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Andy MT" svg:font-family="'Andy MT'" style:font-pitch="variable"/>
    <style:font-face style:name="Lucidasans" svg:font-family="Lucidasans" style:font-pitch="variable"/>
    <style:font-face style:name="Thorndale AMT1" svg:font-family="'Thorndale AMT'" style:font-adornments="Bold" style:font-pitch="variable"/>
    <style:font-face style:name="Thorndale AMT" svg:font-family="'Thorndale AMT'" style:font-family-generic="roman" style:font-pitch="variable"/>
  </office:font-face-decls>
  <office:automatic-styles>
    <style:style style:name="Table1" style:family="table">
      <style:table-properties style:width="16.999cm" table:align="margins" style:may-break-between-rows="false"/>
    </style:style>
    <style:style style:name="Table1.A" style:family="table-column">
      <style:table-column-properties style:column-width="4.103cm" style:rel-column-width="15819*"/>
    </style:style>
    <style:style style:name="Table1.B" style:family="table-column">
      <style:table-column-properties style:column-width="12.896cm" style:rel-column-width="49716*"/>
    </style:style>
    <style:style style:name="P1" style:family="paragraph" style:parent-style-name="Heading" style:master-page-name="First_20_Page"/>
    <style:style style:name="P2" style:family="paragraph" style:parent-style-name="Table_20_Contents">
      <style:text-properties style:font-name="Andy MT"/>
    </style:style>
    <style:style style:name="P3" style:family="paragraph" style:parent-style-name="Standard">
      <style:paragraph-properties fo:break-before="page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ory Note Book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Name: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Department: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Date of issue:</text:p>
          </table:table-cell>
          <table:table-cell office:value-type="string">
            <text:p text:style-name="P2">5<text:span text:style-name="T1">th</text:span> December 2006</text:p>
          </table:table-cell>
        </table:table-row>
        <table:table-row>
          <table:table-cell office:value-type="string">
            <text:p text:style-name="Table_20_Contents">Book number:</text:p>
          </table:table-cell>
          <table:table-cell office:value-type="string">
            <text:p text:style-name="P2">1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Andy MT" svg:font-family="'Andy MT'" style:font-pitch="variable"/>
    <style:font-face style:name="Lucidasans" svg:font-family="Lucidasans" style:font-pitch="variable"/>
    <style:font-face style:name="Thorndale AMT1" svg:font-family="'Thorndale AMT'" style:font-adornments="Bold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orndale AMT1" fo:font-size="24pt" fo:font-weight="bold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fo:margin-top="0cm" fo:margin-bottom="1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6pt" fo:font-weight="normal"/>
    </style:style>
    <style:style style:name="Footer" style:family="paragraph" style:parent-style-name="Standard" style:class="extra">
      <style:paragraph-properties fo:margin-top="0cm" fo:margin-bottom="1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6pt"/>
    </style:style>
    <style:style style:name="Table_20_Contents" style:display-name="Table Contents" style:family="paragraph" style:parent-style-name="Standard" style:class="extra">
      <style:paragraph-properties fo:margin-top="0cm" fo:margin-bottom="1.499cm" text:number-lines="false" text:line-number="0"/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026cm" fo:text-indent="0cm" style:auto-text-indent="false">
        <style:tab-stops>
          <style:tab-stop style:position="8.498cm" style:type="center"/>
          <style:tab-stop style:position="15.002cm" style:type="right"/>
          <style:tab-stop style:position="16.74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498cm" style:type="center"/>
          <style:tab-stop style:position="15.002cm" style:type="right"/>
          <style:tab-stop style:position="16.999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6.985cm"/>
          <style:tab-stop style:position="14.949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7.011cm"/>
          <style:tab-stop style:position="16.999cm" style:type="right"/>
        </style:tab-stops>
      </style:paragraph-properties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Notebook no. 1<text:tab/>Date:<text:tab/>Page:<text:tab/><text:span text:style-name="T1"><text:page-number text:select-page="current">3</text:page-number></text:span></text:p>
        <text:p text:style-name="P2">Title:<text:tab/><text:tab/>Continued from page:</text:p>
      </style:header>
      <style:footer>
        <text:p text:style-name="P3">Performed by:<text:tab/>Date:<text:tab/>Continued on page:</text:p>
        <text:p text:style-name="P4">Approved by:<text:tab/>Date: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ob Dowling</meta:initial-creator>
    <meta:creation-date>2006-11-15T13:40:25</meta:creation-date>
    <dc:creator>Bob Dowling</dc:creator>
    <dc:date>2006-11-27T12:11:51</dc:date>
    <dc:language>en-US</dc:language>
    <meta:editing-cycles>6</meta:editing-cycles>
    <meta:editing-duration>PT22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1" meta:word-count="32" meta:character-count="192"/>
  </office:meta>
</office:document-meta>
</file>