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umberland AMT" svg:font-family="'Cumberland AMT'" style:font-family-generic="modern" style:font-pitch="fixed"/>
    <style:font-face style:name="Albany AMT" svg:font-family="'Albany AMT'" style:font-pitch="variable"/>
    <style:font-face style:name="Lucidasans" svg:font-family="Lucidasans" style:font-pitch="variable"/>
    <style:font-face style:name="Thorndale AMT1" svg:font-family="'Thorndale AMT'" style:font-adornments="Bold" style:font-pitch="variable"/>
    <style:font-face style:name="Thorndale AMT" svg:font-family="'Thorndale AMT'" style:font-family-generic="roman" style:font-pitch="variable"/>
  </office:font-face-decls>
  <office:automatic-styles>
    <style:style style:name="signals" style:family="table">
      <style:table-properties style:width="16.999cm" fo:margin-top="0.499cm" fo:margin-bottom="0.499cm" table:align="margins" style:shadow="none"/>
    </style:style>
    <style:style style:name="signals.A" style:family="table-column">
      <style:table-column-properties style:column-width="1.007cm" style:rel-column-width="571*"/>
    </style:style>
    <style:style style:name="signals.B" style:family="table-column">
      <style:table-column-properties style:column-width="2.963cm" style:rel-column-width="1680*"/>
    </style:style>
    <style:style style:name="signals.C" style:family="table-column">
      <style:table-column-properties style:column-width="13.026cm" style:rel-column-width="7385*"/>
    </style:style>
    <style:style style:name="signals.A1" style:family="table-cell">
      <style:table-cell-properties fo:padding="0.097cm" fo:border-left="0.002cm solid #000000" fo:border-right="none" fo:border-top="0.002cm solid #000000" fo:border-bottom="0.002cm solid #000000"/>
    </style:style>
    <style:style style:name="signals.C1" style:family="table-cell">
      <style:table-cell-properties fo:padding="0.097cm" fo:border="0.002cm solid #000000"/>
    </style:style>
    <style:style style:name="signals.A2" style:family="table-cell">
      <style:table-cell-properties fo:padding="0.097cm" fo:border-left="0.002cm solid #000000" fo:border-right="none" fo:border-top="none" fo:border-bottom="0.002cm solid #000000"/>
    </style:style>
    <style:style style:name="signals.C2" style:family="table-cell">
      <style:table-cell-properties fo:padding="0.097cm" fo:border-left="0.002cm solid #000000" fo:border-right="0.002cm solid #000000" fo:border-top="none" fo:border-bottom="0.002cm solid #000000"/>
    </style:style>
    <style:style style:name="P1" style:family="paragraph" style:parent-style-name="Standard" style:list-style-name="L1"/>
    <style:style style:name="P2" style:family="paragraph" style:parent-style-name="Table_20_Heading">
      <style:paragraph-properties fo:text-align="end" style:justify-single-word="false"/>
    </style:style>
    <style:style style:name="P3" style:family="paragraph" style:parent-style-name="Table_20_Heading">
      <style:paragraph-properties fo:text-align="start"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end" style:justify-single-word="false"/>
      <style:text-properties fo:font-style="italic" style:font-style-asian="italic" style:font-style-complex="italic"/>
    </style:style>
    <style:style style:name="P6" style:family="paragraph" style:parent-style-name="Table_20_Contents">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title>A list of signals and what they mean</text:title></text:p>
      <text:list text:style-name="L1">
        <text:list-item>
          <text:p text:style-name="P1">These were all recorded from a Linux i386 system. Numbers may vary between platforms.</text:p>
        </text:list-item>
        <text:list-item>
          <text:p text:style-name="P1">Linux uses signals 34-64 for its real-time system which we are not interested in.</text:p>
        </text:list-item>
        <text:list-item>
          <text:p text:style-name="P1">“man 7 signal” gives the official manual page on signals.</text:p>
        </text:list-item>
        <text:list-item>
          <text:p text:style-name="P1">This is a fairly exhaustive list of signals. Only some of them will arise in the context of the <text:span text:style-name="Teletype">make</text:span> program.</text:p>
        </text:list-item>
      </text:list>
      <table:table table:name="signals" table:style-name="signals">
        <table:table-column table:style-name="signals.A"/>
        <table:table-column table:style-name="signals.B"/>
        <table:table-column table:style-name="signals.C"/>
        <table:table-header-rows>
          <table:table-row>
            <table:table-cell table:style-name="signals.A1" office:value-type="string">
              <text:p text:style-name="P2">No.</text:p>
            </table:table-cell>
            <table:table-cell table:style-name="signals.A1" office:value-type="string">
              <text:p text:style-name="P3">Short name</text:p>
            </table:table-cell>
            <table:table-cell table:style-name="signals.C1" office:value-type="string">
              <text:p text:style-name="Table_20_Heading">What it means</text:p>
            </table:table-cell>
          </table:table-row>
        </table:table-header-rows>
        <table:table-row>
          <table:table-cell table:style-name="signals.A2" office:value-type="string">
            <text:p text:style-name="P4">1</text:p>
          </table:table-cell>
          <table:table-cell table:style-name="signals.A2" office:value-type="string">
            <text:p text:style-name="Table_20_Contents">SIGHUP</text:p>
          </table:table-cell>
          <table:table-cell table:style-name="signals.C2" office:value-type="string">
            <text:p text:style-name="Table_20_Contents">If a process is being run from <text:s/>terminal and that terminal suddenly goes away then the process receives this signal. “HUP” is short for “<text:span text:style-name="T1">h</text:span>ang <text:span text:style-name="T1">up</text:span>” and refers to hanging up the telephone in the days of telephone modems.</text:p>
          </table:table-cell>
        </table:table-row>
        <table:table-row>
          <table:table-cell table:style-name="signals.A2" office:value-type="string">
            <text:p text:style-name="P4">2</text:p>
          </table:table-cell>
          <table:table-cell table:style-name="signals.A2" office:value-type="string">
            <text:p text:style-name="Table_20_Contents">SIGINT</text:p>
          </table:table-cell>
          <table:table-cell table:style-name="signals.C2" office:value-type="string">
            <text:p text:style-name="Table_20_Contents">The process was “<text:span text:style-name="T1">int</text:span>errupted”. This happens when you press Control+C on the controlling terminal.</text:p>
          </table:table-cell>
        </table:table-row>
        <table:table-row>
          <table:table-cell table:style-name="signals.A2" office:value-type="string">
            <text:p text:style-name="P4">3</text:p>
          </table:table-cell>
          <table:table-cell table:style-name="signals.A2" office:value-type="string">
            <text:p text:style-name="Table_20_Contents">SIGQUIT</text:p>
          </table:table-cell>
          <table:table-cell table:style-name="signals.C2" office:value-type="string">
            <text:p text:style-name="Table_20_Contents"/>
          </table:table-cell>
        </table:table-row>
        <table:table-row>
          <table:table-cell table:style-name="signals.A2" office:value-type="string">
            <text:p text:style-name="P4">4</text:p>
          </table:table-cell>
          <table:table-cell table:style-name="signals.A2" office:value-type="string">
            <text:p text:style-name="Table_20_Contents">SIGILL</text:p>
          </table:table-cell>
          <table:table-cell table:style-name="signals.C2" office:value-type="string">
            <text:p text:style-name="Table_20_Contents"><text:span text:style-name="T1">Ill</text:span>egal instruction. The program contained some machine code the CPU can't understand.</text:p>
          </table:table-cell>
        </table:table-row>
        <table:table-row>
          <table:table-cell table:style-name="signals.A2" office:value-type="string">
            <text:p text:style-name="P4">5</text:p>
          </table:table-cell>
          <table:table-cell table:style-name="signals.A2" office:value-type="string">
            <text:p text:style-name="Table_20_Contents">SIGTRAP</text:p>
          </table:table-cell>
          <table:table-cell table:style-name="signals.C2" office:value-type="string">
            <text:p text:style-name="Table_20_Contents">This signal is used mainly from within debuggers and program tracers.</text:p>
          </table:table-cell>
        </table:table-row>
        <table:table-row>
          <table:table-cell table:style-name="signals.A2" office:value-type="string">
            <text:p text:style-name="P4">6</text:p>
          </table:table-cell>
          <table:table-cell table:style-name="signals.A2" office:value-type="string">
            <text:p text:style-name="Table_20_Contents">SIGABRT</text:p>
          </table:table-cell>
          <table:table-cell table:style-name="signals.C2" office:value-type="string">
            <text:p text:style-name="Table_20_Contents">The program called the <text:span text:style-name="Teletype">abort()</text:span> function. This is an emergency stop.</text:p>
          </table:table-cell>
        </table:table-row>
        <table:table-row>
          <table:table-cell table:style-name="signals.A2" office:value-type="string">
            <text:p text:style-name="P4">7</text:p>
          </table:table-cell>
          <table:table-cell table:style-name="signals.A2" office:value-type="string">
            <text:p text:style-name="Table_20_Contents">SIGBUS</text:p>
          </table:table-cell>
          <table:table-cell table:style-name="signals.C2" office:value-type="string">
            <text:p text:style-name="Table_20_Contents">An attempt was made to access memory incorrectly. This can be caused by alignment errors in memory access etc. </text:p>
          </table:table-cell>
        </table:table-row>
        <table:table-row>
          <table:table-cell table:style-name="signals.A2" office:value-type="string">
            <text:p text:style-name="P4">8</text:p>
          </table:table-cell>
          <table:table-cell table:style-name="signals.A2" office:value-type="string">
            <text:p text:style-name="Table_20_Contents">SIGFPE</text:p>
          </table:table-cell>
          <table:table-cell table:style-name="signals.C2" office:value-type="string">
            <text:p text:style-name="Table_20_Contents">A <text:span text:style-name="T1">f</text:span>loating <text:span text:style-name="T1">p</text:span>oint <text:span text:style-name="T1">e</text:span>xception happened in the program. </text:p>
          </table:table-cell>
        </table:table-row>
        <table:table-row>
          <table:table-cell table:style-name="signals.A2" office:value-type="string">
            <text:p text:style-name="P4">9</text:p>
          </table:table-cell>
          <table:table-cell table:style-name="signals.A2" office:value-type="string">
            <text:p text:style-name="Table_20_Contents">SIGKILL</text:p>
          </table:table-cell>
          <table:table-cell table:style-name="signals.C2" office:value-type="string">
            <text:p text:style-name="Table_20_Contents">The process was explicitly killed by somebody wielding the <text:span text:style-name="Teletype">kill</text:span> program.</text:p>
          </table:table-cell>
        </table:table-row>
        <table:table-row>
          <table:table-cell table:style-name="signals.A2" office:value-type="string">
            <text:p text:style-name="P4">10</text:p>
          </table:table-cell>
          <table:table-cell table:style-name="signals.A2" office:value-type="string">
            <text:p text:style-name="Table_20_Contents">SIGUSR1</text:p>
          </table:table-cell>
          <table:table-cell table:style-name="signals.C2" office:value-type="string">
            <text:p text:style-name="Table_20_Contents">Left for the programmers to do whatever they want.</text:p>
          </table:table-cell>
        </table:table-row>
        <table:table-row>
          <table:table-cell table:style-name="signals.A2" office:value-type="string">
            <text:p text:style-name="P4">11</text:p>
          </table:table-cell>
          <table:table-cell table:style-name="signals.A2" office:value-type="string">
            <text:p text:style-name="Table_20_Contents">SIGSEGV</text:p>
          </table:table-cell>
          <table:table-cell table:style-name="signals.C2" office:value-type="string">
            <text:p text:style-name="Table_20_Contents">An attempt was made to access memory not allocated to the process. This is often caused by reading off the end of arrays etc.</text:p>
          </table:table-cell>
        </table:table-row>
        <table:table-row>
          <table:table-cell table:style-name="signals.A2" office:value-type="string">
            <text:p text:style-name="P4">12</text:p>
          </table:table-cell>
          <table:table-cell table:style-name="signals.A2" office:value-type="string">
            <text:p text:style-name="Table_20_Contents">SIGUSR2</text:p>
          </table:table-cell>
          <table:table-cell table:style-name="signals.C2" office:value-type="string">
            <text:p text:style-name="Table_20_Contents">Left for the programmers to do whatever they want.</text:p>
          </table:table-cell>
        </table:table-row>
        <table:table-row>
          <table:table-cell table:style-name="signals.A2" office:value-type="string">
            <text:p text:style-name="P4">13</text:p>
          </table:table-cell>
          <table:table-cell table:style-name="signals.A2" office:value-type="string">
            <text:p text:style-name="Table_20_Contents">SIGPIPE</text:p>
          </table:table-cell>
          <table:table-cell table:style-name="signals.C2" office:value-type="string">
            <text:p text:style-name="Table_20_Contents">If a process is producing output that is being fed into another process that consume it via a <text:span text:style-name="T1">pipe</text:span> (“<text:span text:style-name="Teletype">producer | consumer</text:span>”) and the consumer dies then the producer is sent this signal.</text:p>
          </table:table-cell>
        </table:table-row>
        <table:table-row>
          <table:table-cell table:style-name="signals.A2" office:value-type="string">
            <text:p text:style-name="P4">14</text:p>
          </table:table-cell>
          <table:table-cell table:style-name="signals.A2" office:value-type="string">
            <text:p text:style-name="Table_20_Contents">SIGALRM</text:p>
          </table:table-cell>
          <table:table-cell table:style-name="signals.C2" office:value-type="string">
            <text:p text:style-name="Table_20_Contents">A process can request a “wake up call” from the operating system at some time in the future by calling the <text:span text:style-name="Teletype">alarm()</text:span> function. When that time comes round the wake up call consists of this signal.</text:p>
          </table:table-cell>
        </table:table-row>
        <table:table-row>
          <table:table-cell table:style-name="signals.A2" office:value-type="string">
            <text:p text:style-name="P4">15</text:p>
          </table:table-cell>
          <table:table-cell table:style-name="signals.A2" office:value-type="string">
            <text:p text:style-name="Table_20_Contents">SIGTERM</text:p>
          </table:table-cell>
          <table:table-cell table:style-name="signals.C2" office:value-type="string">
            <text:p text:style-name="Table_20_Contents">The process was explicitly killed by somebody wielding the <text:span text:style-name="Teletype">kill</text:span> program.</text:p>
          </table:table-cell>
        </table:table-row>
        <table:table-row>
          <table:table-cell table:style-name="signals.A2" office:value-type="string">
            <text:p text:style-name="P5">16</text:p>
          </table:table-cell>
          <table:table-cell table:style-name="signals.A2" office:value-type="string">
            <text:p text:style-name="P6">unused</text:p>
          </table:table-cell>
          <table:table-cell table:style-name="signals.C2" office:value-type="string">
            <text:p text:style-name="Table_20_Contents"/>
          </table:table-cell>
        </table:table-row>
        <table:table-row>
          <table:table-cell table:style-name="signals.A2" office:value-type="string">
            <text:p text:style-name="P4">17</text:p>
          </table:table-cell>
          <table:table-cell table:style-name="signals.A2" office:value-type="string">
            <text:p text:style-name="Table_20_Contents">SIGCHLD</text:p>
          </table:table-cell>
          <table:table-cell table:style-name="signals.C2" office:value-type="string">
            <text:p text:style-name="Table_20_Contents">The process had previously created one or more <text:span text:style-name="T1">child</text:span> processes with the <text:span text:style-name="Teletype">fork()</text:span> function. One or more of these processes has since died.</text:p>
          </table:table-cell>
        </table:table-row>
        <table:table-row>
          <table:table-cell table:style-name="signals.A2" office:value-type="string">
            <text:p text:style-name="P4">18</text:p>
          </table:table-cell>
          <table:table-cell table:style-name="signals.A2" office:value-type="string">
            <text:p text:style-name="Table_20_Contents">SIGCONT</text:p>
          </table:table-cell>
          <table:table-cell table:style-name="signals.C2" office:value-type="string">
            <text:p text:style-name="Table_20_Contents">(To be read in conjunction with SIGSTOP.)</text:p>
            <text:p text:style-name="Table_20_Contents">If a process has been paused by sending it SIGSTOP then sending SIGCONT to the process wakes it up again (“<text:span text:style-name="T1">cont</text:span>inues” it).</text:p>
          </table:table-cell>
        </table:table-row>
        <table:table-row>
          <table:table-cell table:style-name="signals.A2" office:value-type="string">
            <text:p text:style-name="P4">19</text:p>
          </table:table-cell>
          <table:table-cell table:style-name="signals.A2" office:value-type="string">
            <text:p text:style-name="Table_20_Contents">SIGSTOP</text:p>
          </table:table-cell>
          <table:table-cell table:style-name="signals.C2" office:value-type="string">
            <text:p text:style-name="Table_20_Contents">(To be read in conjunction with SIGCONT.)</text:p>
            <text:p text:style-name="Table_20_Contents">If a process is sent SIGSTOP it is paused by the operating system. All its state is preserved ready for it to be restarted (by SIGCONT) but it doesn't get any more CPU cycles until then.</text:p>
          </table:table-cell>
        </table:table-row>
        <table:table-row>
          <table:table-cell table:style-name="signals.A2" office:value-type="string">
            <text:p text:style-name="P4">20</text:p>
          </table:table-cell>
          <table:table-cell table:style-name="signals.A2" office:value-type="string">
            <text:p text:style-name="Table_20_Contents">SIGTSTP</text:p>
          </table:table-cell>
          <table:table-cell table:style-name="signals.C2" office:value-type="string">
            <text:p text:style-name="Table_20_Contents">Essentially the same as SIGSTOP. This is the signal sent when the user hits Control+Z on the terminal. (SIGTSTP is short for “<text:span text:style-name="T1">t</text:span>erminal <text:span text:style-name="T1">st</text:span><text:span text:style-name="T2">o</text:span><text:span text:style-name="T1">p</text:span>”) The only difference between SIGTSTP and SIGSTOP is that pausing is </text:p>
            <text:p text:style-name="Table_20_Contents">only the <text:span text:style-name="T3">default</text:span> action for SIGTSTP but is the <text:span text:style-name="T3">required</text:span> action for SIGSTOP. The process can opt to handle SIGTSTP differently but gets no choice regarding SIGSTOP.</text:p>
          </table:table-cell>
        </table:table-row>
        <table:table-row>
          <table:table-cell table:style-name="signals.A2" office:value-type="string">
            <text:p text:style-name="P4">21</text:p>
          </table:table-cell>
          <table:table-cell table:style-name="signals.A2" office:value-type="string">
            <text:p text:style-name="Table_20_Contents">SIGTTIN</text:p>
          </table:table-cell>
          <table:table-cell table:style-name="signals.C2" office:value-type="string">
            <text:p text:style-name="Table_20_Contents">The operating system sends this signal to a backgrounded process when it tries to read <text:span text:style-name="T1">in</text:span>put from its terminal. The typical response is to pause (as per SIGSTOP and SIFTSTP) and wait for the SIGCONT that arrives when the process is brought back to the foreground.</text:p>
          </table:table-cell>
        </table:table-row>
        <table:table-row>
          <table:table-cell table:style-name="signals.A2" office:value-type="string">
            <text:p text:style-name="P4">22</text:p>
          </table:table-cell>
          <table:table-cell table:style-name="signals.A2" office:value-type="string">
            <text:p text:style-name="Table_20_Contents">SIGTTOU</text:p>
          </table:table-cell>
          <table:table-cell table:style-name="signals.C2" office:value-type="string">
            <text:p text:style-name="Table_20_Contents">The operating system sends this signal to a backgrounded process when it tries to write <text:span text:style-name="T1">out</text:span>put to its terminal. The typical response is as per SIGTTIN.</text:p>
          </table:table-cell>
        </table:table-row>
        <table:table-row>
          <table:table-cell table:style-name="signals.A2" office:value-type="string">
            <text:p text:style-name="P4">23</text:p>
          </table:table-cell>
          <table:table-cell table:style-name="signals.A2" office:value-type="string">
            <text:p text:style-name="Table_20_Contents">SIGURG</text:p>
          </table:table-cell>
          <table:table-cell table:style-name="signals.C2" office:value-type="string">
            <text:p text:style-name="Table_20_Contents">The operating system sends this signal to a process using a network connection when “<text:span text:style-name="T1">urg</text:span>ent” out of band data is sent to it.</text:p>
          </table:table-cell>
        </table:table-row>
        <table:table-row>
          <table:table-cell table:style-name="signals.A2" office:value-type="string">
            <text:p text:style-name="P4">24</text:p>
          </table:table-cell>
          <table:table-cell table:style-name="signals.A2" office:value-type="string">
            <text:p text:style-name="Table_20_Contents">SIGXCPU</text:p>
          </table:table-cell>
          <table:table-cell table:style-name="signals.C2" office:value-type="string">
            <text:p text:style-name="Table_20_Contents">The operating system sends this signal to a process that has exceeded its CPU limit. You can cancel any CPU limit with the shell command “<text:span text:style-name="Teletype">ulimit -t unlimited</text:span>” prior to running <text:span text:style-name="Teletype">make</text:span> though it is more likely that something has gone wrong if you reach the CPU limit in <text:span text:style-name="Teletype">make</text:span>.</text:p>
          </table:table-cell>
        </table:table-row>
        <table:table-row>
          <table:table-cell table:style-name="signals.A2" office:value-type="string">
            <text:p text:style-name="P4">25</text:p>
          </table:table-cell>
          <table:table-cell table:style-name="signals.A2" office:value-type="string">
            <text:p text:style-name="Table_20_Contents">SIGXFSZ</text:p>
          </table:table-cell>
          <table:table-cell table:style-name="signals.C2" office:value-type="string">
            <text:p text:style-name="Table_20_Contents">The operating system sends this signal to a process that has tried to create a file above the file size limit. You can cancel any file size limit with the shell command “ulimit -f unlimited” prior to running <text:span text:style-name="Teletype">make</text:span> though it is more likely that something has gone wrong if you reach the file size limit in <text:span text:style-name="Teletype">make</text:span>.</text:p>
          </table:table-cell>
        </table:table-row>
        <table:table-row>
          <table:table-cell table:style-name="signals.A2" office:value-type="string">
            <text:p text:style-name="P4">26</text:p>
          </table:table-cell>
          <table:table-cell table:style-name="signals.A2" office:value-type="string">
            <text:p text:style-name="Table_20_Contents">SIGVTALRM</text:p>
          </table:table-cell>
          <table:table-cell table:style-name="signals.C2" office:value-type="string">
            <text:p text:style-name="Table_20_Contents">This is very similar to SIGALRM, but while SIGALRM is sent after a certain amount of real time has passed, SIGVTALRM is sent after a certain amount of time has been spent running the process.</text:p>
          </table:table-cell>
        </table:table-row>
        <table:table-row>
          <table:table-cell table:style-name="signals.A2" office:value-type="string">
            <text:p text:style-name="P4">27</text:p>
          </table:table-cell>
          <table:table-cell table:style-name="signals.A2" office:value-type="string">
            <text:p text:style-name="Table_20_Contents">SIGPROF</text:p>
          </table:table-cell>
          <table:table-cell table:style-name="signals.C2" office:value-type="string">
            <text:p text:style-name="Table_20_Contents">This is also very similar to SIGALRM and SIGVTALRM, but while SIGALRM is sent after a certain amount of real time has passed, SIGPROF is sent after a certain amount of time has been spent running the process and running system code on behalf of the process.</text:p>
          </table:table-cell>
        </table:table-row>
        <table:table-row>
          <table:table-cell table:style-name="signals.A2" office:value-type="string">
            <text:p text:style-name="P4">28</text:p>
          </table:table-cell>
          <table:table-cell table:style-name="signals.A2" office:value-type="string">
            <text:p text:style-name="Table_20_Contents">SIGWINCH</text:p>
          </table:table-cell>
          <table:table-cell table:style-name="signals.C2" office:value-type="string">
            <text:p text:style-name="Table_20_Contents">(Mostly unused these days.) A process used to be sent this signal when one of its windows was resized.</text:p>
          </table:table-cell>
        </table:table-row>
        <table:table-row>
          <table:table-cell table:style-name="signals.A2" office:value-type="string">
            <text:p text:style-name="P4">29</text:p>
          </table:table-cell>
          <table:table-cell table:style-name="signals.A2" office:value-type="string">
            <text:p text:style-name="Table_20_Contents">SIGIO</text:p>
          </table:table-cell>
          <table:table-cell table:style-name="signals.C2" office:value-type="string">
            <text:p text:style-name="Table_20_Contents">(Also known as SIGPOLL.) A process can arrange to have this signal sent to it when there is some input ready for it to process or an output channel has become ready for writing.</text:p>
          </table:table-cell>
        </table:table-row>
        <table:table-row>
          <table:table-cell table:style-name="signals.A2" office:value-type="string">
            <text:p text:style-name="P4">30</text:p>
          </table:table-cell>
          <table:table-cell table:style-name="signals.A2" office:value-type="string">
            <text:p text:style-name="Table_20_Contents">SIGPWR</text:p>
          </table:table-cell>
          <table:table-cell table:style-name="signals.C2" office:value-type="string">
            <text:p text:style-name="Table_20_Contents">A signal sent to processes by a power management service to indicate that power has switched to a short term emergency power supply. The process (especially long-running daemons) may care to shut down cleanlt before the emergency power fails.</text:p>
          </table:table-cell>
        </table:table-row>
        <table:table-row>
          <table:table-cell table:style-name="signals.A2" office:value-type="string">
            <text:p text:style-name="P4">31</text:p>
          </table:table-cell>
          <table:table-cell table:style-name="signals.A2" office:value-type="string">
            <text:p text:style-name="Table_20_Contents">SIGSYS</text:p>
          </table:table-cell>
          <table:table-cell table:style-name="signals.C2" office:value-type="string">
            <text:p text:style-name="Table_20_Contents">Unuse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umberland AMT" svg:font-family="'Cumberland AMT'" style:font-family-generic="modern" style:font-pitch="fixed"/>
    <style:font-face style:name="Albany AMT" svg:font-family="'Albany AMT'" style:font-pitch="variable"/>
    <style:font-face style:name="Lucidasans" svg:font-family="Lucidasans" style:font-pitch="variable"/>
    <style:font-face style:name="Thorndale AMT1" svg:font-family="'Thorndale AMT'" style:font-adornments="Bold" style:font-pitch="variable"/>
    <style:font-face style:name="Thorndale AMT" svg:font-family="'Thorndale AMT'"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US"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horndale AMT1" fo:font-size="14pt" fo:font-weight="bold" style:font-name-asian="Albany AMT"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2pt"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fo:keep-together="alway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Teletype" style:family="text">
      <style:text-properties style:font-name="Cumberland AMT" style:font-name-asian="Cumberland AMT" style:font-name-complex="Cumberland AM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A list of signals and what they mean</dc:title>
    <meta:initial-creator>Bob Dowling</meta:initial-creator>
    <meta:creation-date>2006-10-30T09:53:28</meta:creation-date>
    <dc:creator>Bob Dowling</dc:creator>
    <dc:date>2006-10-31T16:43:52</dc:date>
    <dc:language>en-US</dc:language>
    <meta:editing-cycles>13</meta:editing-cycles>
    <meta:editing-duration>P1DT6H50M24S</meta:editing-duration>
    <meta:user-defined meta:name="Info 1"/>
    <meta:user-defined meta:name="Info 2"/>
    <meta:user-defined meta:name="Info 3"/>
    <meta:user-defined meta:name="Info 4"/>
    <meta:document-statistic meta:table-count="1" meta:image-count="0" meta:object-count="0" meta:page-count="2" meta:paragraph-count="102" meta:word-count="913" meta:character-count="5056"/>
  </office:meta>
</office:document-meta>
</file>