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2cm" draw:marker-end-width="0.2cm" draw:fill="none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fill="none" draw:textarea-horizontal-align="left" draw:textarea-vertical-align="bottom"/>
    </style:style>
    <style:style style:name="gr6" style:family="graphic" style:parent-style-name="standard">
      <style:graphic-properties draw:fill="none" draw:textarea-horizontal-align="left" draw:textarea-vertical-align="to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2pt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margin-left="0cm" fo:margin-right="0cm" fo:text-align="center" fo:text-indent="0cm"/>
      <style:text-properties fo:font-family="'Cumberland AMT'" style:font-pitch="fixed" fo:font-size="24pt" fo:font-weight="bold"/>
    </style:style>
    <style:style style:name="P4" style:family="paragraph">
      <style:paragraph-properties fo:text-align="center"/>
      <style:text-properties fo:font-family="'Cumberland AMT'" style:font-pitch="fixed" fo:font-size="24pt" fo:font-weight="bold"/>
    </style:style>
    <style:style style:name="P5" style:family="paragraph">
      <style:paragraph-properties fo:text-align="center"/>
      <style:text-properties fo:font-family="'Cumberland AMT'" style:font-pitch="fixed" fo:font-size="24pt" fo:font-style="italic" fo:font-weight="bold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text-properties fo:font-size="12pt"/>
    </style:style>
    <style:style style:name="T1" style:family="text">
      <style:text-properties fo:font-family="'Cumberland AMT'" style:font-pitch="fixed" fo:font-size="24pt" fo:font-weight="bold"/>
    </style:style>
    <style:style style:name="T2" style:family="text">
      <style:text-properties fo:font-family="'Cumberland AMT'" style:font-pitch="fixed" fo:font-size="24pt" fo:font-style="italic" fo:font-weight="bold"/>
    </style:style>
    <style:style style:name="T3" style:family="text">
      <style:text-properties fo:font-family="Dingbats" style:font-pitch="variable" style:font-charset="x-symbol" style:font-family-asian="Dingbats" style:font-pitch-asian="variable" style:font-charset-asian="x-symbol" style:font-family-complex="Dingbats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int" draw:style-name="dp1" draw:master-page-name="Default">
        <office:forms form:automatic-focus="false" form:apply-design-mode="false"/>
        <draw:custom-shape draw:style-name="gr1" draw:text-style-name="P1" draw:id="id2" draw:layer="layout" svg:width="2cm" svg:height="2cm" svg:x="0.7cm" svg:y="4cm">
          <text:p text:style-name="P1">Always</text:p>
          <text:p text:style-name="P1">show</text:p>
          <text:p text:style-name="P1">sign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draw:id="id3" draw:layer="layout" svg:width="0.254cm" svg:height="0.25cm" svg:x="3.3cm" svg:y="4.875cm">
          <text:p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3" draw:text-style-name="P4" draw:id="id1" draw:layer="layout" svg:width="0.5cm" svg:height="1cm" svg:x="0cm" svg:y="4.5cm">
          <text:p text:style-name="P3"><text:span text:style-name="T1">%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9" draw:layer="layout" svg:width="0.5cm" svg:height="1cm" svg:x="2.4cm" svg:y="2.5cm">
          <text:p text:style-name="P3"><text:span text:style-name="T1">+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id="id4" draw:layer="layout" svg:width="2cm" svg:height="2cm" svg:x="4.3cm" svg:y="4cm">
          <text:p text:style-name="P1">fixed</text:p>
          <text:p text:style-name="P1">width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10" draw:layer="layout" svg:width="2cm" svg:height="2cm" svg:x="6cm" svg:y="1.5cm">
          <text:p text:style-name="P1">left</text:p>
          <text:p text:style-name="P1">justified</text:p>
          <text:p text:style-name="P1">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4" draw:id="id11" draw:layer="layout" svg:width="0.5cm" svg:height="1cm" svg:x="8.5cm" svg:y="0cm">
          <text:p text:style-name="P3"><text:span text:style-name="T1">-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id="id12" draw:layer="layout" svg:width="2cm" svg:height="2cm" svg:x="7.7cm" svg:y="4cm">
          <text:p text:style-name="P1">zero</text:p>
          <text:p text:style-name="P1">padded</text:p>
          <text:p text:style-name="P1">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4" draw:id="id13" draw:layer="layout" svg:width="0.5cm" svg:height="1cm" svg:x="9.3cm" svg:y="2.5cm">
          <text:p text:style-name="P3"><text:span text:style-name="T1">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5" draw:id="id6" draw:layer="layout" svg:width="0.5cm" svg:height="1cm" svg:x="11.4cm" svg:y="4.5cm">
          <text:p text:style-name="P3"><text:span text:style-name="T2">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8" draw:layer="layout" svg:width="0.5cm" svg:height="1cm" svg:x="14.5cm" svg:y="4.5cm">
          <text:p text:style-name="P3"><text:span text:style-name="T1">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2" draw:layer="layout" draw:type="line" svg:x1="0.5cm" svg:y1="4.999cm" svg:x2="0.7cm" svg:y2="4.999cm" draw:start-shape="id1" draw:start-glue-point="7" draw:end-shape="id2" draw:end-glue-point="5">
          <text:p/>
        </draw:connector>
        <draw:custom-shape draw:style-name="gr2" draw:text-style-name="P2" draw:id="id5" draw:layer="layout" svg:width="0.254cm" svg:height="0.25cm" svg:x="10.3cm" svg:y="4.875cm">
          <text:p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2" draw:text-style-name="P2" draw:id="id7" draw:layer="layout" svg:width="0.254cm" svg:height="0.25cm" svg:x="13cm" svg:y="4.875cm">
          <text:p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onnector draw:style-name="gr4" draw:text-style-name="P2" draw:layer="layout" draw:type="line" svg:x1="3.554cm" svg:y1="4.999cm" svg:x2="4.3cm" svg:y2="4.999cm" draw:start-shape="id3" draw:start-glue-point="10" draw:end-shape="id4" draw:end-glue-point="5">
          <text:p/>
        </draw:connector>
        <draw:connector draw:style-name="gr4" draw:text-style-name="P2" draw:layer="layout" draw:type="line" svg:x1="10.554cm" svg:y1="4.999cm" svg:x2="11.4cm" svg:y2="4.999cm" draw:start-shape="id5" draw:start-glue-point="10" draw:end-shape="id6" draw:end-glue-point="5">
          <text:p/>
        </draw:connector>
        <draw:connector draw:style-name="gr4" draw:text-style-name="P2" draw:layer="layout" draw:type="line" svg:x1="13.254cm" svg:y1="4.999cm" svg:x2="14.5cm" svg:y2="4.999cm" draw:start-shape="id7" draw:start-glue-point="10" draw:end-shape="id8" draw:end-glue-point="5">
          <text:p/>
        </draw:connector>
        <draw:connector draw:style-name="gr5" draw:text-style-name="P1" draw:layer="layout" svg:x1="1.699cm" svg:y1="4cm" svg:x2="2.4cm" svg:y2="2.999cm" draw:start-shape="id2" draw:start-glue-point="4" draw:end-shape="id9" draw:end-glue-point="5">
          <text:p text:style-name="P6"><text:span text:style-name="T3"></text:span></text:p>
        </draw:connector>
        <draw:connector draw:style-name="gr4" draw:text-style-name="P2" draw:layer="layout" svg:x1="2.9cm" svg:y1="2.999cm" svg:x2="3.426cm" svg:y2="4.875cm" draw:start-shape="id9" draw:start-glue-point="7" draw:end-shape="id3" draw:end-glue-point="4">
          <text:p/>
        </draw:connector>
        <draw:connector draw:style-name="gr5" draw:text-style-name="P1" draw:layer="layout" svg:x1="5.299cm" svg:y1="4cm" svg:x2="6cm" svg:y2="2.499cm" draw:start-shape="id4" draw:start-glue-point="4" draw:end-shape="id10" draw:end-glue-point="5">
          <text:p text:style-name="P6"><text:span text:style-name="T3"></text:span></text:p>
        </draw:connector>
        <draw:connector draw:style-name="gr5" draw:text-style-name="P1" draw:layer="layout" svg:x1="6.999cm" svg:y1="1.5cm" svg:x2="8.5cm" svg:y2="0.5cm" draw:start-shape="id10" draw:start-glue-point="4" draw:end-shape="id11">
          <text:p text:style-name="P6"><text:span text:style-name="T3"></text:span></text:p>
        </draw:connector>
        <draw:connector draw:style-name="gr4" draw:text-style-name="P2" draw:layer="layout" svg:x1="9cm" svg:y1="0.499cm" svg:x2="10.426cm" svg:y2="4.875cm" draw:start-shape="id11" draw:start-glue-point="7" draw:end-shape="id5" draw:end-glue-point="4">
          <text:p/>
        </draw:connector>
        <draw:connector draw:style-name="gr6" draw:text-style-name="P2" draw:layer="layout" svg:x1="6.999cm" svg:y1="3.5cm" svg:x2="7.7cm" svg:y2="4.999cm" draw:start-shape="id10" draw:start-glue-point="6" draw:end-shape="id12" draw:end-glue-point="5">
          <text:p text:style-name="P6"><text:span text:style-name="T3"></text:span></text:p>
        </draw:connector>
        <draw:connector draw:style-name="gr5" draw:text-style-name="P2" draw:layer="layout" svg:x1="8.699cm" svg:y1="4cm" svg:x2="9.3cm" svg:y2="2.999cm" draw:start-shape="id12" draw:start-glue-point="4" draw:end-shape="id13" draw:end-glue-point="5">
          <text:p text:style-name="P6"><text:span text:style-name="T3"></text:span></text:p>
        </draw:connector>
        <draw:connector draw:style-name="gr4" draw:text-style-name="P2" draw:layer="layout" svg:x1="9.8cm" svg:y1="2.999cm" svg:x2="10.426cm" svg:y2="4.875cm" draw:start-shape="id13" draw:start-glue-point="7" draw:end-shape="id5" draw:end-glue-point="4">
          <text:p/>
        </draw:connector>
        <draw:connector draw:style-name="gr4" draw:text-style-name="P2" draw:layer="layout" draw:type="line" svg:x1="11.9cm" svg:y1="4.999cm" svg:x2="13cm" svg:y2="4.999cm" draw:start-shape="id6" draw:start-glue-point="7" draw:end-shape="id7" draw:end-glue-point="6">
          <text:p/>
        </draw:connector>
        <draw:connector draw:style-name="gr5" draw:text-style-name="P2" draw:layer="layout" draw:line-skew="0.521cm" svg:x1="5.299cm" svg:y1="6cm" svg:x2="13.126cm" svg:y2="5.125cm" draw:start-shape="id4" draw:start-glue-point="6" draw:end-shape="id7" draw:end-glue-point="8">
          <text:p text:style-name="P6"><text:span text:style-name="T3"></text:span></text:p>
        </draw:connector>
        <draw:connector draw:style-name="gr5" draw:text-style-name="P1" draw:layer="layout" svg:x1="1.699cm" svg:y1="6cm" svg:x2="3.426cm" svg:y2="5.125cm" draw:start-shape="id2" draw:start-glue-point="6" draw:end-shape="id3" draw:end-glue-point="8">
          <text:p text:style-name="P6"><text:span text:style-name="T3"></text:span></text:p>
        </draw:connector>
        <draw:connector draw:style-name="gr5" draw:text-style-name="P2" draw:layer="layout" svg:x1="8.699cm" svg:y1="6cm" svg:x2="10.426cm" svg:y2="5.125cm" draw:start-shape="id12" draw:start-glue-point="6" draw:end-shape="id5" draw:end-glue-point="8">
          <text:p text:style-name="P6"><text:span text:style-name="T3"></text:span></text:p>
        </draw:connector>
      </draw:page>
      <draw:page draw:name="page2" draw:style-name="dp1" draw:master-page-name="Default">
        <office:forms form:automatic-focus="false" form:apply-design-mode="false"/>
        <draw:frame draw:style-name="gr7" draw:text-style-name="P7" draw:layer="layout" svg:width="1.065cm" svg:height="0.662cm" svg:x="0.045cm" svg:y="0.023cm">
          <draw:text-box>
            <text:p text:style-name="P6"><text:span text:style-name="T3"></text:span></text:p>
          </draw:text-box>
        </draw:frame>
        <draw:custom-shape draw:style-name="gr1" draw:text-style-name="P1" draw:id="id15" draw:layer="layout" svg:width="2cm" svg:height="2cm" svg:x="0.7cm" svg:y="2.5cm">
          <text:p text:style-name="P1">Always</text:p>
          <text:p text:style-name="P1">show</text:p>
          <text:p text:style-name="P1">sign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draw:id="id16" draw:layer="layout" svg:width="0.254cm" svg:height="0.25cm" svg:x="3.1cm" svg:y="3.375cm">
          <text:p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3" draw:text-style-name="P4" draw:id="id14" draw:layer="layout" svg:width="0.5cm" svg:height="1cm" svg:x="0cm" svg:y="3cm">
          <text:p text:style-name="P3"><text:span text:style-name="T1">%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20" draw:layer="layout" svg:width="0.5cm" svg:height="1cm" svg:x="2.2cm" svg:y="1.5cm">
          <text:p text:style-name="P3"><text:span text:style-name="T1">+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id="id17" draw:layer="layout" svg:width="2cm" svg:height="2cm" svg:x="3.6cm" svg:y="2.5cm">
          <text:p text:style-name="P1">fixed</text:p>
          <text:p text:style-name="P1">width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21" draw:layer="layout" svg:width="2cm" svg:height="2cm" svg:x="5.1cm" svg:y="1cm">
          <text:p text:style-name="P1">left</text:p>
          <text:p text:style-name="P1">justified</text:p>
          <text:p text:style-name="P1">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4" draw:id="id22" draw:layer="layout" svg:width="0.5cm" svg:height="1cm" svg:x="7.4cm" svg:y="0cm">
          <text:p text:style-name="P3"><text:span text:style-name="T1">-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id="id23" draw:layer="layout" svg:width="2cm" svg:height="2cm" svg:x="6.6cm" svg:y="2.5cm">
          <text:p text:style-name="P1">zero</text:p>
          <text:p text:style-name="P1">padded</text:p>
          <text:p text:style-name="P1">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4" draw:id="id24" draw:layer="layout" svg:width="0.5cm" svg:height="1cm" svg:x="8cm" svg:y="1.5cm">
          <text:p text:style-name="P3"><text:span text:style-name="T1">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5" draw:id="id19" draw:layer="layout" svg:width="0.809cm" svg:height="1cm" svg:x="9.3cm" svg:y="3cm">
          <text:p text:style-name="P3"><text:span text:style-name="T2">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2" draw:layer="layout" draw:type="line" svg:x1="0.5cm" svg:y1="3.499cm" svg:x2="0.7cm" svg:y2="3.499cm" draw:start-shape="id14" draw:start-glue-point="7" draw:end-shape="id15" draw:end-glue-point="5">
          <text:p/>
        </draw:connector>
        <draw:custom-shape draw:style-name="gr2" draw:text-style-name="P2" draw:id="id18" draw:layer="layout" svg:width="0.254cm" svg:height="0.25cm" svg:x="8.8cm" svg:y="3.375cm">
          <text:p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2" draw:text-style-name="P2" draw:id="id25" draw:layer="layout" svg:width="0.254cm" svg:height="0.25cm" svg:x="10.5cm" svg:y="3.375cm">
          <text:p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onnector draw:style-name="gr4" draw:text-style-name="P2" draw:layer="layout" draw:type="line" svg:x1="3.354cm" svg:y1="3.499cm" svg:x2="3.6cm" svg:y2="3.499cm" draw:start-shape="id16" draw:start-glue-point="10" draw:end-shape="id17" draw:end-glue-point="5">
          <text:p/>
        </draw:connector>
        <draw:connector draw:style-name="gr4" draw:text-style-name="P2" draw:layer="layout" draw:type="line" svg:x1="9.054cm" svg:y1="3.499cm" svg:x2="9.3cm" svg:y2="3.499cm" draw:start-shape="id18" draw:start-glue-point="10" draw:end-shape="id19" draw:end-glue-point="5">
          <text:p/>
        </draw:connector>
        <draw:connector draw:style-name="gr5" draw:text-style-name="P1" draw:layer="layout" svg:x1="1.699cm" svg:y1="2.5cm" svg:x2="2.2cm" svg:y2="1.999cm" draw:start-shape="id15" draw:start-glue-point="4" draw:end-shape="id20" draw:end-glue-point="5">
          <text:p text:style-name="P6"><text:span text:style-name="T3"></text:span></text:p>
        </draw:connector>
        <draw:connector draw:style-name="gr4" draw:text-style-name="P2" draw:layer="layout" svg:x1="2.7cm" svg:y1="1.999cm" svg:x2="3.226cm" svg:y2="3.375cm" draw:start-shape="id20" draw:start-glue-point="7" draw:end-shape="id16" draw:end-glue-point="4">
          <text:p/>
        </draw:connector>
        <draw:connector draw:style-name="gr5" draw:text-style-name="P1" draw:layer="layout" svg:x1="4.599cm" svg:y1="2.5cm" svg:x2="5.1cm" svg:y2="1.999cm" draw:start-shape="id17" draw:start-glue-point="4" draw:end-shape="id21" draw:end-glue-point="5">
          <text:p text:style-name="P6"><text:span text:style-name="T3"></text:span></text:p>
        </draw:connector>
        <draw:connector draw:style-name="gr5" draw:text-style-name="P1" draw:layer="layout" svg:x1="6.099cm" svg:y1="1cm" svg:x2="7.4cm" svg:y2="0.5cm" draw:start-shape="id21" draw:start-glue-point="4" draw:end-shape="id22">
          <text:p text:style-name="P6"><text:span text:style-name="T3"></text:span></text:p>
        </draw:connector>
        <draw:connector draw:style-name="gr4" draw:text-style-name="P2" draw:layer="layout" svg:x1="7.9cm" svg:y1="0.499cm" svg:x2="8.926cm" svg:y2="3.375cm" draw:start-shape="id22" draw:start-glue-point="7" draw:end-shape="id18" draw:end-glue-point="4">
          <text:p/>
        </draw:connector>
        <draw:connector draw:style-name="gr6" draw:text-style-name="P2" draw:layer="layout" svg:x1="6.099cm" svg:y1="3cm" svg:x2="6.6cm" svg:y2="3.499cm" draw:start-shape="id21" draw:start-glue-point="6" draw:end-shape="id23" draw:end-glue-point="5">
          <text:p text:style-name="P6"><text:span text:style-name="T3"></text:span></text:p>
        </draw:connector>
        <draw:connector draw:style-name="gr5" draw:text-style-name="P2" draw:layer="layout" svg:x1="7.599cm" svg:y1="2.5cm" svg:x2="8cm" svg:y2="1.999cm" draw:start-shape="id23" draw:start-glue-point="4" draw:end-shape="id24" draw:end-glue-point="5">
          <text:p text:style-name="P6"><text:span text:style-name="T3"></text:span></text:p>
        </draw:connector>
        <draw:connector draw:style-name="gr4" draw:text-style-name="P2" draw:layer="layout" svg:x1="8.5cm" svg:y1="1.999cm" svg:x2="8.926cm" svg:y2="3.375cm" draw:start-shape="id24" draw:start-glue-point="7" draw:end-shape="id18" draw:end-glue-point="4">
          <text:p/>
        </draw:connector>
        <draw:connector draw:style-name="gr4" draw:text-style-name="P2" draw:layer="layout" draw:type="line" svg:x1="10.109cm" svg:y1="3.499cm" svg:x2="10.5cm" svg:y2="3.499cm" draw:start-shape="id19" draw:start-glue-point="7" draw:end-shape="id25" draw:end-glue-point="6">
          <text:p/>
        </draw:connector>
        <draw:connector draw:style-name="gr5" draw:text-style-name="P2" draw:layer="layout" draw:line-skew="0.217cm" svg:x1="4.599cm" svg:y1="4.5cm" svg:x2="10.626cm" svg:y2="3.625cm" draw:start-shape="id17" draw:start-glue-point="6" draw:end-shape="id25" draw:end-glue-point="8">
          <text:p text:style-name="P6"><text:span text:style-name="T3"></text:span></text:p>
        </draw:connector>
        <draw:connector draw:style-name="gr5" draw:text-style-name="P1" draw:layer="layout" svg:x1="1.699cm" svg:y1="4.5cm" svg:x2="3.226cm" svg:y2="3.625cm" draw:start-shape="id15" draw:start-glue-point="6" draw:end-shape="id16" draw:end-glue-point="8">
          <text:p text:style-name="P6"><text:span text:style-name="T3"></text:span></text:p>
        </draw:connector>
        <draw:connector draw:style-name="gr5" draw:text-style-name="P2" draw:layer="layout" draw:line-skew="-0.138cm" svg:x1="7.599cm" svg:y1="4.5cm" svg:x2="8.926cm" svg:y2="3.625cm" draw:start-shape="id23" draw:start-glue-point="6" draw:end-shape="id18" draw:end-glue-point="8">
          <text:p text:style-name="P6"><text:span text:style-name="T3"></text:span></text:p>
        </draw:connector>
        <draw:custom-shape draw:style-name="gr1" draw:text-style-name="P1" draw:id="id29" draw:layer="layout" svg:width="2cm" svg:height="2cm" svg:x="11.2cm" svg:y="2.5cm">
          <text:p text:style-name="P1">specify</text:p>
          <text:p text:style-name="P1">precision</text:p>
          <text:p text:style-name="P1">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4" draw:id="id27" draw:layer="layout" svg:width="0.5cm" svg:height="1cm" svg:x="14.5cm" svg:y="1.6cm">
          <text:p text:style-name="P3"><text:span text:style-name="T1">f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id="id26" draw:layer="layout" svg:width="0.254cm" svg:height="0.25cm" svg:x="14cm" svg:y="1.975cm">
          <text:p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onnector draw:style-name="gr4" draw:text-style-name="P2" draw:layer="layout" draw:type="line" svg:x1="14.254cm" svg:y1="2.099cm" svg:x2="14.5cm" svg:y2="2.099cm" draw:start-shape="id26" draw:start-glue-point="10" draw:end-shape="id27" draw:end-glue-point="5">
          <text:p/>
        </draw:connector>
        <draw:custom-shape draw:style-name="gr3" draw:text-style-name="P4" draw:id="id28" draw:layer="layout" svg:width="1.065cm" svg:height="1cm" svg:x="12.7cm" svg:y="1.6cm">
          <text:p text:style-name="P3"><text:span text:style-name="T1">.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2" draw:layer="layout" draw:type="line" svg:x1="13.765cm" svg:y1="2.099cm" svg:x2="14cm" svg:y2="2.099cm" draw:start-shape="id28" draw:start-glue-point="7" draw:end-shape="id26" draw:end-glue-point="6">
          <text:p/>
        </draw:connector>
        <draw:connector draw:style-name="gr8" draw:text-style-name="P2" draw:layer="layout" svg:x1="12.199cm" svg:y1="2.5cm" svg:x2="12.7cm" svg:y2="2.099cm" draw:start-shape="id29" draw:start-glue-point="4" draw:end-shape="id28" draw:end-glue-point="5">
          <text:p text:style-name="P6"><text:span text:style-name="T3"></text:span></text:p>
        </draw:connector>
        <draw:connector draw:style-name="gr5" draw:text-style-name="P2" draw:layer="layout" draw:line-skew="-0.104cm" svg:x1="12.199cm" svg:y1="4.5cm" svg:x2="14.126cm" svg:y2="2.225cm" draw:start-shape="id29" draw:start-glue-point="6" draw:end-shape="id26" draw:end-glue-point="8">
          <text:p text:style-name="P6"><text:span text:style-name="T3"></text:span></text:p>
        </draw:connector>
        <draw:connector draw:style-name="gr4" draw:text-style-name="P2" draw:layer="layout" draw:type="line" svg:x1="10.754cm" svg:y1="3.499cm" svg:x2="11.2cm" svg:y2="3.499cm" draw:start-shape="id25" draw:start-glue-point="10" draw:end-shape="id29" draw:end-glue-point="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15cm" fo:page-height="10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Bob Dowling</meta:initial-creator>
    <meta:creation-date>2007-01-30T13:39:52</meta:creation-date>
    <dc:creator>Bob Dowling</dc:creator>
    <dc:date>2007-01-30T17:19:08</dc:date>
    <dc:language>en-US</dc:language>
    <meta:editing-cycles>5</meta:editing-cycles>
    <meta:editing-duration>PT3H39M17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