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4B0000001CAEAFD265.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text">
      <style:graphic-properties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color="#800000" draw:fill="solid" draw:fill-color="#ff0000" draw:textarea-horizontal-align="justify" draw:textarea-vertical-align="middle" draw:auto-grow-height="false"/>
    </style:style>
    <style:style style:name="gr6" style:family="graphic" style:parent-style-name="text">
      <style:graphic-properties draw:textarea-vertical-align="middle" draw:auto-grow-height="false"/>
    </style:style>
    <style:style style:name="gr7" style:family="graphic" style:parent-style-name="standard">
      <style:graphic-properties svg:stroke-width="0.5cm" svg:stroke-color="#008000" draw:marker-start-width="0.95cm" draw:marker-end="Arrow" draw:marker-end-width="1.05cm" draw:textarea-vertical-align="middle" fo:padding-top="0.25cm" fo:padding-bottom="0.25cm" fo:padding-left="0.25cm" fo:padding-right="0.25cm"/>
    </style:style>
    <style:style style:name="gr8" style:family="graphic" style:parent-style-name="Teletype">
      <style:graphic-properties draw:auto-grow-height="true" draw:auto-grow-width="true" fo:min-height="0cm" fo:min-width="0cm"/>
    </style:style>
    <style:style style:name="gr9" style:family="graphic" style:parent-style-name="Callout">
      <style:graphic-properties draw:auto-grow-height="true" draw:auto-grow-width="true" fo:min-height="0cm" fo:min-width="0cm"/>
    </style:style>
    <style:style style:name="gr10" style:family="graphic" style:parent-style-name="standard">
      <style:graphic-properties svg:stroke-color="#000000" draw:fill="solid" draw:fill-color="#ffff00" fo:min-height="7.903cm" fo:min-width="10.702cm" fo:padding-top="0.15cm" fo:padding-bottom="0.15cm" fo:padding-left="0.15cm" fo:padding-right="0.15cm"/>
    </style:style>
    <style:style style:name="gr11" style:family="graphic" style:parent-style-name="Text_20_called_20_out">
      <style:graphic-properties draw:auto-grow-height="true" draw:auto-grow-width="true" fo:min-height="0cm" fo:min-width="0cm"/>
    </style:style>
    <style:style style:name="gr12" style:family="graphic" style:parent-style-name="standard">
      <style:graphic-properties svg:stroke-color="#000000" draw:fill="solid" draw:fill-color="#ffff00" fo:min-height="7.903cm" fo:min-width="12.703cm" fo:padding-top="0.15cm" fo:padding-bottom="0.15cm" fo:padding-left="0.15cm" fo:padding-right="0.15cm"/>
    </style:style>
    <style:style style:name="gr13" style:family="graphic" style:parent-style-name="standard">
      <style:graphic-properties draw:marker-end="Arrow" draw:marker-end-width="0.3cm" draw:textarea-vertical-align="middle"/>
    </style:style>
    <style:style style:name="gr14" style:family="graphic" style:parent-style-name="Callout">
      <style:graphic-properties draw:textarea-vertical-align="middle"/>
    </style:style>
    <style:style style:name="gr15" style:family="graphic" style:parent-style-name="standard">
      <style:graphic-properties svg:stroke-color="#000000" draw:fill="solid" draw:fill-color="#ffff00" draw:textarea-horizontal-align="left" draw:textarea-vertical-align="top" draw:auto-grow-height="false" fo:padding-top="0.15cm" fo:padding-bottom="0.15cm" fo:padding-left="0.15cm" fo:padding-right="0.15cm"/>
    </style:style>
    <style:style style:name="gr16" style:family="graphic" style:parent-style-name="standard">
      <style:graphic-properties draw:stroke="solid" draw:stroke-dash="Ultrafine_20_Dashed" svg:stroke-width="0.2cm" svg:stroke-color="#ff00ff" draw:marker-start-width="0.5cm" draw:marker-end="Arrow" draw:marker-end-width="0.6cm" draw:textarea-vertical-align="middle" fo:padding-top="0.1cm" fo:padding-bottom="0.1cm" fo:padding-left="0.1cm" fo:padding-right="0.1cm"/>
    </style:style>
    <style:style style:name="gr17" style:family="graphic" style:parent-style-name="standard">
      <style:graphic-properties svg:stroke-width="0.2cm" svg:stroke-color="#ff00ff" draw:marker-start-width="0.5cm" draw:marker-end="Arrow" draw:marker-end-width="0.6cm" draw:textarea-vertical-align="middle" fo:padding-top="0.1cm" fo:padding-bottom="0.1cm" fo:padding-left="0.1cm" fo:padding-right="0.1cm"/>
    </style:style>
    <style:style style:name="gr18" style:family="graphic" style:parent-style-name="standard">
      <style:graphic-properties svg:stroke-color="#000000" draw:fill="none" draw:textarea-horizontal-align="justify" draw:textarea-vertical-align="middle" draw:auto-grow-height="false"/>
    </style:style>
    <style:style style:name="gr19" style:family="graphic" style:parent-style-name="standard">
      <style:graphic-properties draw:stroke="none" draw:fill="solid" draw:fill-color="#ff00ff" draw:textarea-horizontal-align="justify" draw:textarea-vertical-align="middle" draw:auto-grow-height="false"/>
    </style:style>
    <style:style style:name="gr20" style:family="graphic" style:parent-style-name="standard">
      <style:graphic-properties draw:fill="none" draw:textarea-vertical-align="middle" draw:auto-grow-height="false" fo:min-height="0.749cm" fo:min-width="0.499cm"/>
    </style:style>
    <style:style style:name="gr21" style:family="graphic" style:parent-style-name="Teletype_20_called_20_out">
      <style:graphic-properties draw:auto-grow-height="true" draw:auto-grow-width="true" fo:min-height="0cm" fo:min-width="0cm"/>
    </style:style>
    <style:style style:name="gr22" style:family="graphic" style:parent-style-name="Callout">
      <style:graphic-properties draw:marker-end="" draw:fill="none"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svg:stroke-width="0.5cm" svg:stroke-color="#800080" draw:marker-start-width="0.95cm" draw:marker-end="Arrow" draw:marker-end-width="1.05cm" draw:textarea-vertical-align="middle" fo:padding-top="0.25cm" fo:padding-bottom="0.25cm" fo:padding-left="0.25cm" fo:padding-right="0.25cm"/>
    </style:style>
    <style:style style:name="gr25" style:family="graphic" style:parent-style-name="standard">
      <style:graphic-properties svg:stroke-width="0.5cm" svg:stroke-color="#ff00ff" draw:marker-start-width="0.95cm" draw:marker-end="Arrow" draw:marker-end-width="1.05cm" draw:textarea-vertical-align="middle" fo:padding-top="0.25cm" fo:padding-bottom="0.25cm" fo:padding-left="0.25cm" fo:padding-right="0.25cm"/>
    </style:style>
    <style:style style:name="gr26" style:family="graphic" style:parent-style-name="standard">
      <style:graphic-properties svg:stroke-width="0.5cm" svg:stroke-color="#ff00ff" draw:marker-start-width="0.95cm" draw:marker-end-width="0.95cm" draw:textarea-vertical-align="middle" fo:padding-top="0.25cm" fo:padding-bottom="0.25cm" fo:padding-left="0.25cm" fo:padding-right="0.25cm"/>
    </style:style>
    <style:style style:name="gr27" style:family="graphic" style:parent-style-name="standard">
      <style:graphic-properties draw:fill="solid" draw:fill-color="#ffff00" draw:textarea-horizontal-align="justify" draw:textarea-vertical-align="middle" draw:auto-grow-height="false"/>
    </style:style>
    <style:style style:name="gr28" style:family="graphic" style:parent-style-name="standard">
      <style:graphic-properties draw:fill="solid" draw:fill-color="#ffff00" draw:textarea-horizontal-align="left" draw:textarea-vertical-align="top" draw:auto-grow-height="false"/>
    </style:style>
    <style:style style:name="gr29" style:family="graphic" style:parent-style-name="standard">
      <style:graphic-properties svg:stroke-color="#0000ff" draw:fill="none" draw:textarea-vertical-align="middle" draw:auto-grow-height="false" fo:min-height="0cm" fo:min-width="0cm"/>
    </style:style>
    <style:style style:name="gr30" style:family="graphic" style:parent-style-name="Teletype">
      <style:graphic-properties draw:auto-grow-height="true" draw:auto-grow-width="false" fo:min-height="0cm" fo:min-width="3cm"/>
    </style:style>
    <style:style style:name="gr31" style:family="graphic" style:parent-style-name="standard">
      <style:graphic-properties draw:fill="solid" draw:fill-color="#ffff00" draw:textarea-horizontal-align="left" draw:textarea-vertical-align="top" draw:auto-grow-height="false"/>
    </style:style>
    <style:style style:name="gr32" style:family="graphic" style:parent-style-name="standard">
      <style:graphic-properties svg:stroke-width="0.3cm" svg:stroke-color="#800080" draw:marker-start-width="0.65cm" draw:marker-end="Arrow" draw:marker-end-width="0.75cm" draw:textarea-vertical-align="middle" fo:padding-top="0.15cm" fo:padding-bottom="0.15cm" fo:padding-left="0.15cm" fo:padding-right="0.15cm"/>
    </style:style>
    <style:style style:name="gr33" style:family="graphic" style:parent-style-name="standard">
      <style:graphic-properties draw:stroke="dash" draw:stroke-dash="Fine_20_Dashed" svg:stroke-color="#0000ff" draw:textarea-vertical-align="middle"/>
    </style:style>
    <style:style style:name="gr34" style:family="graphic" style:parent-style-name="Teletype">
      <style:graphic-properties draw:stroke="solid" svg:stroke-color="#ff00ff" draw:auto-grow-height="true" draw:auto-grow-width="true" fo:min-height="0cm" fo:min-width="0cm"/>
    </style:style>
    <style:style style:name="gr35" style:family="graphic" style:parent-style-name="standard">
      <style:graphic-properties draw:fill="none" draw:textarea-vertical-align="middle"/>
    </style:style>
    <style:style style:name="gr36" style:family="graphic" style:parent-style-name="standard">
      <style:graphic-properties draw:fill="solid" draw:fill-color="#ffffcc" draw:textarea-vertical-align="middle"/>
    </style:style>
    <style:style style:name="gr37" style:family="graphic" style:parent-style-name="standard">
      <style:graphic-properties svg:stroke-width="0.2cm" svg:stroke-color="#ff00ff" draw:marker-start-width="0.5cm" draw:marker-end="Arrow" draw:marker-end-width="0.6cm" draw:fill="none" draw:textarea-vertical-align="middle" fo:padding-top="0.1cm" fo:padding-bottom="0.1cm" fo:padding-left="0.1cm" fo:padding-right="0.1cm"/>
    </style:style>
    <style:style style:name="gr38" style:family="graphic" style:parent-style-name="standard">
      <style:graphic-properties svg:stroke-color="#ff00ff" draw:marker-end="Arrow" draw:marker-end-width="0.3cm" draw:fill="none" draw:textarea-vertical-align="middle"/>
    </style:style>
    <style:style style:name="gr39" style:family="graphic" style:parent-style-name="Callout">
      <style:graphic-properties svg:stroke-color="#0000ff" draw:marker-start="Arrow" draw:textarea-vertical-align="middle"/>
    </style:style>
    <style:style style:name="gr40" style:family="graphic" style:parent-style-name="standard">
      <style:graphic-properties draw:fill="solid" draw:fill-color="#ccffff" draw:textarea-vertical-align="middle"/>
    </style:style>
    <style:style style:name="gr41" style:family="graphic" style:parent-style-name="standard">
      <style:graphic-properties draw:fill="solid" draw:fill-color="#e6e6ff" draw:textarea-vertical-align="middle"/>
    </style:style>
    <style:style style:name="gr42" style:family="graphic" style:parent-style-name="standard">
      <style:graphic-properties draw:stroke="dash" draw:stroke-dash="Fine_20_Dashed" svg:stroke-color="#808080" draw:textarea-vertical-align="middle"/>
    </style:style>
    <style:style style:name="gr43" style:family="graphic" style:parent-style-name="standard">
      <style:graphic-properties draw:fill="solid" draw:fill-color="#ccffff" draw:textarea-horizontal-align="center" draw:textarea-vertical-align="middle" draw:auto-grow-height="false" fo:min-height="0.749cm" fo:min-width="0.499cm"/>
    </style:style>
    <style:style style:name="gr44" style:family="graphic" style:parent-style-name="standard">
      <style:graphic-properties draw:stroke="dash" draw:stroke-dash="Ultrafine_20_Dashed" draw:marker-end="Arrow" draw:marker-end-width="0.3cm" draw:textarea-vertical-align="middle"/>
    </style:style>
    <style:style style:name="gr45" style:family="graphic" style:parent-style-name="standard">
      <style:graphic-properties draw:textarea-vertical-align="middle"/>
    </style:style>
    <style:style style:name="gr46" style:family="graphic" style:parent-style-name="standard">
      <style:graphic-properties draw:fill="solid" draw:fill-color="#ff0000" draw:textarea-vertical-align="middle"/>
    </style:style>
    <style:style style:name="gr47" style:family="graphic" style:parent-style-name="standard">
      <style:graphic-properties draw:fill="solid" draw:fill-color="#ff00ff" draw:textarea-vertical-align="middle"/>
    </style:style>
    <style:style style:name="gr48" style:family="graphic" style:parent-style-name="standard">
      <style:graphic-properties draw:fill="solid" draw:fill-color="#00ff00" draw:textarea-vertical-align="middle"/>
    </style:style>
    <style:style style:name="gr49" style:family="graphic" style:parent-style-name="standard">
      <style:graphic-properties draw:fill="solid" draw:fill-color="#00ffff" draw:textarea-vertical-align="middle"/>
    </style:style>
    <style:style style:name="pr1" style:family="presentation" style:parent-style-name="notes-notes">
      <style:graphic-properties draw:fill-color="#ffffff" draw:auto-grow-height="true" fo:min-height="15.001cm"/>
    </style:style>
    <style:style style:name="pr2" style:family="presentation" style:parent-style-name="notes-notes">
      <style:graphic-properties draw:fill-color="#ffffff" fo:min-height="14.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cm" fo:margin-right="0cm" fo:text-indent="0cm">
        <style:tab-stops>
          <style:tab-stop style:position="3.979cm"/>
        </style:tab-stops>
      </style:paragraph-properties>
    </style:style>
    <style:style style:name="P5" style:family="paragraph">
      <style:paragraph-properties fo:margin-left="0cm" fo:margin-right="0cm" fo:text-indent="0cm">
        <style:tab-stops>
          <style:tab-stop style:position="12.434cm"/>
        </style:tab-stops>
      </style:paragraph-properties>
    </style:style>
    <style:style style:name="P6" style:family="paragraph">
      <style:paragraph-properties fo:margin-left="0cm" fo:margin-right="0cm" fo:text-indent="0cm">
        <style:tab-stops>
          <style:tab-stop style:position="5.017cm"/>
          <style:tab-stop style:position="8.524cm"/>
          <style:tab-stop style:position="20.069cm"/>
        </style:tab-stops>
      </style:paragraph-properties>
    </style:style>
    <style:style style:name="P7" style:family="paragraph">
      <style:paragraph-properties>
        <style:tab-stops>
          <style:tab-stop style:position="5.017cm"/>
          <style:tab-stop style:position="8.524cm"/>
          <style:tab-stop style:position="20.069cm"/>
        </style:tab-stops>
      </style:paragraph-properties>
    </style:style>
    <style:style style:name="P8" style:family="paragraph">
      <style:paragraph-properties fo:margin-left="0cm" fo:margin-right="0cm" fo:text-indent="0cm">
        <style:tab-stops>
          <style:tab-stop style:position="4.989cm"/>
          <style:tab-stop style:position="8.524cm"/>
          <style:tab-stop style:position="20.012cm"/>
        </style:tab-stops>
      </style:paragraph-properties>
    </style:style>
    <style:style style:name="P9" style:family="paragraph">
      <style:paragraph-properties>
        <style:tab-stops>
          <style:tab-stop style:position="4.989cm"/>
          <style:tab-stop style:position="8.524cm"/>
          <style:tab-stop style:position="20.012cm"/>
        </style:tab-stops>
      </style:paragraph-properties>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DejaVu Sans Mono'" style:font-family-generic="swiss" style:font-pitch="fixed"/>
    </style:style>
    <style:style style:name="P12" style:family="paragraph">
      <style:paragraph-properties fo:margin-left="0cm" fo:margin-right="0cm" fo:text-align="start" fo:text-indent="0cm"/>
      <style:text-properties fo:font-size="20pt" style:font-size-asian="20pt" style:font-size-complex="20pt"/>
    </style:style>
    <style:style style:name="P13" style:family="paragraph">
      <style:paragraph-properties fo:margin-left="0cm" fo:margin-right="0cm" fo:text-indent="0cm">
        <style:tab-stops>
          <style:tab-stop style:position="3.934cm"/>
        </style:tab-stops>
      </style:paragraph-properties>
    </style:style>
    <style:style style:name="P14" style:family="paragraph">
      <style:paragraph-properties>
        <style:tab-stops>
          <style:tab-stop style:position="3.934cm"/>
        </style:tab-stops>
      </style:paragraph-properties>
    </style:style>
    <style:style style:name="P15" style:family="paragraph">
      <style:paragraph-properties fo:margin-left="0cm" fo:margin-right="0cm" fo:text-align="start" fo:text-indent="0cm">
        <style:tab-stops>
          <style:tab-stop style:position="10.948cm"/>
        </style:tab-stops>
      </style:paragraph-properties>
    </style:style>
    <style:style style:name="P16" style:family="paragraph">
      <style:paragraph-properties fo:margin-left="0cm" fo:margin-right="0cm" fo:text-align="start" fo:text-indent="0cm">
        <style:tab-stops>
          <style:tab-stop style:position="10.948cm"/>
        </style:tab-stops>
      </style:paragraph-properties>
      <style:text-properties fo:font-size="24pt" style:font-size-asian="24pt" style:font-size-complex="24pt"/>
    </style:style>
    <style:style style:name="P17" style:family="paragraph">
      <style:text-properties fo:font-weight="bold"/>
    </style:style>
    <style:style style:name="P18" style:family="paragraph">
      <style:paragraph-properties fo:margin-left="0cm" fo:margin-right="0cm" fo:text-indent="0cm"/>
      <style:text-properties style:use-window-font-color="true"/>
    </style:style>
    <style:style style:name="P19" style:family="paragraph">
      <style:paragraph-properties fo:margin-left="0cm" fo:margin-right="0cm" fo:text-indent="0cm"/>
      <style:text-properties fo:color="#c0c0c0"/>
    </style:style>
    <style:style style:name="P20" style:family="paragraph">
      <style:paragraph-properties fo:margin-left="0cm" fo:margin-right="0cm" fo:text-indent="0cm">
        <style:tab-stops>
          <style:tab-stop style:position="2.737cm"/>
        </style:tab-stops>
      </style:paragraph-properties>
    </style:style>
    <style:style style:name="P21" style:family="paragraph">
      <style:paragraph-properties>
        <style:tab-stops>
          <style:tab-stop style:position="2.737cm"/>
        </style:tab-stops>
      </style:paragraph-properties>
    </style:style>
    <style:style style:name="P22" style:family="paragraph">
      <style:paragraph-properties fo:margin-left="0cm" fo:margin-right="0cm" fo:text-indent="0cm">
        <style:tab-stops>
          <style:tab-stop style:position="4.761cm"/>
        </style:tab-stops>
      </style:paragraph-properties>
    </style:style>
    <style:style style:name="P23" style:family="paragraph">
      <style:paragraph-properties>
        <style:tab-stops>
          <style:tab-stop style:position="4.761cm"/>
        </style:tab-stops>
      </style:paragraph-properties>
    </style:style>
    <style:style style:name="P24" style:family="paragraph">
      <style:paragraph-properties fo:text-align="start"/>
    </style:style>
    <style:style style:name="P25" style:family="paragraph">
      <style:text-properties fo:font-weight="bold" style:font-weight-asian="bold" style:font-weight-complex="bold"/>
    </style:style>
    <style:style style:name="P26" style:family="paragraph">
      <style:paragraph-properties fo:margin-left="0cm" fo:margin-right="0cm" fo:text-align="start" fo:text-indent="0cm"/>
      <style:text-properties fo:font-family="'DejaVu Sans Mono'" style:font-family-generic="swiss" style:font-pitch="fixed" fo:font-size="24pt" style:font-size-asian="24pt" style:font-size-complex="24pt"/>
    </style:style>
    <style:style style:name="P27" style:family="paragraph">
      <style:text-properties fo:font-size="24pt" style:font-size-asian="24pt" style:font-size-complex="24pt"/>
    </style:style>
    <style:style style:name="P28" style:family="paragraph">
      <style:paragraph-properties fo:margin-left="0cm" fo:margin-right="0cm" fo:text-indent="0cm">
        <style:tab-stops>
          <style:tab-stop style:position="1.682cm"/>
        </style:tab-stops>
      </style:paragraph-properties>
    </style:style>
    <style:style style:name="P29" style:family="paragraph">
      <style:paragraph-properties>
        <style:tab-stops>
          <style:tab-stop style:position="1.682cm"/>
        </style:tab-stops>
      </style:paragraph-properties>
    </style:style>
    <style:style style:name="P30" style:family="paragraph">
      <style:paragraph-properties fo:margin-left="0cm" fo:margin-right="0cm" fo:text-indent="0cm">
        <style:tab-stops>
          <style:tab-stop style:position="1.454cm"/>
        </style:tab-stops>
      </style:paragraph-properties>
    </style:style>
    <style:style style:name="P31" style:family="paragraph">
      <style:paragraph-properties>
        <style:tab-stops>
          <style:tab-stop style:position="1.454cm"/>
        </style:tab-stops>
      </style:paragraph-properties>
    </style:style>
    <style:style style:name="P32" style:family="paragraph">
      <style:paragraph-properties fo:margin-left="0cm" fo:margin-right="0cm" fo:text-indent="0cm">
        <style:tab-stops/>
      </style:paragraph-properties>
    </style:style>
    <style:style style:name="P33" style:family="paragraph">
      <style:paragraph-properties>
        <style:tab-stops/>
      </style:paragraph-properties>
    </style:style>
    <style:style style:name="P34" style:family="paragraph">
      <style:text-properties fo:color="#0000ff" fo:font-weight="bold" style:font-weight-asian="bold" style:font-weight-complex="bold"/>
    </style:style>
    <style:style style:name="P35" style:family="paragraph">
      <style:text-properties fo:font-weight="normal"/>
    </style:style>
    <style:style style:name="P36" style:family="paragraph">
      <style:paragraph-properties fo:margin-left="0cm" fo:margin-right="0cm" fo:text-indent="0cm"/>
      <style:text-properties fo:font-weight="bold"/>
    </style:style>
    <style:style style:name="P37" style:family="paragraph">
      <style:text-properties fo:font-family="'DejaVu Sans Mono'" style:font-family-generic="swiss" style:font-pitch="fixed"/>
    </style:style>
    <style:style style:name="P38" style:family="paragraph">
      <style:text-properties fo:font-family="'DejaVu Sans Mono'" style:font-family-generic="swiss" style:font-pitch="fixed" fo:font-weight="bold" style:font-weight-asian="bold" style:font-weight-complex="bold"/>
    </style:style>
    <style:style style:name="P39" style:family="paragraph">
      <style:text-properties fo:color="#800000" fo:font-size="24pt" style:font-size-asian="24pt" style:font-size-complex="24pt"/>
    </style:style>
    <style:style style:name="P40" style:family="paragraph">
      <style:text-properties fo:color="#000080" fo:font-weight="bold" style:font-weight-asian="bold" style:font-weight-complex="bold"/>
    </style:style>
    <style:style style:name="P41" style:family="paragraph">
      <style:text-properties fo:color="#008000" fo:font-size="24pt" style:font-size-asian="24pt" style:font-size-complex="24pt"/>
    </style:style>
    <style:style style:name="P42" style:family="paragraph">
      <style:paragraph-properties fo:margin-left="0cm" fo:margin-right="0cm" fo:text-align="start" fo:text-indent="0cm">
        <style:tab-stops>
          <style:tab-stop style:position="2.68cm"/>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 style:family="text">
      <style:text-properties fo:font-family="'DejaVu Sans Mono'" style:font-family-generic="swiss" style:font-pitch="fixed"/>
    </style:style>
    <style:style style:name="T6" style:family="text">
      <style:text-properties fo:font-family="'DejaVu Sans Mono'" style:font-family-generic="swiss" style:font-pitch="fixed" fo:font-weight="bold" style:font-weight-asian="bold" style:font-weight-complex="bold"/>
    </style:style>
    <style:style style:name="T7"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8" style:family="text">
      <style:text-properties style:text-position="super 58%" fo:font-family="'DejaVu Sans'" style:font-style-name="Book"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 style:family="text">
      <style:text-properties style:text-position="sub 58%"/>
    </style:style>
    <style:style style:name="T10" style:family="text">
      <style:text-properties fo:font-size="40pt"/>
    </style:style>
    <style:style style:name="T11" style:family="text">
      <style:text-properties fo:font-size="44pt"/>
    </style:style>
    <style:style style:name="T12" style:family="text">
      <style:text-properties style:text-position="super 58%"/>
    </style:style>
    <style:style style:name="T13" style:family="text">
      <style:text-properties fo:font-family="'Cumberland AMT'" style:font-family-generic="modern" style:font-pitch="fixed"/>
    </style:style>
    <style:style style:name="T14" style:family="text">
      <style:text-properties fo:font-size="72pt" style:font-size-asian="72pt" style:font-size-complex="72pt"/>
    </style:style>
    <style:style style:name="T15" style:family="text">
      <style:text-properties style:text-position="sub 58%" fo:font-style="italic" style:font-style-asian="italic" style:font-style-complex="italic"/>
    </style:style>
    <style:style style:name="T16" style:family="text">
      <style:text-properties fo:font-family="'DejaVu Sans'" style:font-style-name="Book"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7"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8" style:family="text">
      <style:text-properties fo:font-family="'Albany AMT'" style:font-family-generic="roman"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19" style:family="text">
      <style:text-properties fo:font-size="20pt" style:font-size-asian="20pt" style:font-size-complex="20pt"/>
    </style:style>
    <style:style style:name="T20" style:family="text">
      <style:text-properties fo:font-family="'DejaVu Sans'" style:font-style-name="Condensed" style:font-family-generic="swiss" style:font-pitch="variable" fo:font-size="20pt" style:font-family-asian="'DejaVu Sans'" style:font-style-name-asian="Condensed" style:font-family-generic-asian="swiss" style:font-pitch-asian="variable" style:font-size-asian="20pt" style:font-family-complex="'DejaVu Sans'" style:font-style-name-complex="Condensed" style:font-family-generic-complex="swiss" style:font-pitch-complex="variable" style:font-size-complex="20pt"/>
    </style:style>
    <style:style style:name="T21" style:family="text">
      <style:text-properties fo:font-family="'Albany AMT'" style:font-style-name="Regular" style:font-family-generic="swiss" style:font-pitch="variable" fo:font-size="20pt" style:font-family-asian="'Albany AMT'" style:font-style-name-asian="Regular" style:font-family-generic-asian="swiss" style:font-pitch-asian="variable" style:font-size-asian="20pt" style:font-family-complex="'Albany AMT'" style:font-style-name-complex="Regular" style:font-family-generic-complex="swiss" style:font-pitch-complex="variable" style:font-size-complex="20pt"/>
    </style:style>
    <style:style style:name="T22" style:family="text">
      <style:text-properties fo:font-family="'DejaVu Sans Mono'" style:font-style-name="Book" style:font-family-generic="swiss" style:font-pitch="fixed" style:font-family-asian="'DejaVu Sans Mono'" style:font-style-name-asian="Book" style:font-family-generic-asian="swiss" style:font-pitch-asian="fixed" style:font-family-complex="'DejaVu Sans Mono'" style:font-style-name-complex="Book" style:font-family-generic-complex="swiss" style:font-pitch-complex="fixed"/>
    </style:style>
    <style:style style:name="T23" style:family="text">
      <style:text-properties fo:font-size="24pt" style:font-size-asian="24pt" style:font-size-complex="24pt"/>
    </style:style>
    <style:style style:name="T24" style:family="text">
      <style:text-properties fo:font-family="'Albany AMT'" style:font-style-name="Regular" style:font-family-generic="swiss" style:font-pitch="variable" fo:font-size="24pt" style:font-family-asian="'Albany AMT'" style:font-style-name-asian="Regular" style:font-family-generic-asian="swiss" style:font-pitch-asian="variable" style:font-size-asian="24pt" style:font-family-complex="'Albany AMT'" style:font-style-name-complex="Regular" style:font-family-generic-complex="swiss" style:font-pitch-complex="variable" style:font-size-complex="24pt"/>
    </style:style>
    <style:style style:name="T25" style:family="text">
      <style:text-properties fo:font-family="'DejaVu Sans Mono'" style:font-family-generic="swiss" style:font-pitch="fixed" fo:font-weight="normal" style:font-weight-asian="normal" style:font-weight-complex="normal"/>
    </style:style>
    <style:style style:name="T26" style:family="text">
      <style:text-properties fo:font-family="'Thorndale AMT'" style:font-style-name="Regular" style:font-family-generic="roman" style:font-pitch="variable" style:font-family-asian="'Thorndale AMT'" style:font-style-name-asian="Regular" style:font-family-generic-asian="roman" style:font-pitch-asian="variable" style:font-family-complex="'Thorndale AMT'" style:font-style-name-complex="Regular" style:font-family-generic-complex="roman" style:font-pitch-complex="variable"/>
    </style:style>
    <style:style style:name="T27" style:family="text">
      <style:text-properties style:use-window-font-color="true"/>
    </style:style>
    <style:style style:name="T28" style:family="text">
      <style:text-properties fo:color="#c0c0c0"/>
    </style:style>
    <style:style style:name="T29" style:family="text">
      <style:text-properties fo:font-family="'DejaVu Sans Mono'" style:font-family-generic="swiss" style:font-pitch="fixe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0" style:family="text">
      <style:text-properties fo:font-family="'Cumberland AMT'" style:font-family-generic="modern" style:font-pitch="fixed" fo:font-weight="bold" style:font-weight-asian="bold" style:font-weight-complex="bold"/>
    </style:style>
    <style:style style:name="T31" style:family="text">
      <style:text-properties fo:font-family="'DejaVu Sans Mono'" style:font-family-generic="swiss" style:font-pitch="fixed" fo:font-weight="bold" style:font-family-asian="'DejaVu Sans'" style:font-style-name-asian="Condensed" style:font-family-generic-asian="swiss" style:font-pitch-asian="variable" style:font-weight-asian="bold" style:font-family-complex="'DejaVu Sans'" style:font-style-name-complex="Condensed" style:font-family-generic-complex="swiss" style:font-pitch-complex="variable" style:font-weight-complex="bold"/>
    </style:style>
    <style:style style:name="T32" style:family="text">
      <style:text-properties fo:font-family="'DejaVu Sans Mono'" style:font-family-generic="swiss" style:font-pitch="fixed" fo:font-size="24pt" style:font-size-asian="24pt" style:font-size-complex="24pt"/>
    </style:style>
    <style:style style:name="T33" style:family="text">
      <style:text-properties fo:color="#800000" fo:font-family="'DejaVu Sans Mono'" style:font-family-generic="swiss" style:font-pitch="fixed" fo:font-weight="bold" style:font-weight-asian="bold" style:font-weight-complex="bold"/>
    </style:style>
    <style:style style:name="T34" style:family="text">
      <style:text-properties fo:color="#0000ff" fo:font-weight="bold" style:font-weight-asian="bold" style:font-weight-complex="bold"/>
    </style:style>
    <style:style style:name="T35" style:family="text">
      <style:text-properties fo:font-weight="normal"/>
    </style:style>
    <style:style style:name="T36" style:family="text">
      <style:text-properties fo:color="#800000" fo:font-size="24pt" style:font-size-asian="24pt" style:font-size-complex="24pt"/>
    </style:style>
    <style:style style:name="T37" style:family="text">
      <style:text-properties fo:color="#000080" fo:font-weight="bold" style:font-weight-asian="bold" style:font-weight-complex="bold"/>
    </style:style>
    <style:style style:name="T38" style:family="text">
      <style:text-properties fo:color="#008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ITLE</presentation:header-decl>
      <draw:page draw:name="page1" draw:style-name="dp1" draw:master-page-name="notes">
        <office:forms form:automatic-focus="false" form:apply-design-mode="false"/>
        <draw:frame draw:style-name="gr1" draw:layer="layout" svg:width="24.355cm" svg:height="1.913cm" svg:x="2cm" svg:y="3cm">
          <draw:text-box>
            <text:p text:style-name="P1">Interfacing Python with Fortran</text:p>
          </draw:text-box>
        </draw:frame>
        <draw:frame draw:style-name="gr2" draw:layer="layout" svg:width="7.184cm" svg:height="1.418cm" svg:x="2cm" svg:y="8cm">
          <draw:text-box>
            <text:p text:style-name="P1">Bob Dowling</text:p>
          </draw:text-box>
        </draw:frame>
        <draw:frame draw:style-name="gr2" draw:layer="layout" svg:width="16.891cm" svg:height="1.418cm" svg:x="2cm" svg:y="14cm">
          <draw:text-box>
            <text:p text:style-name="P1">University Computing Service</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presentation:placeholder="true">
            <draw:text-box/>
          </draw:frame>
        </presentation:notes>
      </draw:page>
      <draw:page draw:name="page2" draw:style-name="dp1" draw:master-page-name="notes">
        <office:forms form:automatic-focus="false" form:apply-design-mode="false"/>
        <draw:frame draw:style-name="gr1" draw:layer="layout" svg:width="13.416cm" svg:height="1.913cm" svg:x="1cm" svg:y="1cm">
          <draw:text-box>
            <text:p text:style-name="P1">Outline of course</text:p>
          </draw:text-box>
        </draw:frame>
        <draw:frame draw:style-name="gr4" draw:layer="layout" svg:width="10.482cm" svg:height="1.418cm" svg:x="1cm" svg:y="5cm">
          <draw:text-box>
            <text:p text:style-name="P1">Python vs. Fortran</text:p>
          </draw:text-box>
        </draw:frame>
        <draw:frame draw:style-name="gr4" draw:layer="layout" svg:width="21.205cm" svg:height="1.418cm" svg:x="1cm" svg:y="8cm">
          <draw:text-box>
            <text:p text:style-name="P1">Fortran subroutine → Python function</text:p>
          </draw:text-box>
        </draw:frame>
        <draw:frame draw:style-name="gr4" draw:layer="layout" svg:width="6.029cm" svg:height="1.418cm" svg:x="1.001cm" svg:y="11cm">
          <draw:text-box>
            <text:p text:style-name="P1">Fortran 77</text:p>
          </draw:text-box>
        </draw:frame>
        <draw:frame draw:style-name="gr4" draw:layer="layout" svg:width="14.732cm" svg:height="1.418cm" svg:x="1.002cm" svg:y="14cm">
          <draw:text-box>
            <text:p text:style-name="P1">Numerical Python module</text:p>
          </draw:text-box>
        </draw:frame>
        <draw:frame draw:style-name="gr4" draw:layer="layout" svg:width="5.563cm" svg:height="1.418cm" svg:x="1.002cm" svg:y="17cm">
          <draw:text-box>
            <text:p text:style-name="P1">Efficiency</text:p>
          </draw:text-box>
        </draw:fram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text-style-name="P1" draw:layer="layout" svg:width="19cm" svg:height="14.9cm" svg:x="1cm" svg:y="13.5cm" presentation:class="notes">
            <draw:text-box>
              <text:p text:style-name="P1">We start by comparing Python and Fortran, seeing them as complements rather than opposites. Then we get to work converting a Fortran subroutine into a module callable from Python.</text:p>
              <text:p text:style-name="P1">We will work mainly in Fortran 95 but will review how to make it work with Fortran 77.</text:p>
              <text:p text:style-name="P1">There will be a brief discussion of the underlying Numerical Python module and finally we will address a few more efficiency improvements we can make.</text:p>
            </draw:text-box>
          </draw:frame>
        </presentation:notes>
      </draw:page>
      <draw:page draw:name="page3" draw:style-name="dp1" draw:master-page-name="notes">
        <office:forms form:automatic-focus="false" form:apply-design-mode="false"/>
        <draw:frame draw:style-name="gr2" draw:layer="layout" svg:width="4.594cm" svg:height="1.418cm" svg:x="2cm" svg:y="2cm">
          <draw:text-box>
            <text:p text:style-name="P1"><text:span text:style-name="T1">Python</text:span></text:p>
          </draw:text-box>
        </draw:frame>
        <draw:frame draw:style-name="gr2" draw:layer="layout" svg:width="4.873cm" svg:height="1.418cm" svg:x="19cm" svg:y="2cm">
          <draw:text-box>
            <text:p text:style-name="P1"><text:span text:style-name="T1">Fortran</text:span></text:p>
          </draw:text-box>
        </draw:frame>
        <draw:frame draw:style-name="gr2" draw:layer="layout" svg:width="6.486cm" svg:height="1.418cm" svg:x="2cm" svg:y="6cm">
          <draw:text-box>
            <text:p text:style-name="P1">Interpreted</text:p>
          </draw:text-box>
        </draw:frame>
        <draw:frame draw:style-name="gr2" draw:layer="layout" svg:width="5.432cm" svg:height="1.418cm" svg:x="19cm" svg:y="6cm">
          <draw:text-box>
            <text:p text:style-name="P1">Compiled</text:p>
          </draw:text-box>
        </draw:frame>
        <draw:frame draw:style-name="gr2" draw:layer="layout" svg:width="9.5cm" svg:height="1.418cm" svg:x="2cm" svg:y="9cm">
          <draw:text-box>
            <text:p text:style-name="P1">General purpose</text:p>
          </draw:text-box>
        </draw:frame>
        <draw:frame draw:style-name="gr2" draw:layer="layout" svg:width="5.868cm" svg:height="1.418cm" svg:x="19cm" svg:y="9cm">
          <draw:text-box>
            <text:p text:style-name="P1">Numerical</text:p>
          </draw:text-box>
        </draw:frame>
        <draw:frame draw:style-name="gr2" draw:layer="layout" svg:width="5.089cm" svg:height="1.418cm" svg:x="2cm" svg:y="12cm">
          <draw:text-box>
            <text:p text:style-name="P1">Dynamic</text:p>
          </draw:text-box>
        </draw:frame>
        <draw:frame draw:style-name="gr2" draw:layer="layout" svg:width="3.336cm" svg:height="1.418cm" svg:x="19cm" svg:y="12cm">
          <draw:text-box>
            <text:p text:style-name="P1">Static</text:p>
          </draw:text-box>
        </draw:frame>
        <draw:custom-shape draw:style-name="gr5" draw:text-style-name="P2" draw:layer="layout" svg:width="11cm" svg:height="1cm" svg:x="7cm" svg:y="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Python is a general purpose scripting language. It's excellent for gluing components of a task together and for high-level programming. It's dynamic nature (variables don't need to be declared up front; Python just makes sure they have what it needs as they go along) makes it very easy to use for quick programs. But it is an interpreted scripting language; it cannot compete with languages compiled down to machine code for speed.</text:p>
              <text:p text:style-name="P1">Fortran is such a language. It compiles to machine code and the design of the language means it can be optimized very well. It is designed for numerical work (<text:span text:style-name="T2">For</text:span>mula <text:span text:style-name="T2">Tran</text:span>slation) and, despite the ongoing criticisms from the computing language snobs, has shown its worth by surviving and adapting over the past <text:span text:style-name="T3">fifty</text:span> years since its creation in 1957 (the first Fortran compiler). It is not, however, a general purpose programming language.</text:p>
            </draw:text-box>
          </draw:frame>
        </presentation:notes>
      </draw:page>
      <draw:page draw:name="page4" draw:style-name="dp1" draw:master-page-name="notes">
        <office:forms form:automatic-focus="false" form:apply-design-mode="false"/>
        <draw:frame draw:style-name="gr2" draw:id="id1" draw:layer="layout" svg:width="4.594cm" svg:height="1.418cm" svg:x="2cm" svg:y="2cm">
          <draw:text-box>
            <text:p text:style-name="P1"><text:span text:style-name="T1">Python</text:span></text:p>
          </draw:text-box>
        </draw:frame>
        <draw:frame draw:style-name="gr2" draw:id="id3" draw:layer="layout" svg:width="4.873cm" svg:height="1.418cm" svg:x="19cm" svg:y="2cm">
          <draw:text-box>
            <text:p text:style-name="P1"><text:span text:style-name="T1">Fortran</text:span></text:p>
          </draw:text-box>
        </draw:frame>
        <draw:custom-shape draw:style-name="gr6" draw:text-style-name="P3" draw:id="id2" draw:layer="layout" svg:width="2cm" svg:height="1cm" svg:x="11.5cm" svg:y="7cm">
          <text:p/>
          <draw:enhanced-geometry svg:viewBox="0 0 21600 21600" draw:type="rectangle" draw:enhanced-path="M 0 0 L 21600 0 21600 21600 0 21600 0 0 Z N"/>
        </draw:custom-shape>
        <draw:connector draw:style-name="gr7" draw:text-style-name="P3" draw:layer="layout" draw:type="line" svg:x1="4.297cm" svg:y1="3.418cm" svg:x2="11.5cm" svg:y2="7.5cm" draw:start-shape="id1" draw:start-glue-point="2" draw:end-shape="id2" draw:end-glue-point="3" svg:d="m4297 3418 7203 4082">
          <text:p/>
        </draw:connector>
        <draw:connector draw:style-name="gr7" draw:text-style-name="P3" draw:layer="layout" draw:type="line" svg:x1="21.436cm" svg:y1="3.418cm" svg:x2="13.5cm" svg:y2="7.5cm" draw:start-shape="id3" draw:start-glue-point="2" draw:end-shape="id2" draw:end-glue-point="1" svg:d="m21436 3418-7936 4082">
          <text:p/>
        </draw:connector>
        <draw:frame draw:style-name="gr2" draw:layer="layout" svg:width="11.485cm" svg:height="1.418cm" svg:x="7.5cm" svg:y="7.5cm">
          <draw:text-box>
            <text:p text:style-name="P1">Best of both worlds!</text:p>
          </draw:text-box>
        </draw:frame>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But there is no reason why we cannot get the best of both worlds. Python and Fortran should not be thought of as in opposition but as complements for one another.</text:p>
              <text:p text:style-name="P1">In this course we will write our high-level program in Python and call Fortran subroutines for the numerically intensive elements.</text:p>
            </draw:text-box>
          </draw:frame>
        </presentation:notes>
      </draw:page>
      <draw:page draw:name="page5" draw:style-name="dp1" draw:master-page-name="notes">
        <office:forms form:automatic-focus="false" form:apply-design-mode="false"/>
        <draw:frame draw:style-name="gr1" draw:layer="layout" svg:width="18.606cm" svg:height="1.913cm" svg:x="1cm" svg:y="1cm">
          <draw:text-box>
            <text:p text:style-name="P1">Set up the environment</text:p>
          </draw:text-box>
        </draw:frame>
        <draw:frame draw:style-name="gr8" draw:layer="layout" svg:width="0.784cm" svg:height="1.418cm" svg:x="0.5cm" svg:y="4cm">
          <draw:text-box>
            <text:p text:style-name="P1">&gt;</text:p>
          </draw:text-box>
        </draw:frame>
        <draw:frame draw:style-name="gr8" draw:layer="layout" svg:width="1.465cm" svg:height="1.418cm" svg:x="2cm" svg:y="4cm">
          <draw:text-box>
            <text:p text:style-name="P1"><text:span text:style-name="T2">cd</text:span></text:p>
          </draw:text-box>
        </draw:frame>
        <draw:frame draw:style-name="gr8" draw:layer="layout" svg:width="0.784cm" svg:height="1.418cm" svg:x="0.501cm" svg:y="6.001cm">
          <draw:text-box>
            <text:p text:style-name="P1">&gt;</text:p>
          </draw:text-box>
        </draw:frame>
        <draw:frame draw:style-name="gr8" draw:layer="layout" svg:width="25.32cm" svg:height="1.418cm" svg:x="2.001cm" svg:y="6.001cm">
          <draw:text-box>
            <text:p text:style-name="P1"><text:span text:style-name="T2">tar -xf /ux/Lessons/pyfort/lesson.tgz</text:span></text:p>
          </draw:text-box>
        </draw:frame>
        <draw:frame draw:style-name="gr8" draw:layer="layout" svg:width="0.784cm" svg:height="1.418cm" svg:x="0.501cm" svg:y="8.001cm">
          <draw:text-box>
            <text:p text:style-name="P1">&gt;</text:p>
          </draw:text-box>
        </draw:frame>
        <draw:frame draw:style-name="gr8" draw:layer="layout" svg:width="6.236cm" svg:height="1.418cm" svg:x="2.001cm" svg:y="8.001cm">
          <draw:text-box>
            <text:p text:style-name="P1"><text:span text:style-name="T2">cd pyfort</text:span></text:p>
          </draw:text-box>
        </draw:frame>
        <draw:frame draw:style-name="gr8" draw:layer="layout" svg:width="0.784cm" svg:height="1.418cm" svg:x="0.501cm" svg:y="10.001cm">
          <draw:text-box>
            <text:p text:style-name="P1">&gt;</text:p>
          </draw:text-box>
        </draw:frame>
        <draw:frame draw:style-name="gr8" draw:layer="layout" svg:width="3.51cm" svg:height="1.418cm" svg:x="2.001cm" svg:y="10.001cm">
          <draw:text-box>
            <text:p text:style-name="P1"><text:span text:style-name="T2">ls -l</text:span></text:p>
          </draw:text-box>
        </draw:frame>
        <draw:frame draw:style-name="gr8" draw:layer="layout" svg:width="0.784cm" svg:height="1.418cm" svg:x="0.5cm" svg:y="11.5cm">
          <draw:text-box>
            <text:p text:style-name="P1"><text:span text:style-name="T4">…</text:span></text:p>
          </draw:text-box>
        </draw:fram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text-style-name="P1" draw:layer="layout" svg:width="19cm" svg:height="14.9cm" svg:x="1cm" svg:y="13.5cm" presentation:class="notes" presentation:user-transformed="true">
            <draw:text-box>
              <text:p text:style-name="P1">We will start by setting up a directory in our home directories ready for this course.</text:p>
              <text:p text:style-name="P1">We are following the usual font conventions where</text:p>
              <text:p text:style-name="P4"><text:span text:style-name="T5">&gt;</text:span><text:tab/>represents the system prompt,</text:p>
              <text:p text:style-name="P4"><text:span text:style-name="T5">&gt;&gt;&gt;</text:span><text:tab/>represents the Python prompt,</text:p>
              <text:p text:style-name="P4"><text:span text:style-name="T6">command</text:span><text:tab/>bold face represents what you type, and</text:p>
              <text:p text:style-name="P4"><text:span text:style-name="T5">response</text:span><text:tab/>plain text represents the computer's response.</text:p>
              <text:p text:style-name="P1">If you are following these notes in the class do this:</text:p>
              <text:p text:style-name="P5"><text:span text:style-name="T5">&gt; </text:span><text:span text:style-name="T6">cd</text:span></text:p>
              <text:p text:style-name="P5"><text:span text:style-name="T5">&gt; </text:span><text:span text:style-name="T6">tar -xzf /ux/Lessons/pyfort/lesson.tgz</text:span></text:p>
              <text:p text:style-name="P5"><text:span text:style-name="T5">&gt; </text:span><text:span text:style-name="T6">cd pyfort</text:span></text:p>
              <text:p text:style-name="P1"/>
              <text:p text:style-name="P1">If you are following them off-line then you can download the lesson file from the web at <text:span text:style-name="T5"><text:a xlink:href="http://www-uxsup.csx.cam.ac.uk/courses/pyfort/lesson.tgz">http://www-uxsup.csx.cam.ac.uk/courses/pyfort/lesson.tgz</text:a></text:span> to a file <text:span text:style-name="T5">lesson.tgz</text:span> in your home directory and unpack that instead.</text:p>
            </draw:text-box>
          </draw:frame>
        </presentation:notes>
      </draw:page>
      <draw:page draw:name="page6" draw:style-name="dp1" draw:master-page-name="notes">
        <office:forms form:automatic-focus="false" form:apply-design-mode="false"/>
        <draw:frame draw:style-name="gr1" draw:layer="layout" svg:width="23.817cm" svg:height="1.957cm" svg:x="1cm" svg:y="1cm">
          <draw:text-box>
            <text:p text:style-name="P1">Running example: <text:span text:style-name="T7">∇</text:span><text:span text:style-name="T8">2</text:span> on a grid</text:p>
          </draw:text-box>
        </draw:frame>
        <draw:frame draw:style-name="gr2" draw:layer="layout" svg:width="1.583cm" svg:height="1.779cm" svg:x="1cm" svg:y="5cm">
          <draw:text-box>
            <text:p text:style-name="P1">b<text:span text:style-name="T9">j,k</text:span></text:p>
          </draw:text-box>
        </draw:frame>
        <draw:frame draw:style-name="gr2" draw:layer="layout" svg:width="1.05cm" svg:height="1.418cm" svg:x="3cm" svg:y="5cm">
          <draw:text-box>
            <text:p text:style-name="P1">=</text:p>
          </draw:text-box>
        </draw:frame>
        <draw:frame draw:style-name="gr2" draw:layer="layout" svg:width="2.214cm" svg:height="1.779cm" svg:x="4.9cm" svg:y="5.001cm">
          <draw:text-box>
            <text:p text:style-name="P1">a<text:span text:style-name="T9">j-1,k</text:span></text:p>
          </draw:text-box>
        </draw:frame>
        <draw:frame draw:style-name="gr2" draw:layer="layout" svg:width="1.05cm" svg:height="1.418cm" svg:x="6.9cm" svg:y="5.001cm">
          <draw:text-box>
            <text:p text:style-name="P1">+</text:p>
          </draw:text-box>
        </draw:frame>
        <draw:frame draw:style-name="gr2" draw:layer="layout" svg:width="2.523cm" svg:height="1.779cm" svg:x="7.9cm" svg:y="5.002cm">
          <draw:text-box>
            <text:p text:style-name="P1">a<text:span text:style-name="T9">j+1,k</text:span></text:p>
          </draw:text-box>
        </draw:frame>
        <draw:frame draw:style-name="gr2" draw:layer="layout" svg:width="1.05cm" svg:height="1.418cm" svg:x="9.9cm" svg:y="5.002cm">
          <draw:text-box>
            <text:p text:style-name="P1">+</text:p>
          </draw:text-box>
        </draw:frame>
        <draw:frame draw:style-name="gr2" draw:layer="layout" svg:width="2.214cm" svg:height="1.779cm" svg:x="10.9cm" svg:y="5cm">
          <draw:text-box>
            <text:p text:style-name="P1">a<text:span text:style-name="T9">j,k-1</text:span></text:p>
          </draw:text-box>
        </draw:frame>
        <draw:frame draw:style-name="gr2" draw:layer="layout" svg:width="1.05cm" svg:height="1.418cm" svg:x="12.9cm" svg:y="5cm">
          <draw:text-box>
            <text:p text:style-name="P1">+</text:p>
          </draw:text-box>
        </draw:frame>
        <draw:frame draw:style-name="gr2" draw:layer="layout" svg:width="2.523cm" svg:height="1.779cm" svg:x="13.9cm" svg:y="5.001cm">
          <draw:text-box>
            <text:p text:style-name="P1">a<text:span text:style-name="T9">j,k+1</text:span></text:p>
          </draw:text-box>
        </draw:frame>
        <draw:frame draw:style-name="gr2" draw:layer="layout" svg:width="0.508cm" svg:height="1.418cm" svg:x="15.9cm" svg:y="5.001cm">
          <draw:text-box>
            <text:p text:style-name="P1">-</text:p>
          </draw:text-box>
        </draw:frame>
        <draw:frame draw:style-name="gr2" draw:layer="layout" svg:width="2.282cm" svg:height="1.779cm" svg:x="16.8cm" svg:y="5.002cm">
          <draw:text-box>
            <text:p text:style-name="P1">4a<text:span text:style-name="T9">j,k</text:span></text:p>
          </draw:text-box>
        </draw:frame>
        <draw:frame draw:style-name="gr2" draw:layer="layout" svg:width="0.652cm" svg:height="1.744cm" svg:x="4cm" svg:y="5cm">
          <draw:text-box>
            <text:p text:style-name="P1"><text:span text:style-name="T10">(</text:span></text:p>
          </draw:text-box>
        </draw:frame>
        <draw:frame draw:style-name="gr2" draw:layer="layout" svg:width="2.168cm" svg:height="1.913cm" svg:x="19cm" svg:y="5cm">
          <draw:text-box>
            <text:p text:style-name="P1"><text:span text:style-name="T10">)</text:span><text:span text:style-name="T11">/2</text:span></text:p>
          </draw:text-box>
        </draw:frame>
        <draw:frame draw:style-name="gr2" draw:text-style-name="P7" draw:layer="layout" svg:width="21.479cm" svg:height="4.052cm" svg:x="1cm" svg:y="9cm">
          <draw:text-box>
            <text:p text:style-name="P6">b[j][k] =<text:tab/>0.5*(<text:tab/>a[j-1][k] + a[j+1][k]<text:tab/>+ </text:p>
            <text:p text:style-name="P6"><text:tab/><text:tab/>a[j][k-1] + a[j][k+1]<text:tab/><text:span text:style-name="T7">‒</text:span></text:p>
            <text:p text:style-name="P6"><text:tab/><text:tab/>4.0*a[j][k]<text:tab/>)</text:p>
          </draw:text-box>
        </draw:frame>
        <draw:frame draw:style-name="gr2" draw:text-style-name="P9" draw:layer="layout" svg:width="21.422cm" svg:height="4.052cm" svg:x="1cm" svg:y="14.001cm">
          <draw:text-box>
            <text:p text:style-name="P8">b(j,k) =<text:tab/>0.5*(<text:tab/>a(j-1,k) + a(j+1,k)<text:tab/>+ </text:p>
            <text:p text:style-name="P8"><text:tab/><text:tab/>a(j,k-1) + a(j,k+1)<text:tab/><text:span text:style-name="T7">‒</text:span></text:p>
            <text:p text:style-name="P8"><text:tab/><text:tab/>4.0*a(j,k)<text:tab/>)</text:p>
          </draw:text-box>
        </draw:frame>
        <draw:frame draw:style-name="gr9" draw:layer="layout" svg:width="4.018cm" svg:height="1.418cm" svg:x="1cm" svg:y="11cm">
          <draw:text-box>
            <text:p text:style-name="P1">Python</text:p>
          </draw:text-box>
        </draw:frame>
        <draw:frame draw:style-name="gr9" draw:layer="layout" svg:width="4.23cm" svg:height="1.418cm" svg:x="1cm" svg:y="16cm">
          <draw:text-box>
            <text:p text:style-name="P1">Fortran</text:p>
          </draw:text-box>
        </draw:frame>
        <presentation:notes draw:style-name="dp2" presentation:use-header-name="hdr1">
          <office:forms form:automatic-focus="false" form:apply-design-mode="false"/>
          <draw:page-thumbnail draw:style-name="gr3" draw:layer="layout" svg:width="14.848cm" svg:height="11.135cm" svg:x="3cm" svg:y="1cm" draw:page-number="6" presentation:class="page"/>
          <draw:frame presentation:style-name="pr2" draw:text-style-name="P1" draw:layer="layout" svg:width="19cm" svg:height="14.9cm" svg:x="1cm" svg:y="13.5cm" presentation:class="notes" presentation:user-transformed="true">
            <draw:text-box>
              <text:p text:style-name="P1">As our running example of a numerical routine we will take an easy case so that we don't distract ourselves with numerical detail. We will calculate the discrete “∇<text:span text:style-name="T12">2</text:span>” on a rectangular grid. The time taken to do this scales linearly with the total size of the array being processed.</text:p>
            </draw:text-box>
          </draw:frame>
        </presentation:notes>
      </draw:page>
      <draw:page draw:name="page7" draw:style-name="dp1" draw:master-page-name="notes">
        <office:forms form:automatic-focus="false" form:apply-design-mode="false"/>
        <draw:custom-shape draw:style-name="gr10" draw:text-style-name="P1" draw:layer="layout" svg:width="11.001cm" svg:height="9.291cm" svg:x="1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918cm" svg:height="1.418cm" svg:x="3.7cm" svg:y="11.873cm">
          <draw:text-box>
            <text:p text:style-name="P1">program.py</text:p>
          </draw:text-box>
        </draw:frame>
        <draw:frame draw:style-name="gr1" draw:layer="layout" svg:width="9.504cm" svg:height="1.913cm" svg:x="1cm" svg:y="1cm">
          <draw:text-box>
            <text:p text:style-name="P1">Pure Python</text:p>
          </draw:text-box>
        </draw:frame>
        <draw:frame draw:style-name="gr11" draw:id="id6" draw:layer="layout" svg:width="7.095cm" svg:height="1.418cm" svg:x="1cm" svg:y="5.5cm">
          <draw:text-box>
            <text:p text:style-name="P1">import thing</text:p>
          </draw:text-box>
        </draw:frame>
        <draw:frame draw:style-name="gr4" draw:layer="layout" svg:width="2.126cm" svg:height="1.418cm" svg:x="1cm" svg:y="8.5cm">
          <draw:text-box>
            <text:p text:style-name="P1">b =</text:p>
          </draw:text-box>
        </draw:frame>
        <draw:frame draw:style-name="gr11" draw:id="id4" draw:layer="layout" svg:width="7.383cm" svg:height="1.418cm" svg:x="3.4cm" svg:y="8.5cm">
          <draw:text-box>
            <text:p text:style-name="P1">thing.del2(a)</text:p>
          </draw:text-box>
        </draw:frame>
        <draw:frame draw:style-name="gr4" draw:layer="layout" svg:width="1.232cm" svg:height="1.418cm" svg:x="1cm" svg:y="10cm">
          <draw:text-box>
            <text:p text:style-name="P1"><text:span text:style-name="T7">…</text:span></text:p>
          </draw:text-box>
        </draw:frame>
        <draw:custom-shape draw:style-name="gr12" draw:text-style-name="P1" draw:id="id7" draw:layer="layout" svg:width="13.002cm" svg:height="9.291cm" svg:x="14cm" svg:y="9.70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10.11cm" svg:height="1.418cm" svg:x="14.1cm" svg:y="9.8cm">
          <draw:text-box>
            <text:p text:style-name="P1">#!/usr/bin/python</text:p>
          </draw:text-box>
        </draw:frame>
        <draw:frame draw:style-name="gr4" draw:layer="layout" svg:width="10.11cm" svg:height="1.418cm" svg:x="1cm" svg:y="4cm">
          <draw:text-box>
            <text:p text:style-name="P1">#!/usr/bin/python</text:p>
          </draw:text-box>
        </draw:frame>
        <draw:frame draw:style-name="gr4" draw:layer="layout" svg:width="1.91cm" svg:height="1.418cm" svg:x="14.1cm" svg:y="14cm">
          <draw:text-box>
            <text:p text:style-name="P1">def</text:p>
          </draw:text-box>
        </draw:frame>
        <draw:frame draw:style-name="gr11" draw:id="id5" draw:layer="layout" svg:width="6.795cm" svg:height="1.418cm" svg:x="16.3cm" svg:y="14cm">
          <draw:text-box>
            <text:p text:style-name="P1">del2(array):</text:p>
          </draw:text-box>
        </draw:frame>
        <draw:frame draw:style-name="gr4" draw:layer="layout" svg:width="1.232cm" svg:height="1.418cm" svg:x="16.6cm" svg:y="15.5cm">
          <draw:text-box>
            <text:p text:style-name="P1"><text:span text:style-name="T7">…</text:span></text:p>
          </draw:text-box>
        </draw:frame>
        <draw:frame draw:style-name="gr8" draw:layer="layout" svg:width="5.555cm" svg:height="1.418cm" svg:x="20.1cm" svg:y="17.6cm">
          <draw:text-box>
            <text:p text:style-name="P1">thing.py</text:p>
          </draw:text-box>
        </draw:frame>
        <draw:frame draw:style-name="gr4" draw:layer="layout" svg:width="1.232cm" svg:height="1.418cm" svg:x="1cm" svg:y="7cm">
          <draw:text-box>
            <text:p text:style-name="P1"><text:span text:style-name="T7">…</text:span></text:p>
          </draw:text-box>
        </draw:frame>
        <draw:connector draw:style-name="gr13" draw:text-style-name="P3" draw:layer="layout" svg:x1="10.783cm" svg:y1="9.209cm" svg:x2="19.697cm" svg:y2="14cm" draw:start-shape="id4" draw:start-glue-point="1" draw:end-shape="id5" draw:end-glue-point="0" svg:d="m10783 9209h8914v4791">
          <text:p/>
        </draw:connector>
        <draw:connector draw:style-name="gr13" draw:text-style-name="P3" draw:layer="layout" svg:x1="8.095cm" svg:y1="6.209cm" svg:x2="20.499cm" svg:y2="9.701cm" draw:start-shape="id6" draw:start-glue-point="1" draw:end-shape="id7" draw:end-glue-point="4" svg:d="m8095 6209h12404v3492">
          <text:p/>
        </draw:connector>
        <presentation:notes draw:style-name="dp2" presentation:use-header-name="hdr1">
          <office:forms form:automatic-focus="false" form:apply-design-mode="false"/>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We could do this with pure Python. We might imagine (and soon we will see) one Python script (<text:span text:style-name="T13">program.py</text:span>, say) containing the high level logic of a program and a second one (<text:span text:style-name="T13">thing.py</text:span>, say) containing a module of the various numerical routines. The Python interpreter would run through <text:span text:style-name="T13">program.py</text:span>, calling routines out of <text:span text:style-name="T13">thing.py</text:span> as needed.</text:p>
              <text:p text:style-name="P1">Splitting the numerical functions out to a separate file is not contrived; it makes perfect sense as you may want to use these routines in other Python programs.</text:p>
            </draw:text-box>
          </draw:frame>
        </presentation:notes>
      </draw:page>
      <draw:page draw:name="page8" draw:style-name="dp1" draw:master-page-name="notes">
        <office:forms form:automatic-focus="false" form:apply-design-mode="false"/>
        <draw:frame draw:style-name="gr1" draw:layer="layout" svg:width="20.21cm" svg:height="1.913cm" svg:x="1cm" svg:y="1cm">
          <draw:text-box>
            <text:p text:style-name="P1">Mixed Python and Fortran</text:p>
          </draw:text-box>
        </draw:frame>
        <draw:custom-shape draw:style-name="gr10" draw:text-style-name="P1" draw:layer="layout" svg:width="11.001cm" svg:height="9.291cm" svg:x="1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918cm" svg:height="1.418cm" svg:x="3.7cm" svg:y="11.873cm">
          <draw:text-box>
            <text:p text:style-name="P1">program.py</text:p>
          </draw:text-box>
        </draw:frame>
        <draw:frame draw:style-name="gr11" draw:id="id10" draw:layer="layout" svg:width="7.095cm" svg:height="1.418cm" svg:x="1cm" svg:y="5.5cm">
          <draw:text-box>
            <text:p text:style-name="P1">import thing</text:p>
          </draw:text-box>
        </draw:frame>
        <draw:frame draw:style-name="gr4" draw:layer="layout" svg:width="2.126cm" svg:height="1.418cm" svg:x="1cm" svg:y="8.5cm">
          <draw:text-box>
            <text:p text:style-name="P1">b =</text:p>
          </draw:text-box>
        </draw:frame>
        <draw:frame draw:style-name="gr11" draw:id="id8" draw:layer="layout" svg:width="7.383cm" svg:height="1.418cm" svg:x="3.4cm" svg:y="8.5cm">
          <draw:text-box>
            <text:p text:style-name="P1">thing.del2(a)</text:p>
          </draw:text-box>
        </draw:frame>
        <draw:frame draw:style-name="gr4" draw:layer="layout" svg:width="1.232cm" svg:height="1.418cm" svg:x="1cm" svg:y="10cm">
          <draw:text-box>
            <text:p text:style-name="P1"><text:span text:style-name="T7">…</text:span></text:p>
          </draw:text-box>
        </draw:frame>
        <draw:custom-shape draw:style-name="gr12" draw:text-style-name="P1" draw:id="id11" draw:layer="layout" svg:width="13.002cm" svg:height="9.291cm" svg:x="13.998cm" svg:y="9.70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1.232cm" svg:height="1.418cm" svg:x="14.1cm" svg:y="9.8cm">
          <draw:text-box>
            <text:p text:style-name="P1"><text:span text:style-name="T7">…</text:span></text:p>
          </draw:text-box>
        </draw:frame>
        <draw:frame draw:style-name="gr4" draw:layer="layout" svg:width="10.11cm" svg:height="1.418cm" svg:x="1cm" svg:y="4cm">
          <draw:text-box>
            <text:p text:style-name="P1">#!/usr/bin/python</text:p>
          </draw:text-box>
        </draw:frame>
        <draw:frame draw:style-name="gr11" draw:id="id13" draw:layer="layout" svg:width="4.716cm" svg:height="1.418cm" svg:x="14.1cm" svg:y="11.5cm">
          <draw:text-box>
            <text:p text:style-name="P1">function</text:p>
          </draw:text-box>
        </draw:frame>
        <draw:frame draw:style-name="gr11" draw:id="id9" draw:layer="layout" svg:width="6.414cm" svg:height="1.418cm" svg:x="19.1cm" svg:y="11.5cm">
          <draw:text-box>
            <text:p text:style-name="P1">del2(array)</text:p>
          </draw:text-box>
        </draw:frame>
        <draw:frame draw:style-name="gr4" draw:layer="layout" svg:width="1.232cm" svg:height="1.418cm" svg:x="16.6cm" svg:y="13cm">
          <draw:text-box>
            <text:p text:style-name="P1"><text:span text:style-name="T7">…</text:span></text:p>
          </draw:text-box>
        </draw:frame>
        <draw:frame draw:style-name="gr8" draw:layer="layout" svg:width="6.236cm" svg:height="1.418cm" svg:x="19.6cm" svg:y="17.6cm">
          <draw:text-box>
            <text:p text:style-name="P1">thing.f95</text:p>
          </draw:text-box>
        </draw:frame>
        <draw:frame draw:style-name="gr4" draw:layer="layout" svg:width="1.232cm" svg:height="1.418cm" svg:x="1cm" svg:y="7cm">
          <draw:text-box>
            <text:p text:style-name="P1"><text:span text:style-name="T7">…</text:span></text:p>
          </draw:text-box>
        </draw:frame>
        <draw:connector draw:style-name="gr13" draw:text-style-name="P3" draw:layer="layout" svg:x1="10.783cm" svg:y1="9.209cm" svg:x2="22.307cm" svg:y2="11.5cm" draw:start-shape="id8" draw:start-glue-point="1" draw:end-shape="id9" draw:end-glue-point="0" svg:d="m10783 9209h11524v2291">
          <text:p/>
        </draw:connector>
        <draw:connector draw:style-name="gr13" draw:text-style-name="P3" draw:layer="layout" svg:x1="8.095cm" svg:y1="6.209cm" svg:x2="20.497cm" svg:y2="9.709cm" draw:start-shape="id10" draw:start-glue-point="1" draw:end-shape="id11" draw:end-glue-point="4" svg:d="m8095 6209h12402v3500">
          <text:p/>
        </draw:connector>
        <draw:frame draw:style-name="gr9" draw:id="id12" draw:layer="layout" svg:width="11.003cm" svg:height="2.735cm" svg:x="2cm" svg:y="15cm">
          <draw:text-box>
            <text:p text:style-name="P1">Actually we will</text:p>
            <text:p text:style-name="P1">use a sububroutine</text:p>
          </draw:text-box>
        </draw:frame>
        <draw:connector draw:style-name="gr14" draw:text-style-name="P3" draw:layer="layout" svg:x1="13.003cm" svg:y1="16.367cm" svg:x2="16.458cm" svg:y2="12.918cm" draw:start-shape="id12" draw:start-glue-point="1" draw:end-shape="id13" svg:d="m13003 16367h3455v-3449">
          <text:p/>
        </draw:connector>
        <presentation:notes draw:style-name="dp2" presentation:use-header-name="hdr1">
          <office:forms form:automatic-focus="false" form:apply-design-mode="false"/>
          <draw:page-thumbnail draw:style-name="gr3" draw:layer="layout" svg:width="14.848cm" svg:height="11.135cm" svg:x="3cm" svg:y="1cm" draw:page-number="8" presentation:class="page"/>
          <draw:frame presentation:style-name="pr2" draw:text-style-name="P1" draw:layer="layout" svg:width="19cm" svg:height="14.9cm" svg:x="1cm" svg:y="13.5cm" presentation:class="notes">
            <draw:text-box>
              <text:p text:style-name="P1">Our aim will be to replace the Python module with a set of Fortran files so that the numerical routines can be written in Fortran and called from Python as if it was just another module. In practice it won't be quite as simple as our ideal shown in the slide, but it won't be too bad.</text:p>
              <text:p text:style-name="P1">(The example shows a Fortran 95 program. We can use Fortran 77 or Fortran 95 but in this course we will work in a contemporary Fortran.)</text:p>
            </draw:text-box>
          </draw:frame>
        </presentation:notes>
      </draw:page>
      <draw:page draw:name="page9" draw:style-name="dp1" draw:master-page-name="notes">
        <office:forms form:automatic-focus="false" form:apply-design-mode="false"/>
        <draw:custom-shape draw:style-name="gr15" draw:text-style-name="P10" draw:id="id14" draw:layer="layout" svg:width="10cm" svg:height="5cm" svg:x="0.5cm" svg:y="2cm">
          <text:p text:style-name="P10">subroutine del2</text:p>
          <text:p text:style-name="P1">…</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3cm" svg:y="5.6cm">
          <draw:text-box>
            <text:p text:style-name="P1">thing.f95</text:p>
          </draw:text-box>
        </draw:frame>
        <draw:custom-shape draw:style-name="gr15" draw:text-style-name="P10" draw:id="id16" draw:layer="layout" svg:width="10cm" svg:height="5cm" svg:x="16.5cm" svg:y="14cm">
          <text:p text:style-name="P1">…</text:p>
          <text:p text:style-name="P10">import thing</text:p>
          <text:p text:style-name="P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918cm" svg:height="1.418cm" svg:x="18.4cm" svg:y="17.6cm">
          <draw:text-box>
            <text:p text:style-name="P1">program.py</text:p>
          </draw:text-box>
        </draw:frame>
        <draw:connector draw:style-name="gr16" draw:text-style-name="P3" draw:layer="layout" svg:x1="10.5cm" svg:y1="4.499cm" svg:x2="13.999cm" svg:y2="8cm" draw:start-shape="id14" draw:start-glue-point="7" draw:end-shape="id15" draw:end-glue-point="4" svg:d="m10500 4499h3499v3501">
          <text:p/>
        </draw:connector>
        <draw:frame draw:style-name="gr9" draw:layer="layout" svg:width="6.05cm" svg:height="1.418cm" svg:x="15.5cm" svg:y="5cm">
          <draw:text-box>
            <text:p text:style-name="P1">Tool: <text:span text:style-name="T1">f2py</text:span></text:p>
          </draw:text-box>
        </draw:frame>
        <draw:connector draw:style-name="gr17" draw:text-style-name="P3" draw:layer="layout" svg:x1="14cm" svg:y1="13cm" svg:x2="16.5cm" svg:y2="16.499cm" draw:start-shape="id15" draw:end-shape="id16" draw:end-glue-point="5" svg:d="m14000 13000v3499h2500">
          <text:p/>
        </draw:connector>
        <draw:frame draw:style-name="gr9" draw:layer="layout" svg:width="4.352cm" svg:height="2.735cm" svg:x="8.5cm" svg:y="15cm">
          <draw:text-box>
            <text:p text:style-name="P1">Python</text:p>
            <text:p text:style-name="P1"><text:span text:style-name="T1">import</text:span></text:p>
          </draw:text-box>
        </draw:frame>
        <draw:frame draw:style-name="gr9" draw:layer="layout" svg:width="11.447cm" svg:height="1.418cm" svg:x="11cm" svg:y="2cm">
          <draw:text-box>
            <text:p text:style-name="P1">Fortran source code</text:p>
          </draw:text-box>
        </draw:frame>
        <draw:frame draw:style-name="gr9" draw:layer="layout" svg:width="8.099cm" svg:height="1.418cm" svg:x="19.4cm" svg:y="8cm">
          <draw:text-box>
            <text:p text:style-name="P1">Shared library</text:p>
          </draw:text-box>
        </draw:frame>
        <draw:frame draw:style-name="gr9" draw:layer="layout" svg:width="8.04cm" svg:height="2.735cm" svg:x="0.5cm" svg:y="9cm">
          <draw:text-box>
            <text:p text:style-name="P1">CPU-specific</text:p>
            <text:p text:style-name="P1">machine code</text:p>
          </draw:text-box>
        </draw:frame>
        <draw:frame draw:style-name="gr9" draw:layer="layout" svg:width="8.607cm" svg:height="1.418cm" svg:x="19.4cm" svg:y="11.5cm">
          <draw:text-box>
            <text:p text:style-name="P1">Python module</text:p>
          </draw:text-box>
        </draw:frame>
        <draw:custom-shape draw:style-name="gr15" draw:text-style-name="P11" draw:id="id15" draw:layer="layout" svg:width="10cm" svg:height="5cm" svg:x="9cm" svg:y="8cm">
          <text:p text:style-name="P10"><text:span text:style-name="T5">457f 464c …</text:span></text:p>
          <text:p text:style-name="P10"><text:span text:style-name="T5">0003 003e …</text:span></text:p>
          <text:p text:style-name="P1"><text:span text:style-name="T5">…</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555cm" svg:height="1.418cm" svg:x="12.2cm" svg:y="11.6cm">
          <draw:text-box>
            <text:p text:style-name="P1">thing.so</text:p>
          </draw:text-box>
        </draw:frame>
        <presentation:notes draw:style-name="dp2" presentation:use-header-name="hdr1">
          <office:forms form:automatic-focus="false" form:apply-design-mode="false"/>
          <draw:page-thumbnail draw:style-name="gr3" draw:layer="layout" svg:width="14.848cm" svg:height="11.135cm" svg:x="3cm" svg:y="1cm" draw:page-number="9" presentation:class="page"/>
          <draw:frame presentation:style-name="pr2" draw:text-style-name="P1" draw:layer="layout" svg:width="19cm" svg:height="14.9cm" svg:x="1cm" svg:y="13.5cm" presentation:class="notes">
            <draw:text-box>
              <text:p text:style-name="P1">Of course Fortran is a compiled language, so Python can't interpret directly from the source code. Instead we take the Fortran file and compile it using a special program called <text:span text:style-name="T13">f2py</text:span> which creates a dynamic library (“shared object”) file which contains native machine code (which gives it the Fortran speed) but whose functions have the interfaces of a Python module (which lets us call it from Python).</text:p>
            </draw:text-box>
          </draw:frame>
        </presentation:notes>
      </draw:page>
      <draw:page draw:name="page10" draw:style-name="dp1" draw:master-page-name="notes">
        <office:forms form:automatic-focus="false" form:apply-design-mode="false"/>
        <draw:frame draw:style-name="gr1" draw:layer="layout" svg:width="20.587cm" svg:height="1.913cm" svg:x="1cm" svg:y="1cm">
          <draw:text-box>
            <text:p text:style-name="P1">Python arrays: lists of lists</text:p>
          </draw:text-box>
        </draw:frame>
        <draw:frame draw:style-name="gr2" draw:layer="layout" svg:width="1.626cm" svg:height="1.779cm" svg:x="2.988cm" svg:y="3.5cm">
          <draw:text-box>
            <text:p text:style-name="P1">a<text:span text:style-name="T9">00</text:span></text:p>
          </draw:text-box>
        </draw:frame>
        <draw:frame draw:style-name="gr2" draw:layer="layout" svg:width="1.626cm" svg:height="1.779cm" svg:x="5.089cm" svg:y="3.5cm">
          <draw:text-box>
            <text:p text:style-name="P1">a<text:span text:style-name="T9">01</text:span></text:p>
          </draw:text-box>
        </draw:frame>
        <draw:frame draw:style-name="gr2" draw:layer="layout" svg:width="1.626cm" svg:height="1.779cm" svg:x="6.988cm" svg:y="3.5cm">
          <draw:text-box>
            <text:p text:style-name="P1">a<text:span text:style-name="T9">02</text:span></text:p>
          </draw:text-box>
        </draw:frame>
        <draw:frame draw:style-name="gr2" draw:layer="layout" svg:width="1.626cm" svg:height="1.779cm" svg:x="2.988cm" svg:y="5.5cm">
          <draw:text-box>
            <text:p text:style-name="P1">a<text:span text:style-name="T9">10</text:span></text:p>
          </draw:text-box>
        </draw:frame>
        <draw:frame draw:style-name="gr2" draw:layer="layout" svg:width="1.626cm" svg:height="1.779cm" svg:x="5.089cm" svg:y="5.5cm">
          <draw:text-box>
            <text:p text:style-name="P1">a<text:span text:style-name="T9">11</text:span></text:p>
          </draw:text-box>
        </draw:frame>
        <draw:frame draw:style-name="gr2" draw:layer="layout" svg:width="1.626cm" svg:height="1.779cm" svg:x="6.988cm" svg:y="5.5cm">
          <draw:text-box>
            <text:p text:style-name="P1">a<text:span text:style-name="T9">12</text:span></text:p>
          </draw:text-box>
        </draw:frame>
        <draw:custom-shape draw:style-name="gr18" draw:text-style-name="P3" draw:layer="layout" svg:width="6.5cm" svg:height="4cm" svg:x="2.5cm" svg:y="3.5cm">
          <text:p/>
          <draw:enhanced-geometry svg:viewBox="0 0 21600 21600" draw:type="rectangle" draw:enhanced-path="M 0 0 L 21600 0 21600 21600 0 21600 0 0 Z N"/>
        </draw:custom-shape>
        <draw:frame draw:style-name="gr2" draw:layer="layout" svg:width="0.542cm" svg:height="1.418cm" svg:x="13.5cm" svg:y="3.5cm">
          <draw:text-box>
            <text:p text:style-name="P1">[</text:p>
          </draw:text-box>
        </draw:frame>
        <draw:frame draw:style-name="gr2" draw:layer="layout" svg:width="0.542cm" svg:height="1.418cm" svg:x="14.501cm" svg:y="3.501cm">
          <draw:text-box>
            <text:p text:style-name="P1">[</text:p>
          </draw:text-box>
        </draw:frame>
        <draw:frame draw:style-name="gr2" draw:layer="layout" svg:width="0.462cm" svg:height="1.418cm" svg:x="17cm" svg:y="3.5cm">
          <draw:text-box>
            <text:p text:style-name="P1">,</text:p>
          </draw:text-box>
        </draw:frame>
        <draw:frame draw:style-name="gr2" draw:layer="layout" svg:width="0.462cm" svg:height="1.418cm" svg:x="19.201cm" svg:y="3.501cm">
          <draw:text-box>
            <text:p text:style-name="P1">,</text:p>
          </draw:text-box>
        </draw:frame>
        <draw:frame draw:style-name="gr2" draw:layer="layout" svg:width="0.542cm" svg:height="1.418cm" svg:x="21.7cm" svg:y="3.5cm">
          <draw:text-box>
            <text:p text:style-name="P1">]</text:p>
          </draw:text-box>
        </draw:frame>
        <draw:frame draw:style-name="gr2" draw:layer="layout" svg:width="0.462cm" svg:height="1.418cm" svg:x="22.702cm" svg:y="3.502cm">
          <draw:text-box>
            <text:p text:style-name="P1">,</text:p>
          </draw:text-box>
        </draw:frame>
        <draw:frame draw:style-name="gr2" draw:layer="layout" svg:width="0.542cm" svg:height="1.418cm" svg:x="14.502cm" svg:y="5.501cm">
          <draw:text-box>
            <text:p text:style-name="P1">[</text:p>
          </draw:text-box>
        </draw:frame>
        <draw:frame draw:style-name="gr2" draw:layer="layout" svg:width="0.462cm" svg:height="1.418cm" svg:x="17.001cm" svg:y="5.5cm">
          <draw:text-box>
            <text:p text:style-name="P1">,</text:p>
          </draw:text-box>
        </draw:frame>
        <draw:frame draw:style-name="gr2" draw:layer="layout" svg:width="0.462cm" svg:height="1.418cm" svg:x="19.202cm" svg:y="5.501cm">
          <draw:text-box>
            <text:p text:style-name="P1">,</text:p>
          </draw:text-box>
        </draw:frame>
        <draw:frame draw:style-name="gr2" draw:layer="layout" svg:width="0.542cm" svg:height="1.418cm" svg:x="21.701cm" svg:y="5.5cm">
          <draw:text-box>
            <text:p text:style-name="P1">]</text:p>
          </draw:text-box>
        </draw:frame>
        <draw:frame draw:style-name="gr2" draw:layer="layout" svg:width="0.542cm" svg:height="1.418cm" svg:x="22.703cm" svg:y="5.502cm">
          <draw:text-box>
            <text:p text:style-name="P1">]</text:p>
          </draw:text-box>
        </draw:frame>
        <draw:frame draw:style-name="gr2" draw:layer="layout" svg:width="1.626cm" svg:height="1.779cm" svg:x="4.989cm" svg:y="10.5cm">
          <draw:text-box>
            <text:p text:style-name="P1">a<text:span text:style-name="T9">01</text:span></text:p>
          </draw:text-box>
        </draw:frame>
        <draw:frame draw:style-name="gr2" draw:layer="layout" svg:width="5.851cm" svg:height="1.418cm" svg:x="17cm" svg:y="10.686cm">
          <draw:text-box>
            <text:p text:style-name="P1">data[0][1]</text:p>
          </draw:text-box>
        </draw:frame>
        <draw:frame draw:style-name="gr2" draw:layer="layout" svg:width="2.65cm" svg:height="1.418cm" svg:x="17cm" svg:y="8cm">
          <draw:text-box>
            <text:p text:style-name="P1">data</text:p>
          </draw:text-box>
        </draw:frame>
        <draw:frame draw:style-name="gr2" draw:layer="layout" svg:width="1.626cm" svg:height="1.779cm" svg:x="15.589cm" svg:y="3.5cm">
          <draw:text-box>
            <text:p text:style-name="P1">a<text:span text:style-name="T9">00</text:span></text:p>
          </draw:text-box>
        </draw:frame>
        <draw:frame draw:style-name="gr2" draw:layer="layout" svg:width="1.626cm" svg:height="1.779cm" svg:x="17.69cm" svg:y="3.5cm">
          <draw:text-box>
            <text:p text:style-name="P1">a<text:span text:style-name="T9">01</text:span></text:p>
          </draw:text-box>
        </draw:frame>
        <draw:frame draw:style-name="gr2" draw:layer="layout" svg:width="1.626cm" svg:height="1.779cm" svg:x="19.589cm" svg:y="3.5cm">
          <draw:text-box>
            <text:p text:style-name="P1">a<text:span text:style-name="T9">02</text:span></text:p>
          </draw:text-box>
        </draw:frame>
        <draw:frame draw:style-name="gr2" draw:layer="layout" svg:width="1.626cm" svg:height="1.779cm" svg:x="15.589cm" svg:y="5.5cm">
          <draw:text-box>
            <text:p text:style-name="P1">a<text:span text:style-name="T9">10</text:span></text:p>
          </draw:text-box>
        </draw:frame>
        <draw:frame draw:style-name="gr2" draw:layer="layout" svg:width="1.626cm" svg:height="1.779cm" svg:x="17.69cm" svg:y="5.5cm">
          <draw:text-box>
            <text:p text:style-name="P1">a<text:span text:style-name="T9">11</text:span></text:p>
          </draw:text-box>
        </draw:frame>
        <draw:frame draw:style-name="gr2" draw:layer="layout" svg:width="1.626cm" svg:height="1.779cm" svg:x="19.589cm" svg:y="5.5cm">
          <draw:text-box>
            <text:p text:style-name="P1">a<text:span text:style-name="T9">12</text:span></text:p>
          </draw:text-box>
        </draw:frame>
        <draw:frame draw:style-name="gr2" draw:layer="layout" svg:width="1.626cm" svg:height="1.779cm" svg:x="2.988cm" svg:y="13.111cm">
          <draw:text-box>
            <text:p text:style-name="P1">a<text:span text:style-name="T9">00</text:span></text:p>
          </draw:text-box>
        </draw:frame>
        <draw:frame draw:style-name="gr2" draw:layer="layout" svg:width="1.626cm" svg:height="1.779cm" svg:x="5.089cm" svg:y="13.111cm">
          <draw:text-box>
            <text:p text:style-name="P1">a<text:span text:style-name="T9">01</text:span></text:p>
          </draw:text-box>
        </draw:frame>
        <draw:frame draw:style-name="gr2" draw:layer="layout" svg:width="1.626cm" svg:height="1.779cm" svg:x="6.988cm" svg:y="13.111cm">
          <draw:text-box>
            <text:p text:style-name="P1">a<text:span text:style-name="T9">02</text:span></text:p>
          </draw:text-box>
        </draw:frame>
        <draw:custom-shape draw:style-name="gr18" draw:text-style-name="P3" draw:layer="layout" svg:width="6.5cm" svg:height="2cm" svg:x="2.5cm" svg:y="13cm">
          <text:p/>
          <draw:enhanced-geometry svg:viewBox="0 0 21600 21600" draw:type="rectangle" draw:enhanced-path="M 0 0 L 21600 0 21600 21600 0 21600 0 0 Z N"/>
        </draw:custom-shape>
        <draw:frame draw:style-name="gr2" draw:layer="layout" svg:width="4.251cm" svg:height="1.418cm" svg:x="17cm" svg:y="13.291cm">
          <draw:text-box>
            <text:p text:style-name="P1">data[0]</text:p>
          </draw:text-box>
        </draw:frame>
        <draw:frame draw:style-name="gr2" draw:layer="layout" svg:width="1.626cm" svg:height="1.779cm" svg:x="5.089cm" svg:y="16cm">
          <draw:text-box>
            <text:p text:style-name="P1">a<text:span text:style-name="T9">01</text:span></text:p>
          </draw:text-box>
        </draw:frame>
        <draw:frame draw:style-name="gr2" draw:layer="layout" svg:width="1.626cm" svg:height="1.779cm" svg:x="5.089cm" svg:y="18cm">
          <draw:text-box>
            <text:p text:style-name="P1">a<text:span text:style-name="T9">11</text:span></text:p>
          </draw:text-box>
        </draw:frame>
        <draw:custom-shape draw:style-name="gr18" draw:text-style-name="P3" draw:layer="layout" svg:width="2cm" svg:height="4cm" svg:x="5cm" svg:y="16cm">
          <text:p/>
          <draw:enhanced-geometry svg:viewBox="0 0 21600 21600" draw:mirror-horizontal="false" draw:mirror-vertical="false" draw:type="rectangle" draw:enhanced-path="M 0 0 L 21600 0 21600 21600 0 21600 0 0 Z N"/>
        </draw:custom-shape>
        <draw:frame draw:style-name="gr2" draw:layer="layout" svg:width="1.448cm" svg:height="3.06cm" svg:x="17cm" svg:y="16.531cm">
          <draw:text-box>
            <text:p text:style-name="P1"><text:span text:style-name="T14">?</text:span></text:p>
          </draw:text-box>
        </draw:frame>
        <draw:custom-shape draw:style-name="gr19" draw:text-style-name="P3" draw:layer="layout" svg:width="3cm" svg:height="1cm" svg:x="10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0.8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3.5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7.5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 draw:layer="layout" svg:width="1cm" svg:height="9.999cm" draw:transform="rotate (-1.56398954271301) translate (23.496cm 6.96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presentation:user-transformed="true">
            <draw:text-box>
              <text:p text:style-name="P1">We're going to be throwing about arrays of numerical data in this course, so we will start by reminding ourselves how Python normally handles arrays of data. Suppose we have a two dimensional grid of data points. Mathematically we would represent the data as <text:span text:style-name="T3">a</text:span><text:span text:style-name="T15">jk</text:span> where <text:span text:style-name="T3">j</text:span> marks the row and <text:span text:style-name="T3">k</text:span> the column. In compliance with the Python numbering convention we start counting at <text:span text:style-name="T3">0</text:span>.</text:p>
              <text:p text:style-name="P1">Python has lists. So our array is treated in Python as a list of rows. Each of those rows is a list of the values in that row. This makes it easy to refer to a row of data at a time, but harder to refer to a column.</text:p>
            </draw:text-box>
          </draw:frame>
        </presentation:notes>
      </draw:page>
      <draw:page draw:name="page11" draw:style-name="dp1" draw:master-page-name="notes">
        <office:forms form:automatic-focus="false" form:apply-design-mode="false"/>
        <draw:frame draw:style-name="gr1" draw:layer="layout" svg:width="13.657cm" svg:height="1.913cm" svg:x="1cm" svg:y="1cm">
          <draw:text-box>
            <text:p text:style-name="P1">Fortran 95 arrays</text:p>
          </draw:text-box>
        </draw:frame>
        <draw:frame draw:style-name="gr2" draw:layer="layout" svg:width="1.626cm" svg:height="1.779cm" svg:x="2.988cm" svg:y="3.5cm">
          <draw:text-box>
            <text:p text:style-name="P1">a<text:span text:style-name="T9">00</text:span></text:p>
          </draw:text-box>
        </draw:frame>
        <draw:frame draw:style-name="gr2" draw:layer="layout" svg:width="1.626cm" svg:height="1.779cm" svg:x="5.089cm" svg:y="3.5cm">
          <draw:text-box>
            <text:p text:style-name="P1">a<text:span text:style-name="T9">01</text:span></text:p>
          </draw:text-box>
        </draw:frame>
        <draw:frame draw:style-name="gr2" draw:layer="layout" svg:width="1.626cm" svg:height="1.779cm" svg:x="6.988cm" svg:y="3.5cm">
          <draw:text-box>
            <text:p text:style-name="P1">a<text:span text:style-name="T9">02</text:span></text:p>
          </draw:text-box>
        </draw:frame>
        <draw:frame draw:style-name="gr2" draw:layer="layout" svg:width="1.626cm" svg:height="1.779cm" svg:x="2.988cm" svg:y="5.5cm">
          <draw:text-box>
            <text:p text:style-name="P1">a<text:span text:style-name="T9">10</text:span></text:p>
          </draw:text-box>
        </draw:frame>
        <draw:frame draw:style-name="gr2" draw:layer="layout" svg:width="1.626cm" svg:height="1.779cm" svg:x="5.089cm" svg:y="5.5cm">
          <draw:text-box>
            <text:p text:style-name="P1">a<text:span text:style-name="T9">11</text:span></text:p>
          </draw:text-box>
        </draw:frame>
        <draw:frame draw:style-name="gr2" draw:layer="layout" svg:width="1.626cm" svg:height="1.779cm" svg:x="6.988cm" svg:y="5.5cm">
          <draw:text-box>
            <text:p text:style-name="P1">a<text:span text:style-name="T9">12</text:span></text:p>
          </draw:text-box>
        </draw:frame>
        <draw:custom-shape draw:style-name="gr18" draw:text-style-name="P3" draw:layer="layout" svg:width="6.5cm" svg:height="4cm" svg:x="2.5cm" svg:y="3.5cm">
          <text:p/>
          <draw:enhanced-geometry svg:viewBox="0 0 21600 21600" draw:type="rectangle" draw:enhanced-path="M 0 0 L 21600 0 21600 21600 0 21600 0 0 Z N"/>
        </draw:custom-shape>
        <draw:frame draw:style-name="gr2" draw:layer="layout" svg:width="0.462cm" svg:height="1.418cm" svg:x="15.4cm" svg:y="4.6cm">
          <draw:text-box>
            <text:p text:style-name="P1">,</text:p>
          </draw:text-box>
        </draw:frame>
        <draw:frame draw:style-name="gr2" draw:layer="layout" svg:width="0.462cm" svg:height="1.418cm" svg:x="17.601cm" svg:y="4.601cm">
          <draw:text-box>
            <text:p text:style-name="P1">,</text:p>
          </draw:text-box>
        </draw:frame>
        <draw:frame draw:style-name="gr2" draw:layer="layout" svg:width="0.462cm" svg:height="1.418cm" svg:x="21.601cm" svg:y="4.6cm">
          <draw:text-box>
            <text:p text:style-name="P1">,</text:p>
          </draw:text-box>
        </draw:frame>
        <draw:frame draw:style-name="gr2" draw:layer="layout" svg:width="0.462cm" svg:height="1.418cm" svg:x="23.802cm" svg:y="4.601cm">
          <draw:text-box>
            <text:p text:style-name="P1">,</text:p>
          </draw:text-box>
        </draw:frame>
        <draw:frame draw:style-name="gr2" draw:layer="layout" svg:width="1.626cm" svg:height="1.779cm" svg:x="4.989cm" svg:y="10.5cm">
          <draw:text-box>
            <text:p text:style-name="P1">a<text:span text:style-name="T9">01</text:span></text:p>
          </draw:text-box>
        </draw:frame>
        <draw:frame draw:style-name="gr2" draw:layer="layout" svg:width="5.33cm" svg:height="1.418cm" svg:x="17cm" svg:y="10.686cm">
          <draw:text-box>
            <text:p text:style-name="P1">data(0,1)</text:p>
          </draw:text-box>
        </draw:frame>
        <draw:frame draw:style-name="gr9" draw:layer="layout" svg:width="12.7cm" svg:height="1.418cm" svg:x="13.4cm" svg:y="8cm">
          <draw:text-box>
            <text:p text:style-name="P1">Fortran memory order</text:p>
          </draw:text-box>
        </draw:frame>
        <draw:frame draw:style-name="gr2" draw:layer="layout" svg:width="1.626cm" svg:height="1.779cm" svg:x="13.989cm" svg:y="4.6cm">
          <draw:text-box>
            <text:p text:style-name="P1">a<text:span text:style-name="T9">00</text:span></text:p>
          </draw:text-box>
        </draw:frame>
        <draw:frame draw:style-name="gr2" draw:layer="layout" svg:width="1.626cm" svg:height="1.779cm" svg:x="16.09cm" svg:y="4.6cm">
          <draw:text-box>
            <text:p text:style-name="P1">a<text:span text:style-name="T9">10</text:span></text:p>
          </draw:text-box>
        </draw:frame>
        <draw:frame draw:style-name="gr2" draw:layer="layout" svg:width="1.626cm" svg:height="1.779cm" svg:x="17.989cm" svg:y="4.6cm">
          <draw:text-box>
            <text:p text:style-name="P1">a<text:span text:style-name="T9">01</text:span></text:p>
          </draw:text-box>
        </draw:frame>
        <draw:frame draw:style-name="gr2" draw:layer="layout" svg:width="1.626cm" svg:height="1.779cm" svg:x="20.189cm" svg:y="4.6cm">
          <draw:text-box>
            <text:p text:style-name="P1">a<text:span text:style-name="T9">11</text:span></text:p>
          </draw:text-box>
        </draw:frame>
        <draw:frame draw:style-name="gr2" draw:layer="layout" svg:width="1.626cm" svg:height="1.779cm" svg:x="22.29cm" svg:y="4.6cm">
          <draw:text-box>
            <text:p text:style-name="P1">a<text:span text:style-name="T9">02</text:span></text:p>
          </draw:text-box>
        </draw:frame>
        <draw:frame draw:style-name="gr2" draw:layer="layout" svg:width="1.626cm" svg:height="1.779cm" svg:x="24.189cm" svg:y="4.6cm">
          <draw:text-box>
            <text:p text:style-name="P1">a<text:span text:style-name="T9">12</text:span></text:p>
          </draw:text-box>
        </draw:frame>
        <draw:frame draw:style-name="gr2" draw:layer="layout" svg:width="1.626cm" svg:height="1.779cm" svg:x="2.988cm" svg:y="13.131cm">
          <draw:text-box>
            <text:p text:style-name="P1">a<text:span text:style-name="T9">00</text:span></text:p>
          </draw:text-box>
        </draw:frame>
        <draw:frame draw:style-name="gr2" draw:layer="layout" svg:width="1.626cm" svg:height="1.779cm" svg:x="5.089cm" svg:y="13.131cm">
          <draw:text-box>
            <text:p text:style-name="P1">a<text:span text:style-name="T9">01</text:span></text:p>
          </draw:text-box>
        </draw:frame>
        <draw:frame draw:style-name="gr2" draw:layer="layout" svg:width="1.626cm" svg:height="1.779cm" svg:x="6.988cm" svg:y="13.131cm">
          <draw:text-box>
            <text:p text:style-name="P1">a<text:span text:style-name="T9">02</text:span></text:p>
          </draw:text-box>
        </draw:frame>
        <draw:custom-shape draw:style-name="gr18" draw:text-style-name="P3" draw:layer="layout" svg:width="6.5cm" svg:height="2cm" svg:x="2.5cm" svg:y="13cm">
          <text:p/>
          <draw:enhanced-geometry svg:viewBox="0 0 21600 21600" draw:type="rectangle" draw:enhanced-path="M 0 0 L 21600 0 21600 21600 0 21600 0 0 Z N"/>
        </draw:custom-shape>
        <draw:frame draw:style-name="gr2" draw:layer="layout" svg:width="4.992cm" svg:height="1.418cm" svg:x="17cm" svg:y="13.317cm">
          <draw:text-box>
            <text:p text:style-name="P1">data(0,:)</text:p>
          </draw:text-box>
        </draw:frame>
        <draw:frame draw:style-name="gr2" draw:layer="layout" svg:width="1.626cm" svg:height="1.779cm" svg:x="5.089cm" svg:y="16cm">
          <draw:text-box>
            <text:p text:style-name="P1">a<text:span text:style-name="T9">01</text:span></text:p>
          </draw:text-box>
        </draw:frame>
        <draw:frame draw:style-name="gr2" draw:layer="layout" svg:width="1.626cm" svg:height="1.779cm" svg:x="5.089cm" svg:y="18cm">
          <draw:text-box>
            <text:p text:style-name="P1">a<text:span text:style-name="T9">11</text:span></text:p>
          </draw:text-box>
        </draw:frame>
        <draw:custom-shape draw:style-name="gr18" draw:text-style-name="P3" draw:layer="layout" svg:width="2cm" svg:height="4cm" svg:x="5cm" svg:y="16cm">
          <text:p/>
          <draw:enhanced-geometry svg:viewBox="0 0 21600 21600" draw:mirror-horizontal="false" draw:mirror-vertical="false" draw:type="rectangle" draw:enhanced-path="M 0 0 L 21600 0 21600 21600 0 21600 0 0 Z N"/>
        </draw:custom-shape>
        <draw:custom-shape draw:style-name="gr19" draw:text-style-name="P3" draw:layer="layout" svg:width="3cm" svg:height="1cm" svg:x="10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0.8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3.5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7.5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0.462cm" svg:height="1.418cm" svg:x="19.602cm" svg:y="4.602cm">
          <draw:text-box>
            <text:p text:style-name="P1">,</text:p>
          </draw:text-box>
        </draw:frame>
        <draw:frame draw:style-name="gr2" draw:layer="layout" svg:width="4.992cm" svg:height="1.418cm" svg:x="17cm" svg:y="17.417cm">
          <draw:text-box>
            <text:p text:style-name="P1">data(:,1)</text:p>
          </draw:text-box>
        </draw:frame>
        <draw:custom-shape draw:style-name="gr20" draw:text-style-name="P3" draw:layer="layout" svg:width="1cm" svg:height="12.499cm" draw:transform="rotate (-1.56398954271301) translate (25.996cm 6.946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draw:text-box>
              <text:p text:style-name="P1">Fortran has contiguous blocks of memory to store arrays. The Fortran compiler works out where in that block any particular reference is. References to rows and columns etc. are converted into start positions, end positions and “strides” <text:span text:style-name="T7">‒</text:span><text:span text:style-name="T16"> the number of elements in memory to skip each time. Fortran can refer to rows and columns with equal ease, therefore.</text:span></text:p>
              <text:p text:style-name="P1"><text:span text:style-name="T16">Note the order in which the array data is laid out in memory. The first index varies fastest (i.e. every item).</text:span></text:p>
            </draw:text-box>
          </draw:frame>
        </presentation:notes>
      </draw:page>
      <draw:page draw:name="page12" draw:style-name="dp1" draw:master-page-name="notes">
        <office:forms form:automatic-focus="false" form:apply-design-mode="false"/>
        <draw:frame draw:style-name="gr1" draw:layer="layout" svg:width="6.592cm" svg:height="1.913cm" svg:x="1cm" svg:y="1cm">
          <draw:text-box>
            <text:p text:style-name="P1">C arrays</text:p>
          </draw:text-box>
        </draw:frame>
        <draw:frame draw:style-name="gr2" draw:layer="layout" svg:width="1.626cm" svg:height="1.779cm" svg:x="2.988cm" svg:y="3.5cm">
          <draw:text-box>
            <text:p text:style-name="P1">a<text:span text:style-name="T9">00</text:span></text:p>
          </draw:text-box>
        </draw:frame>
        <draw:frame draw:style-name="gr2" draw:layer="layout" svg:width="1.626cm" svg:height="1.779cm" svg:x="5.089cm" svg:y="3.5cm">
          <draw:text-box>
            <text:p text:style-name="P1">a<text:span text:style-name="T9">01</text:span></text:p>
          </draw:text-box>
        </draw:frame>
        <draw:frame draw:style-name="gr2" draw:layer="layout" svg:width="1.626cm" svg:height="1.779cm" svg:x="6.988cm" svg:y="3.5cm">
          <draw:text-box>
            <text:p text:style-name="P1">a<text:span text:style-name="T9">02</text:span></text:p>
          </draw:text-box>
        </draw:frame>
        <draw:frame draw:style-name="gr2" draw:layer="layout" svg:width="1.626cm" svg:height="1.779cm" svg:x="2.988cm" svg:y="5.5cm">
          <draw:text-box>
            <text:p text:style-name="P1">a<text:span text:style-name="T9">10</text:span></text:p>
          </draw:text-box>
        </draw:frame>
        <draw:frame draw:style-name="gr2" draw:layer="layout" svg:width="1.626cm" svg:height="1.779cm" svg:x="5.089cm" svg:y="5.5cm">
          <draw:text-box>
            <text:p text:style-name="P1">a<text:span text:style-name="T9">11</text:span></text:p>
          </draw:text-box>
        </draw:frame>
        <draw:frame draw:style-name="gr2" draw:layer="layout" svg:width="1.626cm" svg:height="1.779cm" svg:x="6.988cm" svg:y="5.5cm">
          <draw:text-box>
            <text:p text:style-name="P1">a<text:span text:style-name="T9">12</text:span></text:p>
          </draw:text-box>
        </draw:frame>
        <draw:custom-shape draw:style-name="gr18" draw:text-style-name="P3" draw:layer="layout" svg:width="6.5cm" svg:height="4cm" svg:x="2.5cm" svg:y="3.5cm">
          <text:p/>
          <draw:enhanced-geometry svg:viewBox="0 0 21600 21600" draw:type="rectangle" draw:enhanced-path="M 0 0 L 21600 0 21600 21600 0 21600 0 0 Z N"/>
        </draw:custom-shape>
        <draw:frame draw:style-name="gr2" draw:layer="layout" svg:width="0.462cm" svg:height="1.418cm" svg:x="15.4cm" svg:y="4.6cm">
          <draw:text-box>
            <text:p text:style-name="P1">,</text:p>
          </draw:text-box>
        </draw:frame>
        <draw:frame draw:style-name="gr2" draw:layer="layout" svg:width="0.462cm" svg:height="1.418cm" svg:x="17.601cm" svg:y="4.601cm">
          <draw:text-box>
            <text:p text:style-name="P1">,</text:p>
          </draw:text-box>
        </draw:frame>
        <draw:frame draw:style-name="gr2" draw:layer="layout" svg:width="0.462cm" svg:height="1.418cm" svg:x="21.601cm" svg:y="4.6cm">
          <draw:text-box>
            <text:p text:style-name="P1">,</text:p>
          </draw:text-box>
        </draw:frame>
        <draw:frame draw:style-name="gr2" draw:layer="layout" svg:width="0.462cm" svg:height="1.418cm" svg:x="23.802cm" svg:y="4.601cm">
          <draw:text-box>
            <text:p text:style-name="P1">,</text:p>
          </draw:text-box>
        </draw:frame>
        <draw:frame draw:style-name="gr2" draw:layer="layout" svg:width="1.626cm" svg:height="1.779cm" svg:x="4.989cm" svg:y="10.5cm">
          <draw:text-box>
            <text:p text:style-name="P1">a<text:span text:style-name="T9">01</text:span></text:p>
          </draw:text-box>
        </draw:frame>
        <draw:frame draw:style-name="gr2" draw:layer="layout" svg:width="5.851cm" svg:height="1.418cm" svg:x="17cm" svg:y="10.686cm">
          <draw:text-box>
            <text:p text:style-name="P1">data[0][1]</text:p>
          </draw:text-box>
        </draw:frame>
        <draw:frame draw:style-name="gr9" draw:layer="layout" svg:width="9.36cm" svg:height="1.418cm" svg:x="15.1cm" svg:y="8cm">
          <draw:text-box>
            <text:p text:style-name="P1">C memory order</text:p>
          </draw:text-box>
        </draw:frame>
        <draw:frame draw:style-name="gr2" draw:layer="layout" svg:width="1.626cm" svg:height="1.779cm" svg:x="13.989cm" svg:y="4.6cm">
          <draw:text-box>
            <text:p text:style-name="P1">a<text:span text:style-name="T9">00</text:span></text:p>
          </draw:text-box>
        </draw:frame>
        <draw:frame draw:style-name="gr2" draw:layer="layout" svg:width="1.626cm" svg:height="1.779cm" svg:x="16.09cm" svg:y="4.6cm">
          <draw:text-box>
            <text:p text:style-name="P1">a<text:span text:style-name="T9">01</text:span></text:p>
          </draw:text-box>
        </draw:frame>
        <draw:frame draw:style-name="gr2" draw:layer="layout" svg:width="1.626cm" svg:height="1.779cm" svg:x="17.989cm" svg:y="4.6cm">
          <draw:text-box>
            <text:p text:style-name="P1">a<text:span text:style-name="T9">02</text:span></text:p>
          </draw:text-box>
        </draw:frame>
        <draw:frame draw:style-name="gr2" draw:layer="layout" svg:width="1.626cm" svg:height="1.779cm" svg:x="20.189cm" svg:y="4.6cm">
          <draw:text-box>
            <text:p text:style-name="P1">a<text:span text:style-name="T9">10</text:span></text:p>
          </draw:text-box>
        </draw:frame>
        <draw:frame draw:style-name="gr2" draw:layer="layout" svg:width="1.626cm" svg:height="1.779cm" svg:x="22.29cm" svg:y="4.6cm">
          <draw:text-box>
            <text:p text:style-name="P1">a<text:span text:style-name="T9">11</text:span></text:p>
          </draw:text-box>
        </draw:frame>
        <draw:frame draw:style-name="gr2" draw:layer="layout" svg:width="1.626cm" svg:height="1.779cm" svg:x="24.189cm" svg:y="4.6cm">
          <draw:text-box>
            <text:p text:style-name="P1">a<text:span text:style-name="T9">12</text:span></text:p>
          </draw:text-box>
        </draw:frame>
        <draw:frame draw:style-name="gr2" draw:layer="layout" svg:width="1.626cm" svg:height="1.779cm" svg:x="2.988cm" svg:y="13.131cm">
          <draw:text-box>
            <text:p text:style-name="P1">a<text:span text:style-name="T9">00</text:span></text:p>
          </draw:text-box>
        </draw:frame>
        <draw:frame draw:style-name="gr2" draw:layer="layout" svg:width="1.626cm" svg:height="1.779cm" svg:x="5.089cm" svg:y="13.131cm">
          <draw:text-box>
            <text:p text:style-name="P1">a<text:span text:style-name="T9">01</text:span></text:p>
          </draw:text-box>
        </draw:frame>
        <draw:frame draw:style-name="gr2" draw:layer="layout" svg:width="1.626cm" svg:height="1.779cm" svg:x="6.988cm" svg:y="13.131cm">
          <draw:text-box>
            <text:p text:style-name="P1">a<text:span text:style-name="T9">02</text:span></text:p>
          </draw:text-box>
        </draw:frame>
        <draw:custom-shape draw:style-name="gr18" draw:text-style-name="P3" draw:layer="layout" svg:width="6.5cm" svg:height="2cm" svg:x="2.5cm" svg:y="13cm">
          <text:p/>
          <draw:enhanced-geometry svg:viewBox="0 0 21600 21600" draw:type="rectangle" draw:enhanced-path="M 0 0 L 21600 0 21600 21600 0 21600 0 0 Z N"/>
        </draw:custom-shape>
        <draw:frame draw:style-name="gr2" draw:layer="layout" svg:width="4.251cm" svg:height="1.418cm" svg:x="17cm" svg:y="13.317cm">
          <draw:text-box>
            <text:p text:style-name="P1">data[0]</text:p>
          </draw:text-box>
        </draw:frame>
        <draw:frame draw:style-name="gr2" draw:layer="layout" svg:width="1.626cm" svg:height="1.779cm" svg:x="5.089cm" svg:y="16cm">
          <draw:text-box>
            <text:p text:style-name="P1">a<text:span text:style-name="T9">01</text:span></text:p>
          </draw:text-box>
        </draw:frame>
        <draw:frame draw:style-name="gr2" draw:layer="layout" svg:width="1.626cm" svg:height="1.779cm" svg:x="5.089cm" svg:y="18cm">
          <draw:text-box>
            <text:p text:style-name="P1">a<text:span text:style-name="T9">11</text:span></text:p>
          </draw:text-box>
        </draw:frame>
        <draw:custom-shape draw:style-name="gr18" draw:text-style-name="P3" draw:layer="layout" svg:width="2cm" svg:height="4cm" svg:x="5cm" svg:y="16cm">
          <text:p/>
          <draw:enhanced-geometry svg:viewBox="0 0 21600 21600" draw:mirror-horizontal="false" draw:mirror-vertical="false" draw:type="rectangle" draw:enhanced-path="M 0 0 L 21600 0 21600 21600 0 21600 0 0 Z N"/>
        </draw:custom-shape>
        <draw:custom-shape draw:style-name="gr19" draw:text-style-name="P3" draw:layer="layout" svg:width="3cm" svg:height="1cm" svg:x="10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0.8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3.5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cm" svg:height="1cm" svg:x="10cm" svg:y="17.569cm">
          <text:p/>
          <draw:enhanced-geometry svg:viewBox="0 0 21600 21600" draw:text-areas="0 ?f0 ?f5 ?f2" draw:type="right-arrow" draw:modifiers="17982.6028995167 6969.830169830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0.462cm" svg:height="1.418cm" svg:x="19.602cm" svg:y="4.602cm">
          <draw:text-box>
            <text:p text:style-name="P1">,</text:p>
          </draw:text-box>
        </draw:frame>
        <draw:frame draw:style-name="gr2" draw:layer="layout" svg:width="1.448cm" svg:height="3.06cm" svg:x="17cm" svg:y="16.531cm">
          <draw:text-box>
            <text:p text:style-name="P1"><text:span text:style-name="T14">?</text:span></text:p>
          </draw:text-box>
        </draw:frame>
        <draw:frame draw:style-name="gr9" draw:layer="layout" svg:width="4.949cm" svg:height="2.735cm" svg:x="20cm" svg:y="16cm">
          <draw:text-box>
            <text:p text:style-name="P1">Same as</text:p>
            <text:p text:style-name="P1">Python</text:p>
          </draw:text-box>
        </draw:frame>
        <draw:custom-shape draw:style-name="gr20" draw:text-style-name="P3" draw:layer="layout" svg:width="1cm" svg:height="12.499cm" draw:transform="rotate (-1.56398954271301) translate (25.996cm 6.946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draw:text-box>
              <text:p text:style-name="P1">C stores arrays in a way very similar to Python's list of lists. Each list is laid down in memory one after the other. A row is identified as an offset into this block of elements. There is no way to refer to a column. In this it has exactly the same limitations as Python.</text:p>
              <text:p text:style-name="P1">Note that the order of elements in a C array is different from the Fortran order. In C the first index varies slowest.</text:p>
            </draw:text-box>
          </draw:frame>
        </presentation:notes>
      </draw:page>
      <draw:page draw:name="page13" draw:style-name="dp1" draw:master-page-name="notes">
        <office:forms form:automatic-focus="false" form:apply-design-mode="false"/>
        <draw:frame draw:style-name="gr1" draw:layer="layout" svg:width="24.376cm" svg:height="1.913cm" svg:x="0.5cm" svg:y="1cm">
          <draw:text-box>
            <text:p text:style-name="P1">Python trick for creating arrays</text:p>
          </draw:text-box>
        </draw:frame>
        <draw:frame draw:style-name="gr8" draw:layer="layout" svg:width="2.147cm" svg:height="1.418cm" svg:x="0.5cm" svg:y="4cm">
          <draw:text-box>
            <text:p text:style-name="P1">&gt;&gt;&gt;</text:p>
          </draw:text-box>
        </draw:frame>
        <draw:frame draw:style-name="gr8" draw:layer="layout" svg:width="24.638cm" svg:height="1.418cm" svg:x="3cm" svg:y="4cm">
          <draw:text-box>
            <text:p text:style-name="P1"><text:span text:style-name="T2">data = [ x**2 for x in range(0, 5) ]</text:span></text:p>
          </draw:text-box>
        </draw:frame>
        <draw:frame draw:style-name="gr8" draw:layer="layout" svg:width="2.147cm" svg:height="1.418cm" svg:x="0.5cm" svg:y="6cm">
          <draw:text-box>
            <text:p text:style-name="P1">&gt;&gt;&gt;</text:p>
          </draw:text-box>
        </draw:frame>
        <draw:frame draw:style-name="gr8" draw:layer="layout" svg:width="2.828cm" svg:height="1.418cm" svg:x="3cm" svg:y="6cm">
          <draw:text-box>
            <text:p text:style-name="P1"><text:span text:style-name="T2">data</text:span></text:p>
          </draw:text-box>
        </draw:frame>
        <draw:frame draw:style-name="gr8" draw:layer="layout" svg:width="11.007cm" svg:height="1.418cm" svg:x="0.5cm" svg:y="7.5cm">
          <draw:text-box>
            <text:p text:style-name="P1">[0, 1, 4, 9, 16]</text:p>
          </draw:text-box>
        </draw:frame>
        <draw:frame draw:style-name="gr8" draw:layer="layout" svg:width="2.147cm" svg:height="1.418cm" svg:x="0.5cm" svg:y="12cm">
          <draw:text-box>
            <text:p text:style-name="P1">&gt;&gt;&gt;</text:p>
          </draw:text-box>
        </draw:frame>
        <draw:frame draw:style-name="gr8" draw:layer="layout" svg:width="22.594cm" svg:height="1.418cm" svg:x="3cm" svg:y="12cm">
          <draw:text-box>
            <text:p text:style-name="P1"><text:span text:style-name="T2">data = [ 0 for x in range(0, 5) ]</text:span></text:p>
          </draw:text-box>
        </draw:frame>
        <draw:frame draw:style-name="gr8" draw:layer="layout" svg:width="2.147cm" svg:height="1.418cm" svg:x="0.5cm" svg:y="14cm">
          <draw:text-box>
            <text:p text:style-name="P1">&gt;&gt;&gt;</text:p>
          </draw:text-box>
        </draw:frame>
        <draw:frame draw:style-name="gr8" draw:layer="layout" svg:width="2.828cm" svg:height="1.418cm" svg:x="3cm" svg:y="14cm">
          <draw:text-box>
            <text:p text:style-name="P1"><text:span text:style-name="T2">data</text:span></text:p>
          </draw:text-box>
        </draw:frame>
        <draw:frame draw:style-name="gr8" draw:layer="layout" svg:width="10.326cm" svg:height="1.418cm" svg:x="0.5cm" svg:y="15.5cm">
          <draw:text-box>
            <text:p text:style-name="P1">[0, 0, 0, 0, 0]</text:p>
          </draw:text-box>
        </draw:frame>
        <presentation:notes draw:style-name="dp2" presentation:use-header-name="hdr1">
          <office:forms form:automatic-focus="false" form:apply-design-mode="false"/>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presentation:user-transformed="true">
            <draw:text-box>
              <text:p text:style-name="P1">Given that we are going to be working with arrays we should see a simple Python trick for creating arrays simply. Python has a neat syntax for creating lists of values by twisting the usual <text:span text:style-name="T5">for</text:span> loop inside a list.</text:p>
              <text:p text:style-name="P1">It was designed to evaluate functions for values in lists:</text:p>
              <text:p text:style-name="P1"><text:span text:style-name="T5">&gt;&gt;&gt; </text:span><text:span text:style-name="T6">[ x**2 for x in range(0,10) ]</text:span></text:p>
              <text:p text:style-name="P1"><text:span text:style-name="T5">[0, 1, 4, 9, 16, 25, 36, 49, 64, 81]</text:span></text:p>
              <text:p text:style-name="P1"><text:span text:style-name="T5">&gt;&gt;&gt; </text:span><text:span text:style-name="T6">[ 'm%sss' % x for x in ['a', 'e', 'i', 'o', 'u'] ]</text:span></text:p>
              <text:p text:style-name="P1"><text:span text:style-name="T5">['mass', 'mess', 'miss', 'moss', 'muss']</text:span></text:p>
              <text:p text:style-name="P1">but there is no reason why it can't be used with constant values to initialise a list of zeroes, say:</text:p>
              <text:p text:style-name="P1"><text:span text:style-name="T5">&gt;&gt;&gt; </text:span><text:span text:style-name="T6">[ 0.0 for x in range(0,10) ]</text:span></text:p>
              <text:p text:style-name="P1"><text:span text:style-name="T5">[0.0, 0.0, 0.0, 0.0, 0.0, 0.0, 0.0, 0.0, 0.0, 0.0]</text:span></text:p>
              <text:p text:style-name="P1"/>
            </draw:text-box>
          </draw:frame>
        </presentation:notes>
      </draw:page>
      <draw:page draw:name="page14" draw:style-name="dp1" draw:master-page-name="notes">
        <office:forms form:automatic-focus="false" form:apply-design-mode="false"/>
        <draw:frame draw:style-name="gr1" draw:layer="layout" svg:width="24.376cm" svg:height="1.913cm" svg:x="1cm" svg:y="1cm">
          <draw:text-box>
            <text:p text:style-name="P1">Python trick for creating arrays</text:p>
          </draw:text-box>
        </draw:frame>
        <draw:frame draw:style-name="gr21" draw:id="id19" draw:layer="layout" svg:width="0.784cm" svg:height="1.418cm" svg:x="1cm" svg:y="10.9cm">
          <draw:text-box>
            <text:p text:style-name="P1"><text:span text:style-name="T2">[</text:span></text:p>
          </draw:text-box>
        </draw:frame>
        <draw:frame draw:style-name="gr21" draw:id="id21" draw:layer="layout" svg:width="20.549cm" svg:height="1.418cm" svg:x="1.7cm" svg:y="10.9cm">
          <draw:text-box>
            <text:p text:style-name="P1"><text:span text:style-name="T2">[ 0.0 for col in range(0, 5) ]</text:span></text:p>
          </draw:text-box>
        </draw:frame>
        <draw:frame draw:style-name="gr21" draw:id="id18" draw:layer="layout" svg:width="16.46cm" svg:height="1.418cm" svg:x="4.5cm" svg:y="13cm">
          <draw:text-box>
            <text:p text:style-name="P1"><text:span text:style-name="T2">for row in range(0, 3) ]</text:span></text:p>
          </draw:text-box>
        </draw:frame>
        <draw:frame draw:style-name="gr8" draw:layer="layout" svg:width="18.504cm" svg:height="4.052cm" svg:x="1cm" svg:y="15.001cm">
          <draw:text-box>
            <text:p text:style-name="P1">[[0.0, 0.0, 0.0, 0.0, 0.0],</text:p>
            <text:p text:style-name="P1">[0.0, 0.0, 0.0, 0.0, 0.0],</text:p>
            <text:p text:style-name="P1">[0.0, 0.0, 0.0, 0.0, 0.0]]</text:p>
          </draw:text-box>
        </draw:frame>
        <draw:frame draw:style-name="gr9" draw:id="id20" draw:layer="layout" svg:width="11.68cm" svg:height="2.735cm" svg:x="6.134cm" svg:y="6.9cm">
          <draw:text-box>
            <text:p text:style-name="P1">inner loop: each row</text:p>
            <text:p text:style-name="P1">has five columns</text:p>
          </draw:text-box>
        </draw:frame>
        <draw:frame draw:style-name="gr9" draw:id="id17" draw:layer="layout" svg:width="9.635cm" svg:height="2.735cm" svg:x="15.5cm" svg:y="3.5cm">
          <draw:text-box>
            <text:p text:style-name="P1">outer loop: there</text:p>
            <text:p text:style-name="P1">are three rows</text:p>
          </draw:text-box>
        </draw:frame>
        <draw:connector draw:style-name="gr14" draw:text-style-name="P3" draw:layer="layout" svg:x1="25.135cm" svg:y1="4.867cm" svg:x2="20.96cm" svg:y2="13.709cm" draw:start-shape="id17" draw:start-glue-point="1" draw:end-shape="id18" draw:end-glue-point="1" svg:d="m25135 4867h550v8842h-4725">
          <text:p/>
        </draw:connector>
        <draw:connector draw:style-name="gr14" draw:text-style-name="P3" draw:layer="layout" svg:x1="15.5cm" svg:y1="4.867cm" svg:x2="1.392cm" svg:y2="10.9cm" draw:start-shape="id17" draw:start-glue-point="3" draw:end-shape="id19" draw:end-glue-point="0" svg:d="m15500 4867h-14108v6033">
          <text:p/>
        </draw:connector>
        <draw:connector draw:style-name="gr14" draw:text-style-name="P3" draw:layer="layout" draw:type="line" svg:x1="11.974cm" svg:y1="9.635cm" svg:x2="11.974cm" svg:y2="10.9cm" draw:start-shape="id20" draw:start-glue-point="2" draw:end-shape="id21" svg:d="m11974 9635v1265">
          <text:p/>
        </draw:connector>
        <presentation:notes draw:style-name="dp2" presentation:use-header-name="hdr1">
          <office:forms form:automatic-focus="false" form:apply-design-mode="false"/>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draw:text-box>
              <text:p text:style-name="P1">That list can be regarded as one row so we can repeat the trick to create a list of those lists:</text:p>
              <text:p text:style-name="P1"><text:span text:style-name="T5">&gt;&gt;&gt; </text:span><text:span text:style-name="T6">[ [ 0.0 for x in range(0,10) ] for y in range(0,5) ]</text:span></text:p>
              <text:p text:style-name="P1"><text:span text:style-name="T5">[[0.0, 0.0, 0.0, 0.0, 0.0, 0.0, 0.0, 0.0, 0.0, 0.0], [0.0, 0.0, 0.0, 0.0, 0.0, 0.0, 0.0, 0.0, 0.0, 0.0], [0.0, 0.0, 0.0, 0.0, 0.0, 0.0, 0.0, 0.0, 0.0, 0.0], [0.0, 0.0, 0.0, 0.0, 0.0, 0.0, 0.0, 0.0, 0.0, 0.0], [0.0, 0.0, 0.0, 0.0, 0.0, 0.0, 0.0, 0.0, 0.0, 0.0]]</text:span></text:p>
              <text:p text:style-name="P1"><text:span text:style-name="T5"/></text:p>
            </draw:text-box>
          </draw:frame>
        </presentation:notes>
      </draw:page>
      <draw:page draw:name="page15" draw:style-name="dp1" draw:master-page-name="notes">
        <office:forms form:automatic-focus="false" form:apply-design-mode="false"/>
        <draw:frame draw:style-name="gr1" draw:layer="layout" svg:width="20.062cm" svg:height="1.913cm" svg:x="1.001cm" svg:y="0.501cm">
          <draw:text-box>
            <text:p text:style-name="P1">Pure Python example <text:span text:style-name="T17">—</text:span><text:span text:style-name="T18"> 1</text:span></text:p>
          </draw:text-box>
        </draw:frame>
        <draw:frame draw:style-name="gr8" draw:layer="layout" svg:width="0.784cm" svg:height="1.418cm" svg:x="1cm" svg:y="4cm">
          <draw:text-box>
            <text:p text:style-name="P1">&gt;</text:p>
          </draw:text-box>
        </draw:frame>
        <draw:frame draw:style-name="gr8" draw:layer="layout" svg:width="15.778cm" svg:height="1.418cm" svg:x="2.5cm" svg:y="4cm">
          <draw:text-box>
            <text:p text:style-name="P1"><text:span text:style-name="T2">cd ~/pyfort/pure-python</text:span></text:p>
          </draw:text-box>
        </draw:frame>
        <draw:frame draw:style-name="gr8" draw:layer="layout" svg:width="0.784cm" svg:height="1.418cm" svg:x="1cm" svg:y="6.5cm">
          <draw:text-box>
            <text:p text:style-name="P1">&gt;</text:p>
          </draw:text-box>
        </draw:frame>
        <draw:frame draw:style-name="gr8" draw:layer="layout" svg:width="3.51cm" svg:height="1.418cm" svg:x="2.5cm" svg:y="6.5cm">
          <draw:text-box>
            <text:p text:style-name="P1"><text:span text:style-name="T2">ls -l</text:span></text:p>
          </draw:text-box>
        </draw:frame>
        <draw:frame draw:style-name="gr8" draw:layer="layout" svg:width="8.281cm" svg:height="1.418cm" svg:x="1.5cm" svg:y="7.9cm">
          <draw:text-box>
            <text:p text:style-name="P1">-rw-r--r-- <text:span text:style-name="T4">…</text:span></text:p>
          </draw:text-box>
        </draw:frame>
        <draw:frame draw:style-name="gr9" draw:id="id22" draw:layer="layout" svg:width="8.006cm" svg:height="1.418cm" svg:x="18cm" svg:y="6cm">
          <draw:text-box>
            <text:p text:style-name="P1">Main program</text:p>
          </draw:text-box>
        </draw:frame>
        <draw:frame draw:style-name="gr9" draw:id="id24" draw:layer="layout" svg:width="4.204cm" svg:height="1.418cm" svg:x="19.901cm" svg:y="11cm">
          <draw:text-box>
            <text:p text:style-name="P1">Module</text:p>
          </draw:text-box>
        </draw:frame>
        <draw:frame draw:style-name="gr21" draw:id="id23" draw:layer="layout" svg:width="6.918cm" svg:height="1.418cm" svg:x="10.4cm" svg:y="7.9cm">
          <draw:text-box>
            <text:p text:style-name="P1">program.py</text:p>
          </draw:text-box>
        </draw:frame>
        <draw:frame draw:style-name="gr21" draw:id="id25" draw:layer="layout" svg:width="6.918cm" svg:height="1.418cm" svg:x="10.4cm" svg:y="9.4cm">
          <draw:text-box>
            <text:p text:style-name="P1">thing.py <text:s/></text:p>
          </draw:text-box>
        </draw:frame>
        <draw:frame draw:style-name="gr8" draw:layer="layout" svg:width="8.281cm" svg:height="1.418cm" svg:x="1.501cm" svg:y="9.4cm">
          <draw:text-box>
            <text:p text:style-name="P1">-rw-r--r-- <text:span text:style-name="T4">…</text:span></text:p>
          </draw:text-box>
        </draw:frame>
        <draw:connector draw:style-name="gr14" draw:text-style-name="P3" draw:layer="layout" svg:x1="22.003cm" svg:y1="7.418cm" svg:x2="17.318cm" svg:y2="8.609cm" draw:start-shape="id22" draw:start-glue-point="2" draw:end-shape="id23" svg:d="m22003 7418v1191h-4685">
          <text:p/>
        </draw:connector>
        <draw:connector draw:style-name="gr14" draw:text-style-name="P3" draw:layer="layout" svg:x1="22.003cm" svg:y1="11cm" svg:x2="17.318cm" svg:y2="10.109cm" draw:start-shape="id24" draw:start-glue-point="0" draw:end-shape="id25" draw:end-glue-point="1" svg:d="m22003 11000v-891h-4685">
          <text:p/>
        </draw:connector>
        <presentation:notes draw:style-name="dp2" presentation:use-header-name="hdr1">
          <office:forms form:automatic-focus="false" form:apply-design-mode="false"/>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presentation:user-transformed="true">
            <draw:text-box>
              <text:p text:style-name="P1">So let's get started with a pure Python example. In the directory <text:span text:style-name="T5">~/pyfort/pure-python</text:span> is a simple program that spits out some results which don't interest us. What matters is that it has the two-way split of a program file and a module file.</text:p>
            </draw:text-box>
          </draw:frame>
        </presentation:notes>
      </draw:page>
      <draw:page draw:name="page16" draw:style-name="dp1" draw:master-page-name="notes">
        <draw:frame draw:style-name="gr1" draw:layer="layout" svg:width="13.75cm" svg:height="1.913cm" svg:x="1cm" svg:y="0.5cm">
          <draw:text-box>
            <text:p text:style-name="P1">Pure Python code</text:p>
          </draw:text-box>
        </draw:frame>
        <draw:custom-shape draw:style-name="gr15" draw:text-style-name="P12" draw:layer="layout" svg:width="12cm" svg:height="14cm" svg:x="1cm" svg:y="3cm">
          <text:p text:style-name="P10"><text:span text:style-name="T19">#!/usr/bin/python</text:span></text:p>
          <text:p text:style-name="P10"><text:span text:style-name="T19"/></text:p>
          <text:p text:style-name="P10"><text:span text:style-name="T19">import thing</text:span></text:p>
          <text:p text:style-name="P10"><text:span text:style-name="T19"/></text:p>
          <text:p text:style-name="P10"><text:span text:style-name="T19">m = 1000</text:span></text:p>
          <text:p text:style-name="P10"><text:span text:style-name="T19">n = 2000</text:span></text:p>
          <text:p text:style-name="P10"><text:span text:style-name="T19"/></text:p>
          <text:p text:style-name="P10"><text:span text:style-name="T19">data = [ [ </text:span><text:span text:style-name="T20">…</text:span></text:p>
          <text:p text:style-name="P10"><text:span text:style-name="T19"><text:tab/></text:span><text:span text:style-name="T19">for j in range(0,n) ]</text:span></text:p>
          <text:p text:style-name="P10"><text:span text:style-name="T19"><text:tab/></text:span><text:span text:style-name="T19">for i in range(0,m) ]</text:span></text:p>
          <text:p text:style-name="P10"><text:span text:style-name="T19"/></text:p>
          <text:p text:style-name="P10"><text:span text:style-name="T19">fuzzed = thing.del2(data, m, n)</text:span></text:p>
          <text:p text:style-name="P10"><text:span text:style-name="T19"/></text:p>
          <text:p text:style-name="P10"><text:span text:style-name="T21">…</text:span></text:p>
          <draw:enhanced-geometry svg:viewBox="0 0 21600 21600" draw:glue-points="10800 0 0 10800 10800 21600 21600 10800" draw:text-areas="0 0 21600 ?f11" draw:type="paper" draw:modifiers="20172.56613035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2" draw:layer="layout" svg:width="13.5cm" svg:height="16cm" svg:x="14cm" svg:y="3cm">
          <text:p text:style-name="P10"><text:span text:style-name="T19">def del2(stuff, m, n):</text:span></text:p>
          <text:p text:style-name="P10"><text:span text:style-name="T19"/></text:p>
          <text:p text:style-name="P10"><text:span text:style-name="T19"><text:tab/></text:span><text:span text:style-name="T19">fuzz = [ [0.0 </text:span></text:p>
          <text:p text:style-name="P10"><text:span text:style-name="T19"><text:tab/></text:span><text:span text:style-name="T19"><text:tab/></text:span><text:span text:style-name="T19">for k in range(0,n) ]</text:span></text:p>
          <text:p text:style-name="P10"><text:span text:style-name="T19"><text:tab/></text:span><text:span text:style-name="T19"><text:tab/></text:span><text:span text:style-name="T19">for j in range(0,m) ]</text:span></text:p>
          <text:p text:style-name="P10"><text:span text:style-name="T19"/></text:p>
          <text:p text:style-name="P10"><text:span text:style-name="T19"><text:tab/></text:span><text:span text:style-name="T19">for j in range(1,m-1):</text:span></text:p>
          <text:p text:style-name="P10"><text:span text:style-name="T19"><text:tab/></text:span><text:span text:style-name="T19"><text:tab/></text:span><text:span text:style-name="T19">for k in range(1,n-1):</text:span></text:p>
          <text:p text:style-name="P10"><text:span text:style-name="T19"><text:tab/></text:span><text:span text:style-name="T19"><text:tab/></text:span><text:span text:style-name="T19"><text:tab/></text:span><text:span text:style-name="T19">fuzz[j][k] = 0.5*(</text:span></text:p>
          <text:p text:style-name="P10"><text:span text:style-name="T19"><text:tab/></text:span><text:span text:style-name="T19"><text:tab/></text:span><text:span text:style-name="T19"><text:tab/></text:span><text:span text:style-name="T19"><text:tab/></text:span><text:span text:style-name="T19">stuff[j-1][k] +</text:span></text:p>
          <text:p text:style-name="P10"><text:span text:style-name="T19"><text:tab/></text:span><text:span text:style-name="T19"><text:tab/></text:span><text:span text:style-name="T19"><text:tab/></text:span><text:span text:style-name="T19"><text:tab/></text:span><text:span text:style-name="T19">stuff[j+1][k] +</text:span></text:p>
          <text:p text:style-name="P10"><text:span text:style-name="T19"><text:tab/></text:span><text:span text:style-name="T19"><text:tab/></text:span><text:span text:style-name="T19"><text:tab/></text:span><text:span text:style-name="T19"><text:tab/></text:span><text:span text:style-name="T19">stuff[j][k-1] +</text:span></text:p>
          <text:p text:style-name="P10"><text:span text:style-name="T19"><text:tab/></text:span><text:span text:style-name="T19"><text:tab/></text:span><text:span text:style-name="T19"><text:tab/></text:span><text:span text:style-name="T19"><text:tab/></text:span><text:span text:style-name="T19">stuff[j][k+1] -</text:span></text:p>
          <text:p text:style-name="P10"><text:span text:style-name="T19"><text:tab/></text:span><text:span text:style-name="T19"><text:tab/></text:span><text:span text:style-name="T19"><text:tab/></text:span><text:span text:style-name="T19"><text:tab/></text:span><text:span text:style-name="T19">4.0*stuff[j][k]</text:span></text:p>
          <text:p text:style-name="P10"><text:span text:style-name="T19"><text:tab/></text:span><text:span text:style-name="T19"><text:tab/></text:span><text:span text:style-name="T19"><text:tab/></text:span><text:span text:style-name="T19"><text:tab/></text:span><text:span text:style-name="T19">)</text:span></text:p>
          <text:p text:style-name="P10"><text:span text:style-name="T19"/></text:p>
          <text:p text:style-name="P10"><text:span text:style-name="T19"><text:tab/></text:span><text:span text:style-name="T19">return fuzz</text:span></text:p>
          <draw:enhanced-geometry svg:viewBox="0 0 21600 21600" draw:glue-points="10800 0 0 10800 10800 21600 21600 10800" draw:text-areas="0 0 21600 ?f11" draw:type="paper" draw:modifiers="19978.46319513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918cm" svg:height="1.418cm" svg:x="5.3cm" svg:y="15.6cm">
          <draw:text-box>
            <text:p text:style-name="P1">program.py</text:p>
          </draw:text-box>
        </draw:frame>
        <draw:frame draw:style-name="gr8" draw:layer="layout" svg:width="5.555cm" svg:height="1.418cm" svg:x="20.9cm" svg:y="17.6cm">
          <draw:text-box>
            <text:p text:style-name="P1">thing.py</text:p>
          </draw:text-box>
        </draw:frame>
        <presentation:notes draw:style-name="dp2" presentation:use-header-name="hdr1">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draw:text-box>
              <text:p text:style-name="P1">The code involved is not that complex for our simple example. The module defines the function that calculates <text:span text:style-name="T7">∇</text:span><text:span text:style-name="T12">2</text:span> and the program calls it.</text:p>
            </draw:text-box>
          </draw:frame>
        </presentation:notes>
      </draw:page>
      <draw:page draw:name="page17" draw:style-name="dp1" draw:master-page-name="notes">
        <draw:frame draw:style-name="gr1" draw:layer="layout" svg:width="16.718cm" svg:height="1.913cm" svg:x="1.001cm" svg:y="0.501cm">
          <draw:text-box>
            <text:p text:style-name="P1">Pure Python example</text:p>
          </draw:text-box>
        </draw:frame>
        <draw:frame draw:style-name="gr8" draw:layer="layout" svg:width="0.784cm" svg:height="1.418cm" svg:x="2.001cm" svg:y="4.001cm">
          <draw:text-box>
            <text:p text:style-name="P1">&gt;</text:p>
          </draw:text-box>
        </draw:frame>
        <draw:frame draw:style-name="gr8" draw:layer="layout" svg:width="15.096cm" svg:height="1.418cm" svg:x="3.001cm" svg:y="4.001cm">
          <draw:text-box>
            <text:p text:style-name="P1"><text:span text:style-name="T2">time python program.py</text:span></text:p>
          </draw:text-box>
        </draw:frame>
        <draw:frame draw:style-name="gr8" draw:text-style-name="P14" draw:layer="layout" svg:width="11.689cm" svg:height="13.271cm" svg:x="2cm" svg:y="5.5cm">
          <draw:text-box>
            <text:p text:style-name="P13"><text:span text:style-name="T4">0.0</text:span></text:p>
            <text:p text:style-name="P13"><text:span text:style-name="T4">6.37510625</text:span></text:p>
            <text:p text:style-name="P13"><text:span text:style-name="T4">25.50010625</text:span></text:p>
            <text:p text:style-name="P13"><text:span text:style-name="T22">…</text:span></text:p>
            <text:p text:style-name="P13"><text:span text:style-name="T22">408.000106245</text:span></text:p>
            <text:p text:style-name="P13"><text:span text:style-name="T22">516.375106253</text:span></text:p>
            <text:p text:style-name="P13"><text:span text:style-name="T22"/></text:p>
            <text:p text:style-name="P13"><text:span text:style-name="T22">real <text:s text:c="3"/>0m11.137s</text:span></text:p>
            <text:p text:style-name="P13"><text:span text:style-name="T22">user <text:s text:c="3"/>0m10.965s</text:span></text:p>
            <text:p text:style-name="P13"><text:span text:style-name="T22">sys <text:s text:c="4"/>0m0.112s</text:span></text:p>
          </draw:text-box>
        </draw:frame>
        <draw:custom-shape draw:style-name="gr22" draw:text-style-name="P3" draw:layer="layout" svg:width="1cm" svg:height="2.5cm" svg:x="14cm" svg:y="14.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layer="layout" svg:width="6.516cm" svg:height="1.418cm" svg:x="15cm" svg:y="15.3cm">
          <draw:text-box>
            <text:p text:style-name="P1">22 seconds</text:p>
          </draw:text-box>
        </draw:frame>
        <presentation:notes draw:style-name="dp2" presentation:use-header-name="hdr1">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draw:text-box>
              <text:p text:style-name="P1">We can run the command and also time it.</text:p>
              <text:p text:style-name="P1">When we come to work on the mixed Python/Fortran example, we will compare the results we get with those generated here. We will also compare the time taken.</text:p>
              <text:p text:style-name="P1">For those of you who have not seen the “<text:span text:style-name="T5">time</text:span>” command before, it yields three measures of how long a command took to run.</text:p>
              <text:p text:style-name="P1">“Real time” is the elapsed, clock on the wall time taken. This includes the time when your command wasn't running because the computer was running somebody else's program. It's just the difference between end and start times.</text:p>
              <text:p text:style-name="P1">“User time” is the measure of how much system time went into running your code.</text:p>
              <text:p text:style-name="P1">“System time” is the amount of system time that was taken up by the core operating system (the kernel) on behalf of your code.</text:p>
            </draw:text-box>
          </draw:frame>
        </presentation:notes>
      </draw:page>
      <draw:page draw:name="page18" draw:style-name="dp1" draw:master-page-name="notes">
        <draw:frame draw:style-name="gr8" draw:layer="layout" svg:width="0.784cm" svg:height="1.418cm" svg:x="1.001cm" svg:y="4.001cm">
          <draw:text-box>
            <text:p text:style-name="P1">&gt;</text:p>
          </draw:text-box>
        </draw:frame>
        <draw:frame draw:style-name="gr8" draw:layer="layout" svg:width="15.096cm" svg:height="1.418cm" svg:x="2.001cm" svg:y="4.001cm">
          <draw:text-box>
            <text:p text:style-name="P1"><text:span text:style-name="T2">cd ~/pyfort/f95-python</text:span></text:p>
          </draw:text-box>
        </draw:frame>
        <draw:frame draw:style-name="gr8" draw:layer="layout" svg:width="0.784cm" svg:height="1.418cm" svg:x="1.001cm" svg:y="6.001cm">
          <draw:text-box>
            <text:p text:style-name="P1">&gt;</text:p>
          </draw:text-box>
        </draw:frame>
        <draw:frame draw:style-name="gr8" draw:layer="layout" svg:width="3.51cm" svg:height="1.418cm" svg:x="2.001cm" svg:y="6.001cm">
          <draw:text-box>
            <text:p text:style-name="P1"><text:span text:style-name="T2">ls -l</text:span></text:p>
          </draw:text-box>
        </draw:frame>
        <draw:frame draw:style-name="gr8" draw:layer="layout" svg:width="8.284cm" svg:height="1.418cm" svg:x="1.001cm" svg:y="7.501cm">
          <draw:text-box>
            <text:p text:style-name="P1">-rw-r--r--<text:tab/><text:span text:style-name="T4">…</text:span></text:p>
          </draw:text-box>
        </draw:frame>
        <draw:frame draw:style-name="gr1" draw:layer="layout" svg:width="23.03cm" svg:height="1.913cm" svg:x="1cm" svg:y="1cm">
          <draw:text-box>
            <text:p text:style-name="P1">Mixed language example <text:span text:style-name="T17">—</text:span><text:span text:style-name="T18"> 1</text:span></text:p>
          </draw:text-box>
        </draw:frame>
        <draw:frame draw:style-name="gr9" draw:id="id26" draw:layer="layout" svg:width="8.006cm" svg:height="1.418cm" svg:x="18cm" svg:y="6cm">
          <draw:text-box>
            <text:p text:style-name="P1">Main program</text:p>
          </draw:text-box>
        </draw:frame>
        <draw:frame draw:style-name="gr9" draw:id="id28" draw:layer="layout" svg:width="4.204cm" svg:height="1.418cm" svg:x="19.901cm" svg:y="11cm">
          <draw:text-box>
            <text:p text:style-name="P1">Module</text:p>
          </draw:text-box>
        </draw:frame>
        <draw:frame draw:style-name="gr21" draw:id="id27" draw:layer="layout" svg:width="6.918cm" svg:height="1.418cm" svg:x="9.8cm" svg:y="7.501cm">
          <draw:text-box>
            <text:p text:style-name="P1">program.py</text:p>
          </draw:text-box>
        </draw:frame>
        <draw:frame draw:style-name="gr21" draw:id="id29" draw:layer="layout" svg:width="6.918cm" svg:height="1.418cm" svg:x="9.8cm" svg:y="8.9cm">
          <draw:text-box>
            <text:p text:style-name="P1">thing.f95 </text:p>
          </draw:text-box>
        </draw:frame>
        <draw:frame draw:style-name="gr8" draw:layer="layout" svg:width="8.284cm" svg:height="1.418cm" svg:x="1cm" svg:y="8.9cm">
          <draw:text-box>
            <text:p text:style-name="P1">-rw-r--r--<text:tab/><text:span text:style-name="T4">…</text:span></text:p>
          </draw:text-box>
        </draw:frame>
        <draw:connector draw:style-name="gr14" draw:text-style-name="P3" draw:layer="layout" svg:x1="22.003cm" svg:y1="7.418cm" svg:x2="16.718cm" svg:y2="8.21cm" draw:start-shape="id26" draw:start-glue-point="2" draw:end-shape="id27" svg:d="m22003 7418v792h-5285">
          <text:p/>
        </draw:connector>
        <draw:connector draw:style-name="gr14" draw:text-style-name="P3" draw:layer="layout" svg:x1="22.003cm" svg:y1="11cm" svg:x2="16.718cm" svg:y2="9.609cm" draw:start-shape="id28" draw:start-glue-point="0" draw:end-shape="id29" svg:d="m22003 11000v-1391h-5285">
          <text:p/>
        </draw:connector>
        <presentation:notes draw:style-name="dp2" presentation:use-header-name="hdr1">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Now let's look at an example of mixing Python and Fortran files. The directory <text:span text:style-name="T5">~/pyfort/f95-python</text:span> contains two files. The <text:span text:style-name="T5">program.py</text:span> file is exactly the same as the file in the <text:span text:style-name="T5">pure-python</text:span> directory. But instead of a <text:span text:style-name="T5">thing.py</text:span> Python file there is a <text:span text:style-name="T5">thing.f95</text:span> Fortran source code file.</text:p>
            </draw:text-box>
          </draw:frame>
        </presentation:notes>
      </draw:page>
      <draw:page draw:name="page19" draw:style-name="dp1" draw:master-page-name="notes">
        <draw:frame draw:style-name="gr1" draw:layer="layout" svg:width="24.207cm" svg:height="1.913cm" svg:x="1.002cm" svg:y="1.002cm">
          <draw:text-box>
            <text:p text:style-name="P1">Write the module in Fortran 95</text:p>
          </draw:text-box>
        </draw:frame>
        <draw:custom-shape draw:style-name="gr15" draw:text-style-name="P16" draw:layer="layout" svg:width="25cm" svg:height="12cm" svg:x="1cm" svg:y="5cm">
          <text:p text:style-name="P15"><text:span text:style-name="T23">subroutine del2(stuff, fuzz, m, n)</text:span></text:p>
          <text:p text:style-name="P15"><text:span text:style-name="T23">implicit none</text:span></text:p>
          <text:p text:style-name="P15"><text:span text:style-name="T23"/></text:p>
          <text:p text:style-name="P15"><text:span text:style-name="T23">integer, intent(in) :: m</text:span></text:p>
          <text:p text:style-name="P15"><text:span text:style-name="T23">integer, intent(in) :: n</text:span></text:p>
          <text:p text:style-name="P15"><text:span text:style-name="T23">double precision, intent(in),</text:span><text:span text:style-name="T23"><text:tab/></text:span><text:span text:style-name="T23">dimension(m,n) :: stuff</text:span></text:p>
          <text:p text:style-name="P15"><text:span text:style-name="T23">double precision, intent(out),</text:span><text:span text:style-name="T23"><text:tab/></text:span><text:span text:style-name="T23">dimension(m,n) :: fuzz</text:span></text:p>
          <text:p text:style-name="P15"><text:span text:style-name="T23"/></text:p>
          <text:p text:style-name="P15"><text:span text:style-name="T24">…</text:span></text:p>
          <text:p text:style-name="P15"><text:span text:style-name="T24"/></text:p>
          <text:p text:style-name="P15"><text:span text:style-name="T24">end subroutine del2</text:span></text:p>
          <draw:enhanced-geometry svg:viewBox="0 0 21600 21600" draw:glue-points="10800 0 0 10800 10800 21600 21600 10800" draw:text-areas="0 0 21600 ?f11" draw:type="paper" draw:modifiers="20172.56613035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18.2cm" svg:y="15.6cm">
          <draw:text-box>
            <text:p text:style-name="P1">thing.f95</text:p>
          </draw:text-box>
        </draw:frame>
        <presentation:notes draw:style-name="dp2" presentation:use-header-name="hdr1">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The <text:span text:style-name="T5">thing.f95</text:span> file contains a subroutine with the same name as the function in the <text:span text:style-name="T5">thing.py</text:span> file we saw before, <text:span text:style-name="T5">del2()</text:span>. It does not have exactly the same arguments as the Python function and is a subroutine rather than a function.</text:p>
              <text:p text:style-name="P1">Note that we have specified the properties of the four arguments as tightly as we can in their declarations. In particular, we have specified which parameters are to be read from and which to be written into. This will matter when we come to represent this Fortran subroutine as a Python function.</text:p>
              <text:p text:style-name="P1">Also note that we do not create the <text:span text:style-name="T5">fuzz</text:span> array. In the Fortran we assume that it has already been created and is being passed into the subroutine.</text:p>
            </draw:text-box>
          </draw:frame>
        </presentation:notes>
      </draw:page>
      <draw:page draw:name="page20" draw:style-name="dp1" draw:master-page-name="notes">
        <draw:frame draw:style-name="gr8" draw:layer="layout" svg:width="0.784cm" svg:height="1.418cm" svg:x="1cm" svg:y="4cm">
          <draw:text-box>
            <text:p text:style-name="P1">&gt;</text:p>
          </draw:text-box>
        </draw:frame>
        <draw:frame draw:style-name="gr4" draw:layer="layout" svg:width="1.232cm" svg:height="1.367cm" svg:x="1cm" svg:y="7cm">
          <draw:text-box>
            <text:p text:style-name="P1"><text:span text:style-name="T17">…</text:span></text:p>
          </draw:text-box>
        </draw:frame>
        <draw:frame draw:style-name="gr1" draw:layer="layout" svg:width="23.03cm" svg:height="1.913cm" svg:x="1cm" svg:y="1cm">
          <draw:text-box>
            <text:p text:style-name="P1">Mixed language example <text:span text:style-name="T17">—</text:span><text:span text:style-name="T18"> 2</text:span></text:p>
          </draw:text-box>
        </draw:frame>
        <draw:frame draw:style-name="gr9" draw:id="id30" draw:layer="layout" svg:width="10.893cm" svg:height="1.418cm" svg:x="16.9cm" svg:y="8cm">
          <draw:text-box>
            <text:p text:style-name="P1">The new command</text:p>
          </draw:text-box>
        </draw:frame>
        <draw:frame draw:style-name="gr8" draw:layer="layout" svg:width="13.733cm" svg:height="1.418cm" svg:x="5.801cm" svg:y="4.001cm">
          <draw:text-box>
            <text:p text:style-name="P1"><text:span text:style-name="T2">-c --fcompiler=gnu95</text:span></text:p>
          </draw:text-box>
        </draw:frame>
        <draw:frame draw:style-name="gr8" draw:layer="layout" svg:width="12.37cm" svg:height="1.418cm" svg:x="2.502cm" svg:y="5.301cm">
          <draw:text-box>
            <text:p text:style-name="P1"><text:span text:style-name="T2">-m thing thing.f95</text:span></text:p>
          </draw:text-box>
        </draw:frame>
        <draw:frame draw:style-name="gr21" draw:id="id31" draw:layer="layout" svg:width="2.828cm" svg:height="1.418cm" svg:x="2.5cm" svg:y="4cm">
          <draw:text-box>
            <text:p text:style-name="P1"><text:span text:style-name="T2">f2py</text:span></text:p>
          </draw:text-box>
        </draw:frame>
        <draw:connector draw:style-name="gr14" draw:text-style-name="P3" draw:layer="layout" svg:x1="16.9cm" svg:y1="8.709cm" svg:x2="3.914cm" svg:y2="5.418cm" draw:start-shape="id30" draw:start-glue-point="3" draw:end-shape="id31" draw:end-glue-point="2" svg:d="m16900 8709h-12986v-3291">
          <text:p/>
        </draw:connector>
        <draw:frame draw:style-name="gr8" draw:layer="layout" svg:width="0.784cm" svg:height="1.418cm" svg:x="1.001cm" svg:y="11.002cm">
          <draw:text-box>
            <text:p text:style-name="P1">&gt;</text:p>
          </draw:text-box>
        </draw:frame>
        <draw:frame draw:style-name="gr8" draw:layer="layout" svg:width="3.51cm" svg:height="1.418cm" svg:x="2.001cm" svg:y="11.002cm">
          <draw:text-box>
            <text:p text:style-name="P1"><text:span text:style-name="T2">ls -l</text:span></text:p>
          </draw:text-box>
        </draw:frame>
        <draw:frame draw:style-name="gr8" draw:layer="layout" svg:width="8.284cm" svg:height="1.418cm" svg:x="1.001cm" svg:y="12.502cm">
          <draw:text-box>
            <text:p text:style-name="P1">-rw-r--r--<text:tab/><text:span text:style-name="T4">…</text:span></text:p>
          </draw:text-box>
        </draw:frame>
        <draw:frame draw:style-name="gr8" draw:layer="layout" svg:width="6.918cm" svg:height="1.418cm" svg:x="9.8cm" svg:y="12.502cm">
          <draw:text-box>
            <text:p text:style-name="P1">program.py</text:p>
          </draw:text-box>
        </draw:frame>
        <draw:frame draw:style-name="gr8" draw:layer="layout" svg:width="6.236cm" svg:height="1.418cm" svg:x="9.8cm" svg:y="13.901cm">
          <draw:text-box>
            <text:p text:style-name="P1">thing.f95</text:p>
          </draw:text-box>
        </draw:frame>
        <draw:frame draw:style-name="gr8" draw:layer="layout" svg:width="8.284cm" svg:height="1.418cm" svg:x="1cm" svg:y="13.901cm">
          <draw:text-box>
            <text:p text:style-name="P1">-rw-r--r--<text:tab/><text:span text:style-name="T4">…</text:span></text:p>
          </draw:text-box>
        </draw:frame>
        <draw:frame draw:style-name="gr21" draw:id="id33" draw:layer="layout" svg:width="5.555cm" svg:height="1.418cm" svg:x="9.8cm" svg:y="15.301cm">
          <draw:text-box>
            <text:p text:style-name="P1">thing.so</text:p>
          </draw:text-box>
        </draw:frame>
        <draw:frame draw:style-name="gr8" draw:layer="layout" svg:width="8.284cm" svg:height="1.418cm" svg:x="1cm" svg:y="15.301cm">
          <draw:text-box>
            <text:p text:style-name="P1">-rwxr-xr-x<text:tab/><text:span text:style-name="T4">…</text:span></text:p>
          </draw:text-box>
        </draw:frame>
        <draw:frame draw:style-name="gr9" draw:id="id32" draw:layer="layout" svg:width="8.607cm" svg:height="1.418cm" svg:x="18cm" svg:y="15.3cm">
          <draw:text-box>
            <text:p text:style-name="P1">Python module</text:p>
          </draw:text-box>
        </draw:frame>
        <draw:connector draw:style-name="gr14" draw:text-style-name="P3" draw:layer="layout" draw:type="line" svg:x1="18cm" svg:y1="16.009cm" svg:x2="15.355cm" svg:y2="16.01cm" draw:start-shape="id32" draw:start-glue-point="3" draw:end-shape="id33" svg:d="m18000 16009-2645 1">
          <text:p/>
        </draw:connector>
        <presentation:notes draw:style-name="dp2" presentation:use-header-name="hdr1">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presentation:user-transformed="true">
            <draw:text-box>
              <text:p text:style-name="P1">The first thing we must do is to compile the Fortran source code to machine code. We do not use the Fortran compiler directly. Instead we use a program called “<text:span text:style-name="T5">f2py</text:span>”. It requires a stack of options to do what we want it to do and we will examine those very soon. For the time being we will issue the command shown in the slide and see that it creates one additional file, <text:span text:style-name="T5">thing.so</text:span>. In machine code library terms this is a “<text:span text:style-name="T2">s</text:span>hared <text:span text:style-name="T2">o</text:span>bject”, also known as a “dynamic library”. It is a block of machine code defining some functions that multiple programs can use.</text:p>
              <text:p text:style-name="P1">It does not, however, simply contain the Fortran subroutine <text:span text:style-name="T5">del2()</text:span> so that it could be called from another Fortran program. Instead, it contains a number of functions which correspond to those needed by a Python program. This file is a machine code representation of a Python module called “<text:span text:style-name="T5">thing</text:span>” which can be imported into a Python program.</text:p>
            </draw:text-box>
          </draw:frame>
        </presentation:notes>
      </draw:page>
      <draw:page draw:name="page21" draw:style-name="dp1" draw:master-page-name="notes">
        <draw:frame draw:style-name="gr1" draw:layer="layout" svg:width="23.03cm" svg:height="1.913cm" svg:x="1cm" svg:y="1cm">
          <draw:text-box>
            <text:p text:style-name="P1">Mixed language example <text:span text:style-name="T17">—</text:span><text:span text:style-name="T18"> 3</text:span></text:p>
          </draw:text-box>
        </draw:frame>
        <draw:frame draw:style-name="gr8" draw:layer="layout" svg:width="0.784cm" svg:height="1.418cm" svg:x="1cm" svg:y="4.033cm">
          <draw:text-box>
            <text:p text:style-name="P1">&gt;</text:p>
          </draw:text-box>
        </draw:frame>
        <draw:frame draw:style-name="gr8" draw:layer="layout" svg:width="8.281cm" svg:height="1.418cm" svg:x="2cm" svg:y="4.033cm">
          <draw:text-box>
            <text:p text:style-name="P1"><text:span text:style-name="T2">time python </text:span></text:p>
          </draw:text-box>
        </draw:frame>
        <draw:frame draw:style-name="gr8" draw:id="id36" draw:layer="layout" svg:width="7.599cm" svg:height="5.369cm" svg:x="1cm" svg:y="6cm">
          <draw:text-box>
            <text:p text:style-name="P13"><text:span text:style-name="T4">0.0</text:span></text:p>
            <text:p text:style-name="P13"><text:span text:style-name="T4">6.37510625</text:span></text:p>
            <text:p text:style-name="P13"><text:span text:style-name="T4">25.50010625</text:span></text:p>
            <text:p text:style-name="P13"><text:span text:style-name="T22">…</text:span></text:p>
          </draw:text-box>
        </draw:frame>
        <draw:frame draw:style-name="gr21" draw:id="id34" draw:layer="layout" svg:width="6.918cm" svg:height="1.418cm" svg:x="10.2cm" svg:y="4.033cm">
          <draw:text-box>
            <text:p text:style-name="P1"><text:span text:style-name="T2">program.py</text:span></text:p>
          </draw:text-box>
        </draw:frame>
        <draw:frame draw:style-name="gr9" draw:layer="layout" svg:width="8.387cm" svg:height="2.735cm" svg:x="19cm" svg:y="3.4cm">
          <draw:text-box>
            <text:p text:style-name="P1"><text:span text:style-name="T3">Exactly</text:span> the</text:p>
            <text:p text:style-name="P1">same program</text:p>
          </draw:text-box>
        </draw:frame>
        <draw:connector draw:style-name="gr14" draw:text-style-name="P3" draw:layer="layout" draw:type="line" svg:x1="20.6cm" svg:y1="4.763cm" svg:x2="17.118cm" svg:y2="4.742cm" draw:end-shape="id34" draw:end-glue-point="1" svg:d="m20600 4763-3482-21">
          <text:p/>
        </draw:connector>
        <draw:frame draw:style-name="gr9" draw:id="id35" draw:layer="layout" svg:width="7.392cm" svg:height="1.418cm" svg:x="19cm" svg:y="7.999cm">
          <draw:text-box>
            <text:p text:style-name="P1">Same output</text:p>
          </draw:text-box>
        </draw:frame>
        <draw:connector draw:style-name="gr14" draw:text-style-name="P3" draw:layer="layout" draw:type="line" svg:x1="19cm" svg:y1="8.708cm" svg:x2="8.599cm" svg:y2="8.684cm" draw:start-shape="id35" draw:start-glue-point="3" draw:end-shape="id36" draw:end-glue-point="1" svg:d="m19000 8708-10401-24">
          <text:p/>
        </draw:connector>
        <draw:frame draw:style-name="gr8" draw:text-style-name="P14" draw:layer="layout" svg:width="11.007cm" svg:height="4.052cm" svg:x="1cm" svg:y="12.001cm">
          <draw:text-box>
            <text:p text:style-name="P13"><text:span text:style-name="T4">real <text:s text:c="3"/>0m7.804s</text:span></text:p>
            <text:p text:style-name="P13"><text:span text:style-name="T4">user <text:s text:c="3"/>0m6.856s</text:span></text:p>
            <text:p text:style-name="P13"><text:span text:style-name="T4">sys <text:s text:c="4"/>0m0.280s</text:span></text:p>
          </draw:text-box>
        </draw:frame>
        <draw:frame draw:style-name="gr9" draw:layer="layout" svg:width="5.796cm" svg:height="1.418cm" svg:x="13cm" svg:y="13.8cm">
          <draw:text-box>
            <text:p text:style-name="P1">7 seconds</text:p>
          </draw:text-box>
        </draw:frame>
        <draw:custom-shape draw:style-name="gr22" draw:text-style-name="P3" draw:layer="layout" svg:width="1cm" svg:height="2.5cm" svg:x="12cm" svg:y="1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draw:text-box>
              <text:p text:style-name="P1">So now we can run our program again but this time we use a machine code module rather than a Python module.</text:p>
              <text:p text:style-name="P1">It gives exactly the same results and is faster. (To be honest, these timing tests are way too short to give seriously meaningful data, but they are sufficient to make the point.)</text:p>
            </draw:text-box>
          </draw:frame>
        </presentation:notes>
      </draw:page>
      <draw:page draw:name="page22" draw:style-name="dp1" draw:master-page-name="notes">
        <draw:frame draw:style-name="gr1" draw:layer="layout" svg:width="27.339cm" svg:height="1.913cm" svg:x="0.5cm" svg:y="1.001cm">
          <draw:text-box>
            <text:p text:style-name="P1">A closer look at the f2py command</text:p>
          </draw:text-box>
        </draw:frame>
        <draw:frame draw:style-name="gr8" draw:layer="layout" svg:width="2.828cm" svg:height="1.418cm" svg:x="0.5cm" svg:y="4cm">
          <draw:text-box>
            <text:p text:style-name="P1">f2py</text:p>
          </draw:text-box>
        </draw:frame>
        <draw:frame draw:style-name="gr8" draw:layer="layout" svg:width="1.465cm" svg:height="1.418cm" svg:x="0.5cm" svg:y="6cm">
          <draw:text-box>
            <text:p text:style-name="P1">-c</text:p>
          </draw:text-box>
        </draw:frame>
        <draw:frame draw:style-name="gr8" draw:layer="layout" svg:width="13.052cm" svg:height="1.418cm" svg:x="0.5cm" svg:y="8.5cm">
          <draw:text-box>
            <text:p text:style-name="P1">--fcompiler='gnu95'</text:p>
          </draw:text-box>
        </draw:frame>
        <draw:frame draw:style-name="gr8" draw:layer="layout" svg:width="5.555cm" svg:height="1.418cm" svg:x="0.5cm" svg:y="11cm">
          <draw:text-box>
            <text:p text:style-name="P1">-m thing</text:p>
          </draw:text-box>
        </draw:frame>
        <draw:frame draw:style-name="gr8" draw:layer="layout" svg:width="6.236cm" svg:height="1.418cm" svg:x="0.5cm" svg:y="13.5cm">
          <draw:text-box>
            <text:p text:style-name="P1">thing.f95</text:p>
          </draw:text-box>
        </draw:frame>
        <draw:frame draw:style-name="gr4" draw:layer="layout" svg:width="4.551cm" svg:height="1.418cm" svg:x="14cm" svg:y="6cm">
          <draw:text-box>
            <text:p text:style-name="P1">compile</text:p>
          </draw:text-box>
        </draw:frame>
        <draw:frame draw:style-name="gr4" draw:layer="layout" svg:width="13.221cm" svg:height="1.418cm" svg:x="14cm" svg:y="8.5cm">
          <draw:text-box>
            <text:p text:style-name="P1">select Fortran compiler</text:p>
          </draw:text-box>
        </draw:frame>
        <draw:frame draw:style-name="gr4" draw:layer="layout" svg:width="13.619cm" svg:height="1.418cm" svg:x="14cm" svg:y="11cm">
          <draw:text-box>
            <text:p text:style-name="P1">name of Python module</text:p>
          </draw:text-box>
        </draw:frame>
        <draw:frame draw:style-name="gr4" draw:layer="layout" svg:width="11.913cm" svg:height="1.418cm" svg:x="14cm" svg:y="13.5cm">
          <draw:text-box>
            <text:p text:style-name="P1">Fortran source file(s)</text:p>
          </draw:text-box>
        </draw:frame>
        <presentation:notes draw:style-name="dp2" presentation:use-header-name="hdr1">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presentation:user-transformed="true">
            <draw:text-box>
              <text:p text:style-name="P1"><text:span text:style-name="T5">f2py</text:span> is the name of the program, meaning “<text:span text:style-name="T2">F</text:span>ortran <text:span text:style-name="T2">to</text:span> <text:span text:style-name="T2">Py</text:span>thon”.</text:p>
              <text:p text:style-name="P1">It is capable of more than just creation of the module so we explicitly tell it to compile with the “<text:span text:style-name="T5">-c</text:span>” option.</text:p>
              <text:p text:style-name="P1">The exact options and settings required depend on the Fortran compiler being used. The option “<text:span text:style-name="T5">--fcompiler</text:span>” allows us to specify exactly which compiler and set of options to use. This does mean that <text:span text:style-name="T5">f2py</text:span> can only be used with compilers it supports but the list is long. See the appendix at the end of the notes for a full list (as of version 2.4422 of <text:span text:style-name="T5">f2py</text:span>). Alternatively, the command “<text:span text:style-name="T25">f2py -c --help-fcompiler</text:span><text:span text:style-name="T26">”</text:span> will list all the compiler keys.</text:p>
              <text:p text:style-name="P1">The “<text:span text:style-name="T5">-m</text:span>” option specifies the name of the module being created. It does not need to match the name of the Fortran source code file. </text:p>
              <text:p text:style-name="P1">Finally we list the Fortran source code files we need to compile. In this case there is only one but it is possible to quote multiple Fortran files on the command line.</text:p>
            </draw:text-box>
          </draw:frame>
        </presentation:notes>
      </draw:page>
      <draw:page draw:name="page23" draw:style-name="dp1" draw:master-page-name="notes">
        <draw:frame draw:style-name="gr1" draw:layer="layout" svg:width="21.468cm" svg:height="1.913cm" svg:x="0.4cm" svg:y="0.501cm">
          <draw:text-box>
            <text:p text:style-name="P1">A closer look at the module</text:p>
          </draw:text-box>
        </draw:frame>
        <draw:frame draw:style-name="gr8" draw:layer="layout" svg:width="2.147cm" svg:height="1.418cm" svg:x="1.1cm" svg:y="5.5cm">
          <draw:text-box>
            <text:p text:style-name="P1">&gt;&gt;&gt;</text:p>
          </draw:text-box>
        </draw:frame>
        <draw:frame draw:style-name="gr8" draw:layer="layout" svg:width="13.052cm" svg:height="1.418cm" svg:x="3.6cm" svg:y="5.5cm">
          <draw:text-box>
            <text:p text:style-name="P1"><text:span text:style-name="T2">print thing.__doc__</text:span></text:p>
          </draw:text-box>
        </draw:frame>
        <draw:frame draw:style-name="gr8" draw:layer="layout" svg:width="26.002cm" svg:height="4.052cm" svg:x="1.1cm" svg:y="7cm">
          <draw:text-box>
            <text:p text:style-name="P1">This module 'thing' is auto-generated </text:p>
            <text:p text:style-name="P1">with f2py.</text:p>
            <text:p text:style-name="P1">Functions:</text:p>
          </draw:text-box>
        </draw:frame>
        <draw:frame draw:style-name="gr8" draw:layer="layout" svg:width="2.828cm" svg:height="1.418cm" svg:x="1.666cm" svg:y="12cm">
          <draw:text-box>
            <text:p text:style-name="P1">fuzz</text:p>
          </draw:text-box>
        </draw:frame>
        <draw:frame draw:style-name="gr8" draw:layer="layout" svg:width="0.784cm" svg:height="1.418cm" svg:x="4.593cm" svg:y="12cm">
          <draw:text-box>
            <text:p text:style-name="P1">=</text:p>
          </draw:text-box>
        </draw:frame>
        <draw:frame draw:style-name="gr8" draw:layer="layout" svg:width="2.828cm" svg:height="1.418cm" svg:x="5.567cm" svg:y="12cm">
          <draw:text-box>
            <text:p text:style-name="P1">del2</text:p>
          </draw:text-box>
        </draw:frame>
        <draw:frame draw:style-name="gr8" draw:layer="layout" svg:width="0.784cm" svg:height="1.418cm" svg:x="8.6cm" svg:y="12cm">
          <draw:text-box>
            <text:p text:style-name="P1">(</text:p>
          </draw:text-box>
        </draw:frame>
        <draw:frame draw:style-name="gr8" draw:layer="layout" svg:width="3.51cm" svg:height="1.418cm" svg:x="9.1cm" svg:y="12.036cm">
          <draw:text-box>
            <text:p text:style-name="P1">stuff</text:p>
          </draw:text-box>
        </draw:frame>
        <draw:frame draw:style-name="gr8" draw:layer="layout" svg:width="0.784cm" svg:height="1.418cm" svg:x="12.4cm" svg:y="12cm">
          <draw:text-box>
            <text:p text:style-name="P1">,</text:p>
          </draw:text-box>
        </draw:frame>
        <draw:frame draw:style-name="gr8" draw:layer="layout" svg:width="11.007cm" svg:height="1.418cm" svg:x="13.37cm" svg:y="12cm">
          <draw:text-box>
            <text:p text:style-name="P1">m=shape(array,0)</text:p>
          </draw:text-box>
        </draw:frame>
        <draw:frame draw:style-name="gr8" draw:layer="layout" svg:width="0.784cm" svg:height="1.418cm" svg:x="24.4cm" svg:y="12cm">
          <draw:text-box>
            <text:p text:style-name="P1">,</text:p>
          </draw:text-box>
        </draw:frame>
        <draw:frame draw:style-name="gr8" draw:layer="layout" svg:width="11.007cm" svg:height="1.418cm" svg:x="13.43cm" svg:y="13.301cm">
          <draw:text-box>
            <text:p text:style-name="P1">n=shape(array,1)</text:p>
          </draw:text-box>
        </draw:frame>
        <draw:frame draw:style-name="gr8" draw:layer="layout" svg:width="0.784cm" svg:height="1.418cm" svg:x="24.5cm" svg:y="13.3cm">
          <draw:text-box>
            <text:p text:style-name="P1">)</text:p>
          </draw:text-box>
        </draw:frame>
        <draw:frame draw:style-name="gr8" draw:layer="layout" svg:width="0.784cm" svg:height="1.418cm" svg:x="1.1cm" svg:y="14.6cm">
          <draw:text-box>
            <text:p text:style-name="P1">.</text:p>
          </draw:text-box>
        </draw:frame>
        <draw:frame draw:style-name="gr8" draw:layer="layout" svg:width="2.147cm" svg:height="1.418cm" svg:x="1.1cm" svg:y="3.1cm">
          <draw:text-box>
            <text:p text:style-name="P1">&gt;&gt;&gt;</text:p>
          </draw:text-box>
        </draw:frame>
        <draw:frame draw:style-name="gr8" draw:layer="layout" svg:width="8.281cm" svg:height="1.418cm" svg:x="3.6cm" svg:y="3.1cm">
          <draw:text-box>
            <text:p text:style-name="P1"><text:span text:style-name="T2">import thing</text:span></text:p>
          </draw:text-box>
        </draw:frame>
        <presentation:notes draw:style-name="dp2" presentation:use-header-name="hdr1">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Now let's look at the module itself. We will launch Python interactively and import the module by hand.</text:p>
              <text:p text:style-name="P1">The module's <text:span text:style-name="T5">__doc__</text:span> string contains the interface definitions for the functions within the module, in our case just <text:span text:style-name="T5">del2()</text:span>. There are many things to observe in this definition and we will address them now.</text:p>
            </draw:text-box>
          </draw:frame>
        </presentation:notes>
      </draw:page>
      <draw:page draw:name="page24" draw:style-name="dp1" draw:master-page-name="notes">
        <draw:frame draw:style-name="gr1" draw:layer="layout" svg:width="21.468cm" svg:height="1.913cm" svg:x="0.4cm" svg:y="0.501cm">
          <draw:text-box>
            <text:p text:style-name="P1">A closer look at the module</text:p>
          </draw:text-box>
        </draw:frame>
        <draw:frame draw:style-name="gr8" draw:layer="layout" svg:width="2.147cm" svg:height="1.418cm" svg:x="1.1cm" svg:y="5.5cm">
          <draw:text-box>
            <text:p text:style-name="P1">&gt;&gt;&gt;</text:p>
          </draw:text-box>
        </draw:frame>
        <draw:frame draw:style-name="gr8" draw:layer="layout" svg:width="13.052cm" svg:height="1.418cm" svg:x="3.6cm" svg:y="5.5cm">
          <draw:text-box>
            <text:p text:style-name="P1"><text:span text:style-name="T2">print thing.__doc__</text:span></text:p>
          </draw:text-box>
        </draw:frame>
        <draw:frame draw:style-name="gr8" draw:layer="layout" svg:width="26.002cm" svg:height="4.052cm" svg:x="1.1cm" svg:y="7cm">
          <draw:text-box>
            <text:p text:style-name="P1">This module 'thing' is auto-generated </text:p>
            <text:p text:style-name="P1">with f2py.</text:p>
            <text:p text:style-name="P1">Functions:</text:p>
          </draw:text-box>
        </draw:frame>
        <draw:frame draw:style-name="gr21" draw:id="id42" draw:layer="layout" svg:width="2.828cm" svg:height="1.418cm" svg:x="1.666cm" svg:y="12cm">
          <draw:text-box>
            <text:p text:style-name="P1">fuzz</text:p>
          </draw:text-box>
        </draw:frame>
        <draw:frame draw:style-name="gr8" draw:layer="layout" svg:width="0.784cm" svg:height="1.418cm" svg:x="4.593cm" svg:y="12cm">
          <draw:text-box>
            <text:p text:style-name="P1">=</text:p>
          </draw:text-box>
        </draw:frame>
        <draw:frame draw:style-name="gr21" draw:id="id38" draw:layer="layout" svg:width="2.828cm" svg:height="1.418cm" svg:x="5.567cm" svg:y="12cm">
          <draw:text-box>
            <text:p text:style-name="P1">del2</text:p>
          </draw:text-box>
        </draw:frame>
        <draw:frame draw:style-name="gr8" draw:layer="layout" svg:width="0.784cm" svg:height="1.418cm" svg:x="8.6cm" svg:y="12cm">
          <draw:text-box>
            <text:p text:style-name="P1">(</text:p>
          </draw:text-box>
        </draw:frame>
        <draw:frame draw:style-name="gr8" draw:layer="layout" svg:width="3.51cm" svg:height="1.418cm" svg:x="9.1cm" svg:y="12.036cm">
          <draw:text-box>
            <text:p text:style-name="P1">stuff</text:p>
          </draw:text-box>
        </draw:frame>
        <draw:frame draw:style-name="gr8" draw:layer="layout" svg:width="0.784cm" svg:height="1.418cm" svg:x="12.4cm" svg:y="12cm">
          <draw:text-box>
            <text:p text:style-name="P1">,</text:p>
          </draw:text-box>
        </draw:frame>
        <draw:frame draw:style-name="gr8" draw:layer="layout" svg:width="11.007cm" svg:height="1.418cm" svg:x="13.37cm" svg:y="12cm">
          <draw:text-box>
            <text:p text:style-name="P1">m=shape(stuff,0)</text:p>
          </draw:text-box>
        </draw:frame>
        <draw:frame draw:style-name="gr8" draw:layer="layout" svg:width="0.784cm" svg:height="1.418cm" svg:x="24.4cm" svg:y="12cm">
          <draw:text-box>
            <text:p text:style-name="P1">,</text:p>
          </draw:text-box>
        </draw:frame>
        <draw:frame draw:style-name="gr21" draw:id="id40" draw:layer="layout" svg:width="11.007cm" svg:height="1.418cm" svg:x="13.407cm" svg:y="13.301cm">
          <draw:text-box>
            <text:p text:style-name="P1">n=shape(stuff,1)</text:p>
          </draw:text-box>
        </draw:frame>
        <draw:frame draw:style-name="gr8" draw:layer="layout" svg:width="0.784cm" svg:height="1.418cm" svg:x="24.5cm" svg:y="13.3cm">
          <draw:text-box>
            <text:p text:style-name="P1">)</text:p>
          </draw:text-box>
        </draw:frame>
        <draw:frame draw:style-name="gr8" draw:layer="layout" svg:width="0.784cm" svg:height="1.418cm" svg:x="1.1cm" svg:y="14.6cm">
          <draw:text-box>
            <text:p text:style-name="P1">.</text:p>
          </draw:text-box>
        </draw:frame>
        <draw:frame draw:style-name="gr9" draw:id="id37" draw:layer="layout" svg:width="4.886cm" svg:height="2.735cm" svg:x="9.2cm" svg:y="9cm">
          <draw:text-box>
            <text:p text:style-name="P1">Name of</text:p>
            <text:p text:style-name="P1">function</text:p>
          </draw:text-box>
        </draw:frame>
        <draw:frame draw:style-name="gr9" draw:id="id41" draw:layer="layout" svg:width="7.049cm" svg:height="5.369cm" svg:x="4.5cm" svg:y="14.5cm">
          <draw:text-box>
            <text:p text:style-name="P1">intent(out)</text:p>
            <text:p text:style-name="P1">argument</text:p>
            <text:p text:style-name="P1">becomes a</text:p>
            <text:p text:style-name="P1">return value</text:p>
          </draw:text-box>
        </draw:frame>
        <draw:frame draw:style-name="gr9" draw:id="id39" draw:layer="layout" svg:width="12.442cm" svg:height="2.735cm" svg:x="12.7cm" svg:y="16cm">
          <draw:text-box>
            <text:p text:style-name="P1">dimension arguments</text:p>
            <text:p text:style-name="P1">get default values</text:p>
          </draw:text-box>
        </draw:frame>
        <draw:connector draw:style-name="gr14" draw:text-style-name="P3" draw:layer="layout" svg:x1="9.2cm" svg:y1="10.367cm" svg:x2="6.981cm" svg:y2="12cm" draw:start-shape="id37" draw:start-glue-point="3" draw:end-shape="id38" draw:end-glue-point="0" svg:d="m9200 10367h-2219v1633">
          <text:p/>
        </draw:connector>
        <draw:connector draw:style-name="gr14" draw:text-style-name="P3" draw:layer="layout" draw:type="line" svg:x1="18.921cm" svg:y1="16cm" svg:x2="18.91cm" svg:y2="14.719cm" draw:start-shape="id39" draw:start-glue-point="0" draw:end-shape="id40" svg:d="m18921 16000-11-1281">
          <text:p/>
        </draw:connector>
        <draw:connector draw:style-name="gr14" draw:text-style-name="P3" draw:layer="layout" svg:x1="4.5cm" svg:y1="17.184cm" svg:x2="3.08cm" svg:y2="13.418cm" draw:start-shape="id41" draw:start-glue-point="3" draw:end-shape="id42" svg:d="m4500 17184h-1420v-3766">
          <text:p/>
        </draw:connector>
        <presentation:notes draw:style-name="dp2" presentation:use-header-name="hdr1">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presentation:user-transformed="true">
            <draw:text-box>
              <text:p text:style-name="P1">The first thing we notice is that we have a module function with the same name as the Fortran subroutine. Big deal.</text:p>
              <text:p text:style-name="P1">More interestingly, we note that while the subroutine had a parameter <text:span text:style-name="T5">fuzz</text:span> which was declared with <text:span text:style-name="T5">intent(out)</text:span> the Python function has that parameter as its return value. If multiple parameters had been declared with <text:span text:style-name="T5">intent(out)</text:span> then a tuple of them would have been the function's return value.</text:p>
              <text:p text:style-name="P1">Better still, the two dimension parameters now have (the correct) default values established.</text:p>
              <text:p text:style-name="P1">We will see the “<text:span text:style-name="T5">shape()</text:span>” function a bit later but in a nut-shell, the shape of an array along its 0<text:span text:style-name="T12">th</text:span> axis is the number of rows it has and its shape along its 1<text:span text:style-name="T12">st</text:span> axis is its number of columns. </text:p>
            </draw:text-box>
          </draw:frame>
        </presentation:notes>
      </draw:page>
      <draw:page draw:name="page25" draw:style-name="dp1" draw:master-page-name="notes">
        <draw:frame draw:style-name="gr8" draw:layer="layout" svg:width="2.147cm" svg:height="1.418cm" svg:x="0.5cm" svg:y="1.5cm">
          <draw:text-box>
            <text:p text:style-name="P1">&gt;&gt;&gt;</text:p>
          </draw:text-box>
        </draw:frame>
        <draw:frame draw:style-name="gr8" draw:text-style-name="P17" draw:layer="layout" svg:width="8.281cm" svg:height="1.418cm" svg:x="3.5cm" svg:y="1.5cm">
          <draw:text-box>
            <text:p text:style-name="P1"><text:span text:style-name="T1">print thing.</text:span></text:p>
          </draw:text-box>
        </draw:frame>
        <draw:frame draw:style-name="gr21" draw:id="id44" draw:layer="layout" svg:width="2.828cm" svg:height="1.418cm" svg:x="0.5cm" svg:y="3.5cm">
          <draw:text-box>
            <text:p text:style-name="P1">del2</text:p>
          </draw:text-box>
        </draw:frame>
        <draw:frame draw:style-name="gr8" draw:layer="layout" svg:width="3.51cm" svg:height="1.418cm" svg:x="14.802cm" svg:y="16.701cm">
          <draw:text-box>
            <text:p text:style-name="P1">(m,n)</text:p>
          </draw:text-box>
        </draw:frame>
        <draw:frame draw:style-name="gr8" draw:layer="layout" svg:width="0.784cm" svg:height="1.418cm" svg:x="17.501cm" svg:y="15.4cm">
          <draw:text-box>
            <text:p text:style-name="P1">)</text:p>
          </draw:text-box>
        </draw:frame>
        <draw:frame draw:style-name="gr8" draw:layer="layout" svg:width="2.147cm" svg:height="1.418cm" svg:x="15.501cm" svg:y="15.4cm">
          <draw:text-box>
            <text:p text:style-name="P1">'d'</text:p>
          </draw:text-box>
        </draw:frame>
        <draw:frame draw:style-name="gr8" draw:layer="layout" svg:width="10.326cm" svg:height="1.418cm" svg:x="0.5cm" svg:y="14cm">
          <draw:text-box>
            <text:p text:style-name="P1">Return objects:</text:p>
          </draw:text-box>
        </draw:frame>
        <draw:frame draw:style-name="gr8" draw:layer="layout" svg:width="4.191cm" svg:height="2.735cm" svg:x="0.5cm" svg:y="11.401cm">
          <draw:text-box>
            <text:p text:style-name="P1"><text:s text:c="2"/>m :=</text:p>
            <text:p text:style-name="P1"><text:s text:c="2"/>n :=</text:p>
          </draw:text-box>
        </draw:frame>
        <draw:frame draw:style-name="gr8" draw:layer="layout" svg:width="13.052cm" svg:height="1.418cm" svg:x="0.5cm" svg:y="10.101cm">
          <draw:text-box>
            <text:p text:style-name="P1">Optional arguments:</text:p>
          </draw:text-box>
        </draw:frame>
        <draw:frame draw:style-name="gr8" draw:layer="layout" svg:width="13.052cm" svg:height="1.418cm" svg:x="0.501cm" svg:y="6.1cm">
          <draw:text-box>
            <text:p text:style-name="P1">Required arguments:</text:p>
          </draw:text-box>
        </draw:frame>
        <draw:frame draw:style-name="gr8" draw:layer="layout" svg:width="6.236cm" svg:height="2.735cm" svg:x="15.5cm" svg:y="11.402cm">
          <draw:text-box>
            <text:p text:style-name="P1">input int</text:p>
            <text:p text:style-name="P1">input int</text:p>
          </draw:text-box>
        </draw:frame>
        <draw:frame draw:style-name="gr8" draw:layer="layout" svg:width="9.644cm" svg:height="2.735cm" svg:x="5.201cm" svg:y="11.402cm">
          <draw:text-box>
            <text:p text:style-name="P1">shape(stuff,0)</text:p>
            <text:p text:style-name="P1">shape(stuff,1)</text:p>
          </draw:text-box>
        </draw:frame>
        <draw:frame draw:style-name="gr8" draw:layer="layout" svg:width="14.415cm" svg:height="1.418cm" svg:x="0.5cm" svg:y="8.801cm">
          <draw:text-box>
            <text:p text:style-name="P1"><text:s text:c="10"/>with bounds</text:p>
          </draw:text-box>
        </draw:frame>
        <draw:frame draw:style-name="gr8" draw:layer="layout" svg:width="3.51cm" svg:height="1.418cm" svg:x="15.501cm" svg:y="8.801cm">
          <draw:text-box>
            <text:p text:style-name="P1">(m,n)</text:p>
          </draw:text-box>
        </draw:frame>
        <draw:frame draw:style-name="gr8" draw:layer="layout" svg:width="0.784cm" svg:height="1.418cm" svg:x="22.3cm" svg:y="7.5cm">
          <draw:text-box>
            <text:p text:style-name="P1">)</text:p>
          </draw:text-box>
        </draw:frame>
        <draw:frame draw:style-name="gr8" draw:layer="layout" svg:width="2.147cm" svg:height="1.418cm" svg:x="20.3cm" svg:y="7.5cm">
          <draw:text-box>
            <text:p text:style-name="P1">'d'</text:p>
          </draw:text-box>
        </draw:frame>
        <draw:frame draw:style-name="gr8" draw:layer="layout" svg:width="4.191cm" svg:height="1.418cm" svg:x="16.101cm" svg:y="7.5cm">
          <draw:text-box>
            <text:p text:style-name="P1">array(</text:p>
          </draw:text-box>
        </draw:frame>
        <draw:frame draw:style-name="gr8" draw:layer="layout" svg:width="4.191cm" svg:height="1.418cm" svg:x="11.4cm" svg:y="7.5cm">
          <draw:text-box>
            <text:p text:style-name="P1">rank-2</text:p>
          </draw:text-box>
        </draw:frame>
        <draw:frame draw:style-name="gr8" draw:layer="layout" svg:width="3.51cm" svg:height="1.418cm" svg:x="7.301cm" svg:y="7.5cm">
          <draw:text-box>
            <text:p text:style-name="P1">input</text:p>
          </draw:text-box>
        </draw:frame>
        <draw:frame draw:style-name="gr8" draw:layer="layout" svg:width="0.784cm" svg:height="1.418cm" svg:x="5.9cm" svg:y="7.5cm">
          <draw:text-box>
            <text:p text:style-name="P1">:</text:p>
          </draw:text-box>
        </draw:frame>
        <draw:frame draw:style-name="gr8" draw:layer="layout" svg:width="3.51cm" svg:height="1.418cm" svg:x="1.801cm" svg:y="7.5cm">
          <draw:text-box>
            <text:p text:style-name="P1">stuff</text:p>
          </draw:text-box>
        </draw:frame>
        <draw:frame draw:style-name="gr8" draw:layer="layout" svg:width="7.599cm" svg:height="1.418cm" svg:x="6.602cm" svg:y="16.701cm">
          <draw:text-box>
            <text:p text:style-name="P1">with bounds</text:p>
          </draw:text-box>
        </draw:frame>
        <draw:frame draw:style-name="gr8" draw:layer="layout" svg:width="4.191cm" svg:height="1.418cm" svg:x="11.4cm" svg:y="15.4cm">
          <draw:text-box>
            <text:p text:style-name="P1">array(</text:p>
          </draw:text-box>
        </draw:frame>
        <draw:frame draw:style-name="gr8" draw:layer="layout" svg:width="4.191cm" svg:height="1.418cm" svg:x="6.601cm" svg:y="15.4cm">
          <draw:text-box>
            <text:p text:style-name="P1">rank-2</text:p>
          </draw:text-box>
        </draw:frame>
        <draw:frame draw:style-name="gr8" draw:layer="layout" svg:width="0.784cm" svg:height="1.418cm" svg:x="5.3cm" svg:y="15.4cm">
          <draw:text-box>
            <text:p text:style-name="P1">:</text:p>
          </draw:text-box>
        </draw:frame>
        <draw:frame draw:style-name="gr8" draw:layer="layout" svg:width="2.828cm" svg:height="1.418cm" svg:x="1.801cm" svg:y="15.4cm">
          <draw:text-box>
            <text:p text:style-name="P1">fuzz</text:p>
          </draw:text-box>
        </draw:frame>
        <draw:frame draw:style-name="gr8" draw:layer="layout" svg:width="0.784cm" svg:height="1.418cm" svg:x="17.502cm" svg:y="4.801cm">
          <draw:text-box>
            <text:p text:style-name="P1">)</text:p>
          </draw:text-box>
        </draw:frame>
        <draw:frame draw:style-name="gr8" draw:layer="layout" svg:width="3.51cm" svg:height="1.418cm" svg:x="14.102cm" svg:y="4.801cm">
          <draw:text-box>
            <text:p text:style-name="P1">[m,n]</text:p>
          </draw:text-box>
        </draw:frame>
        <draw:frame draw:style-name="gr8" draw:layer="layout" svg:width="0.784cm" svg:height="1.418cm" svg:x="13.402cm" svg:y="4.801cm">
          <draw:text-box>
            <text:p text:style-name="P1">,</text:p>
          </draw:text-box>
        </draw:frame>
        <draw:frame draw:style-name="gr8" draw:layer="layout" svg:width="3.51cm" svg:height="1.418cm" svg:x="10.001cm" svg:y="4.801cm">
          <draw:text-box>
            <text:p text:style-name="P1">stuff</text:p>
          </draw:text-box>
        </draw:frame>
        <draw:frame draw:style-name="gr8" draw:layer="layout" svg:width="0.784cm" svg:height="1.418cm" svg:x="9.301cm" svg:y="4.801cm">
          <draw:text-box>
            <text:p text:style-name="P1">(</text:p>
          </draw:text-box>
        </draw:frame>
        <draw:frame draw:style-name="gr8" draw:layer="layout" svg:width="2.828cm" svg:height="1.418cm" svg:x="6.601cm" svg:y="4.801cm">
          <draw:text-box>
            <text:p text:style-name="P1">del2</text:p>
          </draw:text-box>
        </draw:frame>
        <draw:frame draw:style-name="gr8" draw:layer="layout" svg:width="0.784cm" svg:height="1.418cm" svg:x="5.201cm" svg:y="4.801cm">
          <draw:text-box>
            <text:p text:style-name="P1">=</text:p>
          </draw:text-box>
        </draw:frame>
        <draw:frame draw:style-name="gr8" draw:layer="layout" svg:width="2.828cm" svg:height="1.418cm" svg:x="1.902cm" svg:y="4.801cm">
          <draw:text-box>
            <text:p text:style-name="P1">fuzz</text:p>
          </draw:text-box>
        </draw:frame>
        <draw:frame draw:style-name="gr21" draw:id="id46" draw:layer="layout" svg:width="12.37cm" svg:height="1.418cm" svg:x="5.301cm" svg:y="3.517cm">
          <draw:text-box>
            <text:p text:style-name="P1">Function signature</text:p>
          </draw:text-box>
        </draw:frame>
        <draw:frame draw:style-name="gr8" draw:layer="layout" svg:width="0.784cm" svg:height="1.418cm" svg:x="3.901cm" svg:y="3.5cm">
          <draw:text-box>
            <text:p text:style-name="P1">-</text:p>
          </draw:text-box>
        </draw:frame>
        <draw:frame draw:style-name="gr8" draw:layer="layout" svg:width="0.784cm" svg:height="1.418cm" svg:x="17.601cm" svg:y="3.5cm">
          <draw:text-box>
            <text:p text:style-name="P1">:</text:p>
          </draw:text-box>
        </draw:frame>
        <draw:frame draw:style-name="gr8" draw:text-style-name="P17" draw:layer="layout" svg:width="5.555cm" svg:height="1.418cm" svg:x="14.4cm" svg:y="1.5cm">
          <draw:text-box>
            <text:p text:style-name="P1"><text:span text:style-name="T1">.__doc__</text:span></text:p>
          </draw:text-box>
        </draw:frame>
        <draw:frame draw:style-name="gr21" draw:id="id43" draw:layer="layout" svg:width="2.828cm" svg:height="1.418cm" svg:x="11.701cm" svg:y="1.5cm">
          <draw:text-box>
            <text:p text:style-name="P1"><text:span text:style-name="T1">del2</text:span></text:p>
          </draw:text-box>
        </draw:frame>
        <draw:connector draw:style-name="gr14" draw:text-style-name="P3" draw:layer="layout" svg:x1="11.701cm" svg:y1="2.209cm" svg:x2="1.914cm" svg:y2="3.5cm" draw:start-shape="id43" draw:start-glue-point="3" draw:end-shape="id44" draw:end-glue-point="0" svg:d="m11701 2209h-9787v1291">
          <text:p/>
        </draw:connector>
        <draw:frame draw:style-name="gr9" draw:id="id45" draw:layer="layout" svg:width="7.984cm" svg:height="4.052cm" svg:x="20cm" svg:y="2.2cm">
          <draw:text-box>
            <text:p text:style-name="P1">Description of</text:p>
            <text:p text:style-name="P1">what goes in</text:p>
            <text:p text:style-name="P1">and out</text:p>
          </draw:text-box>
        </draw:frame>
        <draw:connector draw:style-name="gr14" draw:text-style-name="P3" draw:layer="layout" draw:type="line" svg:x1="20cm" svg:y1="4.226cm" svg:x2="17.671cm" svg:y2="4.226cm" draw:start-shape="id45" draw:start-glue-point="3" draw:end-shape="id46" svg:d="m20000 4226h-2329">
          <text:p/>
        </draw:connector>
        <presentation:notes draw:style-name="dp2" presentation:use-header-name="hdr1">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draw:text-box>
              <text:p text:style-name="P1">As well as getting a summary of the functions in the module from the module's <text:span text:style-name="T5">__doc__</text:span> strings, we can get detail from the function's.</text:p>
              <text:p text:style-name="P1">The “signature” is a posh way to describe everything about the function that you need to know from the outside, while telling you nothing about what it actually does on the inside. So the signature describes what all the arguments to the function are and what type they have to be. It also describes the types of the output without describing what they will contain.</text:p>
              <text:p text:style-name="P1">We will go through the signature created for our new <text:span text:style-name="T5">del2()</text:span> function one chunk at a time.</text:p>
            </draw:text-box>
          </draw:frame>
        </presentation:notes>
      </draw:page>
      <draw:page draw:name="page26" draw:style-name="dp1" draw:master-page-name="notes">
        <draw:connector draw:style-name="gr14" draw:text-style-name="P3" draw:layer="layout" draw:type="line" svg:x1="11.793cm" svg:y1="1.718cm" svg:x2="11.793cm" svg:y2="4.801cm" draw:start-shape="id47" draw:end-shape="id48" draw:end-glue-point="0" svg:d="m11793 1718v3083">
          <text:p/>
        </draw:connector>
        <draw:frame draw:style-name="gr8" draw:text-style-name="P18" draw:layer="layout" svg:width="2.828cm" svg:height="1.418cm" svg:x="0.5cm" svg:y="3.5cm">
          <draw:text-box>
            <text:p text:style-name="P1"><text:span text:style-name="T27">del2</text:span></text:p>
          </draw:text-box>
        </draw:frame>
        <draw:frame draw:style-name="gr8" draw:text-style-name="P19" draw:layer="layout" svg:width="3.51cm" svg:height="1.418cm" svg:x="14.802cm" svg:y="16.701cm">
          <draw:text-box>
            <text:p text:style-name="P1"><text:span text:style-name="T28">(m,n)</text:span></text:p>
          </draw:text-box>
        </draw:frame>
        <draw:frame draw:style-name="gr8" draw:text-style-name="P19" draw:layer="layout" svg:width="0.784cm" svg:height="1.418cm" svg:x="17.501cm" svg:y="15.4cm">
          <draw:text-box>
            <text:p text:style-name="P1"><text:span text:style-name="T28">)</text:span></text:p>
          </draw:text-box>
        </draw:frame>
        <draw:frame draw:style-name="gr8" draw:text-style-name="P19" draw:layer="layout" svg:width="2.147cm" svg:height="1.418cm" svg:x="15.501cm" svg:y="15.4cm">
          <draw:text-box>
            <text:p text:style-name="P1"><text:span text:style-name="T28">'d'</text:span></text:p>
          </draw:text-box>
        </draw:frame>
        <draw:frame draw:style-name="gr8" draw:text-style-name="P19" draw:layer="layout" svg:width="10.326cm" svg:height="1.418cm" svg:x="0.5cm" svg:y="14cm">
          <draw:text-box>
            <text:p text:style-name="P1"><text:span text:style-name="T28">Return objects:</text:span></text:p>
          </draw:text-box>
        </draw:frame>
        <draw:frame draw:style-name="gr8" draw:text-style-name="P19" draw:layer="layout" svg:width="4.191cm" svg:height="2.735cm" svg:x="0.5cm" svg:y="11.401cm">
          <draw:text-box>
            <text:p text:style-name="P1"><text:span text:style-name="T28"><text:s text:c="2"/></text:span><text:span text:style-name="T28">m :=</text:span></text:p>
            <text:p text:style-name="P1"><text:span text:style-name="T28"><text:s text:c="2"/></text:span><text:span text:style-name="T28">n :=</text:span></text:p>
          </draw:text-box>
        </draw:frame>
        <draw:frame draw:style-name="gr8" draw:text-style-name="P19" draw:layer="layout" svg:width="13.052cm" svg:height="1.418cm" svg:x="0.5cm" svg:y="10.101cm">
          <draw:text-box>
            <text:p text:style-name="P1"><text:span text:style-name="T28">Optional arguments:</text:span></text:p>
          </draw:text-box>
        </draw:frame>
        <draw:frame draw:style-name="gr8" draw:text-style-name="P19" draw:layer="layout" svg:width="13.052cm" svg:height="1.418cm" svg:x="0.501cm" svg:y="6.1cm">
          <draw:text-box>
            <text:p text:style-name="P1"><text:span text:style-name="T28">Required arguments:</text:span></text:p>
          </draw:text-box>
        </draw:frame>
        <draw:frame draw:style-name="gr8" draw:text-style-name="P19" draw:layer="layout" svg:width="6.236cm" svg:height="2.735cm" svg:x="15.5cm" svg:y="11.402cm">
          <draw:text-box>
            <text:p text:style-name="P1"><text:span text:style-name="T28">input int</text:span></text:p>
            <text:p text:style-name="P1"><text:span text:style-name="T28">input int</text:span></text:p>
          </draw:text-box>
        </draw:frame>
        <draw:frame draw:style-name="gr8" draw:text-style-name="P19" draw:layer="layout" svg:width="9.644cm" svg:height="2.735cm" svg:x="5.201cm" svg:y="11.402cm">
          <draw:text-box>
            <text:p text:style-name="P1"><text:span text:style-name="T28">shape(stuff,0)</text:span></text:p>
            <text:p text:style-name="P1"><text:span text:style-name="T28">shape(stuff,1)</text:span></text:p>
          </draw:text-box>
        </draw:frame>
        <draw:frame draw:style-name="gr8" draw:text-style-name="P19" draw:layer="layout" svg:width="14.415cm" svg:height="1.418cm" svg:x="0.5cm" svg:y="8.801cm">
          <draw:text-box>
            <text:p text:style-name="P1"><text:span text:style-name="T28"><text:s text:c="10"/></text:span><text:span text:style-name="T28">with bounds</text:span></text:p>
          </draw:text-box>
        </draw:frame>
        <draw:frame draw:style-name="gr8" draw:text-style-name="P19" draw:layer="layout" svg:width="3.51cm" svg:height="1.418cm" svg:x="15.501cm" svg:y="8.801cm">
          <draw:text-box>
            <text:p text:style-name="P1"><text:span text:style-name="T28">(m,n)</text:span></text:p>
          </draw:text-box>
        </draw:frame>
        <draw:frame draw:style-name="gr8" draw:text-style-name="P19" draw:layer="layout" svg:width="0.784cm" svg:height="1.418cm" svg:x="22.3cm" svg:y="7.5cm">
          <draw:text-box>
            <text:p text:style-name="P1"><text:span text:style-name="T28">)</text:span></text:p>
          </draw:text-box>
        </draw:frame>
        <draw:frame draw:style-name="gr8" draw:text-style-name="P19" draw:layer="layout" svg:width="2.147cm" svg:height="1.418cm" svg:x="20.3cm" svg:y="7.5cm">
          <draw:text-box>
            <text:p text:style-name="P1"><text:span text:style-name="T28">'d'</text:span></text:p>
          </draw:text-box>
        </draw:frame>
        <draw:frame draw:style-name="gr8" draw:text-style-name="P19" draw:layer="layout" svg:width="4.191cm" svg:height="1.418cm" svg:x="16.101cm" svg:y="7.5cm">
          <draw:text-box>
            <text:p text:style-name="P1"><text:span text:style-name="T28">array(</text:span></text:p>
          </draw:text-box>
        </draw:frame>
        <draw:frame draw:style-name="gr8" draw:text-style-name="P19" draw:layer="layout" svg:width="4.191cm" svg:height="1.418cm" svg:x="11.4cm" svg:y="7.5cm">
          <draw:text-box>
            <text:p text:style-name="P1"><text:span text:style-name="T28">rank-2</text:span></text:p>
          </draw:text-box>
        </draw:frame>
        <draw:frame draw:style-name="gr8" draw:text-style-name="P19" draw:layer="layout" svg:width="3.51cm" svg:height="1.418cm" svg:x="7.301cm" svg:y="7.5cm">
          <draw:text-box>
            <text:p text:style-name="P1"><text:span text:style-name="T28">input</text:span></text:p>
          </draw:text-box>
        </draw:frame>
        <draw:frame draw:style-name="gr8" draw:text-style-name="P19" draw:layer="layout" svg:width="0.784cm" svg:height="1.418cm" svg:x="5.9cm" svg:y="7.5cm">
          <draw:text-box>
            <text:p text:style-name="P1"><text:span text:style-name="T28">:</text:span></text:p>
          </draw:text-box>
        </draw:frame>
        <draw:frame draw:style-name="gr8" draw:text-style-name="P19" draw:layer="layout" svg:width="3.51cm" svg:height="1.418cm" svg:x="1.801cm" svg:y="7.5cm">
          <draw:text-box>
            <text:p text:style-name="P1"><text:span text:style-name="T28">stuff</text:span></text:p>
          </draw:text-box>
        </draw:frame>
        <draw:frame draw:style-name="gr8" draw:text-style-name="P19" draw:layer="layout" svg:width="7.599cm" svg:height="1.418cm" svg:x="6.602cm" svg:y="16.701cm">
          <draw:text-box>
            <text:p text:style-name="P1"><text:span text:style-name="T28">with bounds</text:span></text:p>
          </draw:text-box>
        </draw:frame>
        <draw:frame draw:style-name="gr8" draw:text-style-name="P19" draw:layer="layout" svg:width="4.191cm" svg:height="1.418cm" svg:x="11.4cm" svg:y="15.4cm">
          <draw:text-box>
            <text:p text:style-name="P1"><text:span text:style-name="T28">array(</text:span></text:p>
          </draw:text-box>
        </draw:frame>
        <draw:frame draw:style-name="gr8" draw:text-style-name="P19" draw:layer="layout" svg:width="4.191cm" svg:height="1.418cm" svg:x="6.601cm" svg:y="15.4cm">
          <draw:text-box>
            <text:p text:style-name="P1"><text:span text:style-name="T28">rank-2</text:span></text:p>
          </draw:text-box>
        </draw:frame>
        <draw:frame draw:style-name="gr8" draw:text-style-name="P19" draw:layer="layout" svg:width="0.784cm" svg:height="1.418cm" svg:x="5.3cm" svg:y="15.4cm">
          <draw:text-box>
            <text:p text:style-name="P1"><text:span text:style-name="T28">:</text:span></text:p>
          </draw:text-box>
        </draw:frame>
        <draw:frame draw:style-name="gr8" draw:text-style-name="P19" draw:layer="layout" svg:width="2.828cm" svg:height="1.418cm" svg:x="1.801cm" svg:y="15.4cm">
          <draw:text-box>
            <text:p text:style-name="P1"><text:span text:style-name="T28">fuzz</text:span></text:p>
          </draw:text-box>
        </draw:frame>
        <draw:frame draw:style-name="gr8" draw:text-style-name="P18" draw:layer="layout" svg:width="0.784cm" svg:height="1.418cm" svg:x="17.502cm" svg:y="4.801cm">
          <draw:text-box>
            <text:p text:style-name="P1"><text:span text:style-name="T27">)</text:span></text:p>
          </draw:text-box>
        </draw:frame>
        <draw:frame draw:style-name="gr21" draw:id="id52" draw:layer="layout" svg:width="3.51cm" svg:height="1.418cm" svg:x="14.084cm" svg:y="4.801cm">
          <draw:text-box>
            <text:p text:style-name="P1">[m,n]</text:p>
          </draw:text-box>
        </draw:frame>
        <draw:frame draw:style-name="gr8" draw:text-style-name="P18" draw:layer="layout" svg:width="0.784cm" svg:height="1.418cm" svg:x="13.402cm" svg:y="4.801cm">
          <draw:text-box>
            <text:p text:style-name="P1"><text:span text:style-name="T27">,</text:span></text:p>
          </draw:text-box>
        </draw:frame>
        <draw:frame draw:style-name="gr21" draw:id="id48" draw:layer="layout" svg:width="3.51cm" svg:height="1.418cm" svg:x="10.038cm" svg:y="4.801cm">
          <draw:text-box>
            <text:p text:style-name="P1">stuff</text:p>
          </draw:text-box>
        </draw:frame>
        <draw:frame draw:style-name="gr8" draw:text-style-name="P18" draw:layer="layout" svg:width="0.784cm" svg:height="1.418cm" svg:x="9.301cm" svg:y="4.801cm">
          <draw:text-box>
            <text:p text:style-name="P1"><text:span text:style-name="T27">(</text:span></text:p>
          </draw:text-box>
        </draw:frame>
        <draw:frame draw:style-name="gr8" draw:text-style-name="P18" draw:layer="layout" svg:width="2.828cm" svg:height="1.418cm" svg:x="6.601cm" svg:y="4.801cm">
          <draw:text-box>
            <text:p text:style-name="P1"><text:span text:style-name="T27">del2</text:span></text:p>
          </draw:text-box>
        </draw:frame>
        <draw:frame draw:style-name="gr8" draw:text-style-name="P18" draw:layer="layout" svg:width="0.784cm" svg:height="1.418cm" svg:x="5.201cm" svg:y="4.801cm">
          <draw:text-box>
            <text:p text:style-name="P1"><text:span text:style-name="T27">=</text:span></text:p>
          </draw:text-box>
        </draw:frame>
        <draw:frame draw:style-name="gr21" draw:id="id50" draw:layer="layout" svg:width="2.828cm" svg:height="1.418cm" svg:x="1.899cm" svg:y="4.801cm">
          <draw:text-box>
            <text:p text:style-name="P1">fuzz</text:p>
          </draw:text-box>
        </draw:frame>
        <draw:frame draw:style-name="gr8" draw:text-style-name="P18" draw:layer="layout" svg:width="12.37cm" svg:height="1.418cm" svg:x="5.301cm" svg:y="3.5cm">
          <draw:text-box>
            <text:p text:style-name="P1"><text:span text:style-name="T27">Function signature</text:span></text:p>
          </draw:text-box>
        </draw:frame>
        <draw:frame draw:style-name="gr8" draw:text-style-name="P18" draw:layer="layout" svg:width="0.784cm" svg:height="1.418cm" svg:x="3.901cm" svg:y="3.5cm">
          <draw:text-box>
            <text:p text:style-name="P1"><text:span text:style-name="T27">-</text:span></text:p>
          </draw:text-box>
        </draw:frame>
        <draw:frame draw:style-name="gr8" draw:text-style-name="P18" draw:layer="layout" svg:width="0.784cm" svg:height="1.418cm" svg:x="17.601cm" svg:y="3.5cm">
          <draw:text-box>
            <text:p text:style-name="P1"><text:span text:style-name="T27">:</text:span></text:p>
          </draw:text-box>
        </draw:frame>
        <draw:frame draw:style-name="gr9" draw:id="id49" draw:layer="layout" svg:width="3.827cm" svg:height="1.418cm" svg:x="1.4cm" svg:y="1cm">
          <draw:text-box>
            <text:p text:style-name="P1">output</text:p>
          </draw:text-box>
        </draw:frame>
        <draw:connector draw:style-name="gr14" draw:text-style-name="P3" draw:layer="layout" draw:type="line" svg:x1="3.313cm" svg:y1="2.418cm" svg:x2="3.313cm" svg:y2="4.801cm" draw:start-shape="id49" draw:start-glue-point="2" draw:end-shape="id50" draw:end-glue-point="0" svg:d="m3313 2418v2383">
          <text:p/>
        </draw:connector>
        <draw:frame draw:style-name="gr9" draw:id="id47" draw:layer="layout" svg:width="4.881cm" svg:height="1.418cm" svg:x="9.353cm" svg:y="0.3cm">
          <draw:text-box>
            <text:p text:style-name="P1">required</text:p>
          </draw:text-box>
        </draw:frame>
        <draw:frame draw:style-name="gr9" draw:id="id51" draw:layer="layout" svg:width="4.678cm" svg:height="1.418cm" svg:x="13.5cm" svg:y="2cm">
          <draw:text-box>
            <text:p text:style-name="P1">optional</text:p>
          </draw:text-box>
        </draw:frame>
        <draw:connector draw:style-name="gr14" draw:text-style-name="P3" draw:layer="layout" draw:type="line" svg:x1="15.839cm" svg:y1="3.418cm" svg:x2="15.839cm" svg:y2="4.801cm" draw:start-shape="id51" draw:start-glue-point="2" draw:end-shape="id52" svg:d="m15839 3418v1383">
          <text:p/>
        </draw:connector>
        <presentation:notes draw:style-name="dp2" presentation:use-header-name="hdr1">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The first line is a slightly marked up example of how the function is used from Python. </text:p>
              <text:p text:style-name="P1">We see that the function produces a single output and takes one mandatory input. The square brackets indicate optional arguments. We still don't know what the arguments (or returned value) are yet and that's what comes next.</text:p>
              <text:p text:style-name="P1">The arguments are given names for consistency throughout the signature definition. These name are taken from our function definition but of course there's no constraint on what names you choose to use.</text:p>
            </draw:text-box>
          </draw:frame>
        </presentation:notes>
      </draw:page>
      <draw:page draw:name="page27" draw:style-name="dp1" draw:master-page-name="notes">
        <draw:frame draw:style-name="gr8" draw:text-style-name="P19" draw:layer="layout" svg:width="2.828cm" svg:height="1.418cm" svg:x="0.5cm" svg:y="3.5cm">
          <draw:text-box>
            <text:p text:style-name="P1"><text:span text:style-name="T28">del2</text:span></text:p>
          </draw:text-box>
        </draw:frame>
        <draw:frame draw:style-name="gr8" draw:text-style-name="P19" draw:layer="layout" svg:width="3.51cm" svg:height="1.418cm" svg:x="14.802cm" svg:y="16.701cm">
          <draw:text-box>
            <text:p text:style-name="P1"><text:span text:style-name="T28">(m,n)</text:span></text:p>
          </draw:text-box>
        </draw:frame>
        <draw:frame draw:style-name="gr8" draw:text-style-name="P19" draw:layer="layout" svg:width="0.784cm" svg:height="1.418cm" svg:x="17.501cm" svg:y="15.4cm">
          <draw:text-box>
            <text:p text:style-name="P1"><text:span text:style-name="T28">)</text:span></text:p>
          </draw:text-box>
        </draw:frame>
        <draw:frame draw:style-name="gr8" draw:text-style-name="P19" draw:layer="layout" svg:width="2.147cm" svg:height="1.418cm" svg:x="15.501cm" svg:y="15.4cm">
          <draw:text-box>
            <text:p text:style-name="P1"><text:span text:style-name="T28">'d'</text:span></text:p>
          </draw:text-box>
        </draw:frame>
        <draw:frame draw:style-name="gr8" draw:text-style-name="P19" draw:layer="layout" svg:width="10.326cm" svg:height="1.418cm" svg:x="0.5cm" svg:y="14cm">
          <draw:text-box>
            <text:p text:style-name="P1"><text:span text:style-name="T28">Return objects:</text:span></text:p>
          </draw:text-box>
        </draw:frame>
        <draw:frame draw:style-name="gr8" draw:text-style-name="P19" draw:layer="layout" svg:width="4.191cm" svg:height="2.735cm" svg:x="0.5cm" svg:y="11.401cm">
          <draw:text-box>
            <text:p text:style-name="P1"><text:span text:style-name="T28"><text:s text:c="2"/></text:span><text:span text:style-name="T28">m :=</text:span></text:p>
            <text:p text:style-name="P1"><text:span text:style-name="T28"><text:s text:c="2"/></text:span><text:span text:style-name="T28">n :=</text:span></text:p>
          </draw:text-box>
        </draw:frame>
        <draw:frame draw:style-name="gr8" draw:text-style-name="P19" draw:layer="layout" svg:width="13.052cm" svg:height="1.418cm" svg:x="0.5cm" svg:y="10.101cm">
          <draw:text-box>
            <text:p text:style-name="P1"><text:span text:style-name="T28">Optional arguments:</text:span></text:p>
          </draw:text-box>
        </draw:frame>
        <draw:frame draw:style-name="gr8" draw:text-style-name="P19" draw:layer="layout" svg:width="6.236cm" svg:height="2.735cm" svg:x="15.5cm" svg:y="11.402cm">
          <draw:text-box>
            <text:p text:style-name="P1"><text:span text:style-name="T28">input int</text:span></text:p>
            <text:p text:style-name="P1"><text:span text:style-name="T28">input int</text:span></text:p>
          </draw:text-box>
        </draw:frame>
        <draw:frame draw:style-name="gr8" draw:text-style-name="P19" draw:layer="layout" svg:width="9.644cm" svg:height="2.735cm" svg:x="5.201cm" svg:y="11.402cm">
          <draw:text-box>
            <text:p text:style-name="P1"><text:span text:style-name="T28">shape(stuff,0)</text:span></text:p>
            <text:p text:style-name="P1"><text:span text:style-name="T28">shape(stuff,1)</text:span></text:p>
          </draw:text-box>
        </draw:frame>
        <draw:frame draw:style-name="gr8" draw:text-style-name="P18" draw:layer="layout" svg:width="14.415cm" svg:height="1.418cm" svg:x="0.5cm" svg:y="8.801cm">
          <draw:text-box>
            <text:p text:style-name="P1"><text:span text:style-name="T27"><text:s text:c="10"/></text:span><text:span text:style-name="T27">with bounds</text:span></text:p>
          </draw:text-box>
        </draw:frame>
        <draw:frame draw:style-name="gr21" draw:id="id62" draw:layer="layout" svg:width="3.51cm" svg:height="1.418cm" svg:x="15.501cm" svg:y="8.801cm">
          <draw:text-box>
            <text:p text:style-name="P1">(m,n)</text:p>
          </draw:text-box>
        </draw:frame>
        <draw:frame draw:style-name="gr8" draw:text-style-name="P18" draw:layer="layout" svg:width="0.784cm" svg:height="1.418cm" svg:x="22.3cm" svg:y="7.5cm">
          <draw:text-box>
            <text:p text:style-name="P1"><text:span text:style-name="T27">)</text:span></text:p>
          </draw:text-box>
        </draw:frame>
        <draw:frame draw:style-name="gr21" draw:id="id60" draw:layer="layout" svg:width="2.147cm" svg:height="1.418cm" svg:x="20.337cm" svg:y="7.5cm">
          <draw:text-box>
            <text:p text:style-name="P1">'d'</text:p>
          </draw:text-box>
        </draw:frame>
        <draw:frame draw:style-name="gr21" draw:id="id58" draw:layer="layout" svg:width="8.281cm" svg:height="1.418cm" svg:x="11.4cm" svg:y="7.5cm">
          <draw:text-box>
            <text:p text:style-name="P1">rank-2 array</text:p>
          </draw:text-box>
        </draw:frame>
        <draw:frame draw:style-name="gr21" draw:id="id56" draw:layer="layout" svg:width="3.51cm" svg:height="1.418cm" svg:x="7.301cm" svg:y="7.5cm">
          <draw:text-box>
            <text:p text:style-name="P1">input</text:p>
          </draw:text-box>
        </draw:frame>
        <draw:frame draw:style-name="gr8" draw:text-style-name="P18" draw:layer="layout" svg:width="0.784cm" svg:height="1.418cm" svg:x="5.9cm" svg:y="7.5cm">
          <draw:text-box>
            <text:p text:style-name="P1"><text:span text:style-name="T27">:</text:span></text:p>
          </draw:text-box>
        </draw:frame>
        <draw:frame draw:style-name="gr21" draw:id="id54" draw:layer="layout" svg:width="3.51cm" svg:height="1.418cm" svg:x="1.769cm" svg:y="7.5cm">
          <draw:text-box>
            <text:p text:style-name="P1">stuff</text:p>
          </draw:text-box>
        </draw:frame>
        <draw:frame draw:style-name="gr8" draw:text-style-name="P19" draw:layer="layout" svg:width="7.599cm" svg:height="1.418cm" svg:x="6.602cm" svg:y="16.701cm">
          <draw:text-box>
            <text:p text:style-name="P1"><text:span text:style-name="T28">with bounds</text:span></text:p>
          </draw:text-box>
        </draw:frame>
        <draw:frame draw:style-name="gr8" draw:text-style-name="P19" draw:layer="layout" svg:width="4.191cm" svg:height="1.418cm" svg:x="11.4cm" svg:y="15.4cm">
          <draw:text-box>
            <text:p text:style-name="P1"><text:span text:style-name="T28">array(</text:span></text:p>
          </draw:text-box>
        </draw:frame>
        <draw:frame draw:style-name="gr8" draw:text-style-name="P19" draw:layer="layout" svg:width="4.191cm" svg:height="1.418cm" svg:x="6.601cm" svg:y="15.4cm">
          <draw:text-box>
            <text:p text:style-name="P1"><text:span text:style-name="T28">rank-2</text:span></text:p>
          </draw:text-box>
        </draw:frame>
        <draw:frame draw:style-name="gr8" draw:text-style-name="P19" draw:layer="layout" svg:width="0.784cm" svg:height="1.418cm" svg:x="5.3cm" svg:y="15.4cm">
          <draw:text-box>
            <text:p text:style-name="P1"><text:span text:style-name="T28">:</text:span></text:p>
          </draw:text-box>
        </draw:frame>
        <draw:frame draw:style-name="gr8" draw:text-style-name="P19" draw:layer="layout" svg:width="2.828cm" svg:height="1.418cm" svg:x="1.801cm" svg:y="15.4cm">
          <draw:text-box>
            <text:p text:style-name="P1"><text:span text:style-name="T28">fuzz</text:span></text:p>
          </draw:text-box>
        </draw:frame>
        <draw:frame draw:style-name="gr8" draw:text-style-name="P19" draw:layer="layout" svg:width="0.784cm" svg:height="1.418cm" svg:x="17.502cm" svg:y="4.801cm">
          <draw:text-box>
            <text:p text:style-name="P1"><text:span text:style-name="T28">)</text:span></text:p>
          </draw:text-box>
        </draw:frame>
        <draw:frame draw:style-name="gr8" draw:text-style-name="P19" draw:layer="layout" svg:width="3.51cm" svg:height="1.418cm" svg:x="14.102cm" svg:y="4.801cm">
          <draw:text-box>
            <text:p text:style-name="P1"><text:span text:style-name="T28">[m,n]</text:span></text:p>
          </draw:text-box>
        </draw:frame>
        <draw:frame draw:style-name="gr8" draw:text-style-name="P19" draw:layer="layout" svg:width="0.784cm" svg:height="1.418cm" svg:x="13.402cm" svg:y="4.801cm">
          <draw:text-box>
            <text:p text:style-name="P1"><text:span text:style-name="T28">,</text:span></text:p>
          </draw:text-box>
        </draw:frame>
        <draw:frame draw:style-name="gr8" draw:text-style-name="P19" draw:layer="layout" svg:width="3.51cm" svg:height="1.418cm" svg:x="10.001cm" svg:y="4.801cm">
          <draw:text-box>
            <text:p text:style-name="P1"><text:span text:style-name="T28">stuff</text:span></text:p>
          </draw:text-box>
        </draw:frame>
        <draw:frame draw:style-name="gr8" draw:text-style-name="P19" draw:layer="layout" svg:width="0.784cm" svg:height="1.418cm" svg:x="9.301cm" svg:y="4.801cm">
          <draw:text-box>
            <text:p text:style-name="P1"><text:span text:style-name="T28">(</text:span></text:p>
          </draw:text-box>
        </draw:frame>
        <draw:frame draw:style-name="gr8" draw:text-style-name="P19" draw:layer="layout" svg:width="2.828cm" svg:height="1.418cm" svg:x="6.601cm" svg:y="4.801cm">
          <draw:text-box>
            <text:p text:style-name="P1"><text:span text:style-name="T28">del2</text:span></text:p>
          </draw:text-box>
        </draw:frame>
        <draw:frame draw:style-name="gr8" draw:text-style-name="P19" draw:layer="layout" svg:width="0.784cm" svg:height="1.418cm" svg:x="5.201cm" svg:y="4.801cm">
          <draw:text-box>
            <text:p text:style-name="P1"><text:span text:style-name="T28">=</text:span></text:p>
          </draw:text-box>
        </draw:frame>
        <draw:frame draw:style-name="gr8" draw:text-style-name="P19" draw:layer="layout" svg:width="2.828cm" svg:height="1.418cm" svg:x="1.902cm" svg:y="4.801cm">
          <draw:text-box>
            <text:p text:style-name="P1"><text:span text:style-name="T28">fuzz</text:span></text:p>
          </draw:text-box>
        </draw:frame>
        <draw:frame draw:style-name="gr8" draw:text-style-name="P19" draw:layer="layout" svg:width="12.37cm" svg:height="1.418cm" svg:x="5.301cm" svg:y="3.5cm">
          <draw:text-box>
            <text:p text:style-name="P1"><text:span text:style-name="T28">Function signature</text:span></text:p>
          </draw:text-box>
        </draw:frame>
        <draw:frame draw:style-name="gr8" draw:text-style-name="P19" draw:layer="layout" svg:width="0.784cm" svg:height="1.418cm" svg:x="3.901cm" svg:y="3.5cm">
          <draw:text-box>
            <text:p text:style-name="P1"><text:span text:style-name="T28">-</text:span></text:p>
          </draw:text-box>
        </draw:frame>
        <draw:frame draw:style-name="gr8" draw:text-style-name="P19" draw:layer="layout" svg:width="0.784cm" svg:height="1.418cm" svg:x="17.601cm" svg:y="3.5cm">
          <draw:text-box>
            <text:p text:style-name="P1"><text:span text:style-name="T28">:</text:span></text:p>
          </draw:text-box>
        </draw:frame>
        <draw:frame draw:style-name="gr23" draw:text-style-name="P18" draw:layer="layout" svg:width="25.5cm" svg:height="1.037cm" svg:x="0cm" svg:y="6cm">
          <draw:text-box>
            <text:p/>
          </draw:text-box>
        </draw:frame>
        <draw:frame draw:style-name="gr9" draw:id="id53" draw:layer="layout" svg:width="5.648cm" svg:height="2.735cm" svg:x="0.7cm" svg:y="0.5cm">
          <draw:text-box>
            <text:p text:style-name="P1">argument</text:p>
            <text:p text:style-name="P1">name</text:p>
          </draw:text-box>
        </draw:frame>
        <draw:connector draw:style-name="gr14" draw:text-style-name="P3" draw:layer="layout" draw:type="line" svg:x1="3.524cm" svg:y1="3.235cm" svg:x2="3.524cm" svg:y2="7.5cm" draw:start-shape="id53" draw:end-shape="id54" svg:d="m3524 3235v4265">
          <text:p/>
        </draw:connector>
        <draw:frame draw:style-name="gr8" draw:text-style-name="P18" draw:layer="layout" svg:width="13.052cm" svg:height="1.418cm" svg:x="0.501cm" svg:y="6.1cm">
          <draw:text-box>
            <text:p text:style-name="P1"><text:span text:style-name="T27">Required arguments:</text:span></text:p>
          </draw:text-box>
        </draw:frame>
        <draw:frame draw:style-name="gr9" draw:id="id55" draw:layer="layout" svg:width="3.006cm" svg:height="2.735cm" svg:x="7.553cm" svg:y="0.5cm">
          <draw:text-box>
            <text:p text:style-name="P1">input</text:p>
            <text:p text:style-name="P1"><text:span text:style-name="T3">only</text:span></text:p>
          </draw:text-box>
        </draw:frame>
        <draw:connector draw:style-name="gr14" draw:text-style-name="P3" draw:layer="layout" draw:type="line" svg:x1="9.056cm" svg:y1="3.235cm" svg:x2="9.056cm" svg:y2="7.5cm" draw:start-shape="id55" draw:end-shape="id56" svg:d="m9056 3235v4265">
          <text:p/>
        </draw:connector>
        <draw:frame draw:style-name="gr9" draw:id="id57" draw:layer="layout" svg:width="2.748cm" svg:height="2.735cm" svg:x="14.166cm" svg:y="0.5cm">
          <draw:text-box>
            <text:p text:style-name="P1">two</text:p>
            <text:p text:style-name="P1">axes</text:p>
          </draw:text-box>
        </draw:frame>
        <draw:connector draw:style-name="gr14" draw:text-style-name="P3" draw:layer="layout" draw:type="line" svg:x1="15.54cm" svg:y1="3.235cm" svg:x2="15.54cm" svg:y2="7.5cm" draw:start-shape="id57" draw:end-shape="id58" svg:d="m15540 3235v4265">
          <text:p/>
        </draw:connector>
        <draw:frame draw:style-name="gr9" draw:id="id59" draw:layer="layout" svg:width="5.22cm" svg:height="2.735cm" svg:x="18.8cm" svg:y="0.5cm">
          <draw:text-box>
            <text:p text:style-name="P1">double</text:p>
            <text:p text:style-name="P1">precision</text:p>
          </draw:text-box>
        </draw:frame>
        <draw:connector draw:style-name="gr14" draw:text-style-name="P3" draw:layer="layout" draw:type="line" svg:x1="21.41cm" svg:y1="3.235cm" svg:x2="21.41cm" svg:y2="7.5cm" draw:start-shape="id59" draw:end-shape="id60" svg:d="m21410 3235v4265">
          <text:p/>
        </draw:connector>
        <draw:frame draw:style-name="gr9" draw:id="id61" draw:layer="layout" svg:width="6.537cm" svg:height="1.418cm" svg:x="21.5cm" svg:y="10.5cm">
          <draw:text-box>
            <text:p text:style-name="P1">dimensions</text:p>
          </draw:text-box>
        </draw:frame>
        <draw:connector draw:style-name="gr14" draw:text-style-name="P3" draw:layer="layout" svg:x1="21.5cm" svg:y1="11.209cm" svg:x2="17.256cm" svg:y2="10.219cm" draw:start-shape="id61" draw:start-glue-point="3" draw:end-shape="id62" draw:end-glue-point="2" svg:d="m21500 11209h-4244v-990">
          <text:p/>
        </draw:connector>
        <draw:frame draw:style-name="gr8" draw:text-style-name="P18" draw:layer="layout" svg:width="0.784cm" svg:height="1.418cm" svg:x="19.502cm" svg:y="7.5cm">
          <draw:text-box>
            <text:p text:style-name="P1"><text:span text:style-name="T27">(</text:span></text:p>
          </draw:text-box>
        </draw:frame>
        <presentation:notes draw:style-name="dp2" presentation:use-header-name="hdr1">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presentation:user-transformed="true">
            <draw:text-box>
              <text:p text:style-name="P1">We start with the required argument.</text:p>
              <text:p text:style-name="P1">It is described as being an “input” argument. This isn't as self-evident as it appears. Of course it's an input argument, but it's an input-<text:span text:style-name="T3">only</text:span> argument. The function will not modify any part of the object being passed in.</text:p>
              <text:p text:style-name="P1">It is described as a “rank-2 array” which means it has two axes or dimensions (rows and columns, say). In conjunction with its input-only status this tells us that no element of the array will be modified.</text:p>
              <text:p text:style-name="P1">Next we see what it is an array of. (Real numbers, integers, complex numbers,<text:span text:style-name="T7">…</text:span><text:span text:style-name="T16">) The doc strings says it is an array of </text:span><text:span text:style-name="T29">'d'</text:span><text:span text:style-name="T16">. This is code for “double precision”. The set of data types will be detailed more closely in a later slide, but for now we note that this is an array of double precision numbers.</text:span></text:p>
              <text:p text:style-name="P1">Finally, we get to see the sizes of the two axes. There are <text:span text:style-name="T3">m</text:span> rows and <text:span text:style-name="T3">n</text:span> columns. Of course, we don't know what m and n are yet; they're optional arguments. However, this identifies the two letters that will be used elsewhere to describe sizes of arrays in this signature.</text:p>
            </draw:text-box>
          </draw:frame>
        </presentation:notes>
      </draw:page>
      <draw:page draw:name="page28" draw:style-name="dp1" draw:master-page-name="notes">
        <draw:frame draw:style-name="gr8" draw:text-style-name="P19" draw:layer="layout" svg:width="2.828cm" svg:height="1.418cm" svg:x="0.5cm" svg:y="3.5cm">
          <draw:text-box>
            <text:p text:style-name="P1"><text:span text:style-name="T28">del2</text:span></text:p>
          </draw:text-box>
        </draw:frame>
        <draw:frame draw:style-name="gr8" draw:text-style-name="P19" draw:layer="layout" svg:width="3.51cm" svg:height="1.418cm" svg:x="14.802cm" svg:y="16.701cm">
          <draw:text-box>
            <text:p text:style-name="P1"><text:span text:style-name="T28">(m,n)</text:span></text:p>
          </draw:text-box>
        </draw:frame>
        <draw:frame draw:style-name="gr8" draw:text-style-name="P19" draw:layer="layout" svg:width="0.784cm" svg:height="1.418cm" svg:x="17.501cm" svg:y="15.4cm">
          <draw:text-box>
            <text:p text:style-name="P1"><text:span text:style-name="T28">)</text:span></text:p>
          </draw:text-box>
        </draw:frame>
        <draw:frame draw:style-name="gr8" draw:text-style-name="P19" draw:layer="layout" svg:width="2.147cm" svg:height="1.418cm" svg:x="15.501cm" svg:y="15.4cm">
          <draw:text-box>
            <text:p text:style-name="P1"><text:span text:style-name="T28">'d'</text:span></text:p>
          </draw:text-box>
        </draw:frame>
        <draw:frame draw:style-name="gr8" draw:text-style-name="P19" draw:layer="layout" svg:width="10.326cm" svg:height="1.418cm" svg:x="0.5cm" svg:y="14cm">
          <draw:text-box>
            <text:p text:style-name="P1"><text:span text:style-name="T28">Return objects:</text:span></text:p>
          </draw:text-box>
        </draw:frame>
        <draw:frame draw:style-name="gr8" draw:text-style-name="P18" draw:layer="layout" svg:width="4.191cm" svg:height="2.735cm" svg:x="0.5cm" svg:y="11.401cm">
          <draw:text-box>
            <text:p text:style-name="P1"><text:span text:style-name="T27"><text:s text:c="2"/></text:span><text:span text:style-name="T27">m :=</text:span></text:p>
            <text:p text:style-name="P1"><text:span text:style-name="T27"><text:s text:c="2"/></text:span><text:span text:style-name="T27">n :=</text:span></text:p>
          </draw:text-box>
        </draw:frame>
        <draw:frame draw:style-name="gr8" draw:layer="layout" svg:width="13.052cm" svg:height="1.418cm" svg:x="0.5cm" svg:y="10.101cm">
          <draw:text-box>
            <text:p text:style-name="P1">Optional arguments:</text:p>
          </draw:text-box>
        </draw:frame>
        <draw:frame draw:style-name="gr8" draw:text-style-name="P19" draw:layer="layout" svg:width="13.052cm" svg:height="1.418cm" svg:x="0.501cm" svg:y="6.1cm">
          <draw:text-box>
            <text:p text:style-name="P1"><text:span text:style-name="T28">Required arguments:</text:span></text:p>
          </draw:text-box>
        </draw:frame>
        <draw:frame draw:style-name="gr21" draw:id="id66" draw:layer="layout" svg:width="3.51cm" svg:height="2.735cm" svg:x="15.5cm" svg:y="11.402cm">
          <draw:text-box>
            <text:p text:style-name="P1">input</text:p>
            <text:p text:style-name="P1">input</text:p>
          </draw:text-box>
        </draw:frame>
        <draw:frame draw:style-name="gr21" draw:id="id64" draw:layer="layout" svg:width="9.644cm" svg:height="2.735cm" svg:x="5.164cm" svg:y="11.402cm">
          <draw:text-box>
            <text:p text:style-name="P1">shape(stuff,0)</text:p>
            <text:p text:style-name="P1">shape(stuff,1)</text:p>
          </draw:text-box>
        </draw:frame>
        <draw:frame draw:style-name="gr8" draw:text-style-name="P19" draw:layer="layout" svg:width="14.415cm" svg:height="1.418cm" svg:x="0.5cm" svg:y="8.801cm">
          <draw:text-box>
            <text:p text:style-name="P1"><text:span text:style-name="T28"><text:s text:c="10"/></text:span><text:span text:style-name="T28">with bounds</text:span></text:p>
          </draw:text-box>
        </draw:frame>
        <draw:frame draw:style-name="gr8" draw:text-style-name="P19" draw:layer="layout" svg:width="3.51cm" svg:height="1.418cm" svg:x="15.501cm" svg:y="8.801cm">
          <draw:text-box>
            <text:p text:style-name="P1"><text:span text:style-name="T28">(m,n)</text:span></text:p>
          </draw:text-box>
        </draw:frame>
        <draw:frame draw:style-name="gr8" draw:text-style-name="P19" draw:layer="layout" svg:width="0.784cm" svg:height="1.418cm" svg:x="22.3cm" svg:y="7.5cm">
          <draw:text-box>
            <text:p text:style-name="P1"><text:span text:style-name="T28">)</text:span></text:p>
          </draw:text-box>
        </draw:frame>
        <draw:frame draw:style-name="gr8" draw:text-style-name="P19" draw:layer="layout" svg:width="2.147cm" svg:height="1.418cm" svg:x="20.3cm" svg:y="7.5cm">
          <draw:text-box>
            <text:p text:style-name="P1"><text:span text:style-name="T28">'d'</text:span></text:p>
          </draw:text-box>
        </draw:frame>
        <draw:frame draw:style-name="gr8" draw:text-style-name="P19" draw:layer="layout" svg:width="4.191cm" svg:height="1.418cm" svg:x="16.101cm" svg:y="7.5cm">
          <draw:text-box>
            <text:p text:style-name="P1"><text:span text:style-name="T28">array(</text:span></text:p>
          </draw:text-box>
        </draw:frame>
        <draw:frame draw:style-name="gr8" draw:text-style-name="P19" draw:layer="layout" svg:width="4.191cm" svg:height="1.418cm" svg:x="11.4cm" svg:y="7.5cm">
          <draw:text-box>
            <text:p text:style-name="P1"><text:span text:style-name="T28">rank-2</text:span></text:p>
          </draw:text-box>
        </draw:frame>
        <draw:frame draw:style-name="gr8" draw:text-style-name="P19" draw:layer="layout" svg:width="3.51cm" svg:height="1.418cm" svg:x="7.301cm" svg:y="7.5cm">
          <draw:text-box>
            <text:p text:style-name="P1"><text:span text:style-name="T28">input</text:span></text:p>
          </draw:text-box>
        </draw:frame>
        <draw:frame draw:style-name="gr8" draw:text-style-name="P19" draw:layer="layout" svg:width="0.784cm" svg:height="1.418cm" svg:x="5.9cm" svg:y="7.5cm">
          <draw:text-box>
            <text:p text:style-name="P1"><text:span text:style-name="T28">:</text:span></text:p>
          </draw:text-box>
        </draw:frame>
        <draw:frame draw:style-name="gr8" draw:text-style-name="P19" draw:layer="layout" svg:width="3.51cm" svg:height="1.418cm" svg:x="1.801cm" svg:y="7.5cm">
          <draw:text-box>
            <text:p text:style-name="P1"><text:span text:style-name="T28">stuff</text:span></text:p>
          </draw:text-box>
        </draw:frame>
        <draw:frame draw:style-name="gr8" draw:text-style-name="P19" draw:layer="layout" svg:width="7.599cm" svg:height="1.418cm" svg:x="6.602cm" svg:y="16.701cm">
          <draw:text-box>
            <text:p text:style-name="P1"><text:span text:style-name="T28">with bounds</text:span></text:p>
          </draw:text-box>
        </draw:frame>
        <draw:frame draw:style-name="gr8" draw:text-style-name="P19" draw:layer="layout" svg:width="4.191cm" svg:height="1.418cm" svg:x="11.4cm" svg:y="15.4cm">
          <draw:text-box>
            <text:p text:style-name="P1"><text:span text:style-name="T28">array(</text:span></text:p>
          </draw:text-box>
        </draw:frame>
        <draw:frame draw:style-name="gr8" draw:text-style-name="P19" draw:layer="layout" svg:width="4.191cm" svg:height="1.418cm" svg:x="6.601cm" svg:y="15.4cm">
          <draw:text-box>
            <text:p text:style-name="P1"><text:span text:style-name="T28">rank-2</text:span></text:p>
          </draw:text-box>
        </draw:frame>
        <draw:frame draw:style-name="gr8" draw:text-style-name="P19" draw:layer="layout" svg:width="0.784cm" svg:height="1.418cm" svg:x="5.3cm" svg:y="15.4cm">
          <draw:text-box>
            <text:p text:style-name="P1"><text:span text:style-name="T28">:</text:span></text:p>
          </draw:text-box>
        </draw:frame>
        <draw:frame draw:style-name="gr8" draw:text-style-name="P19" draw:layer="layout" svg:width="2.828cm" svg:height="1.418cm" svg:x="1.801cm" svg:y="15.4cm">
          <draw:text-box>
            <text:p text:style-name="P1"><text:span text:style-name="T28">fuzz</text:span></text:p>
          </draw:text-box>
        </draw:frame>
        <draw:frame draw:style-name="gr8" draw:text-style-name="P19" draw:layer="layout" svg:width="0.784cm" svg:height="1.418cm" svg:x="17.502cm" svg:y="4.801cm">
          <draw:text-box>
            <text:p text:style-name="P1"><text:span text:style-name="T28">)</text:span></text:p>
          </draw:text-box>
        </draw:frame>
        <draw:frame draw:style-name="gr8" draw:text-style-name="P19" draw:layer="layout" svg:width="3.51cm" svg:height="1.418cm" svg:x="14.102cm" svg:y="4.801cm">
          <draw:text-box>
            <text:p text:style-name="P1"><text:span text:style-name="T28">[m,n]</text:span></text:p>
          </draw:text-box>
        </draw:frame>
        <draw:frame draw:style-name="gr8" draw:text-style-name="P19" draw:layer="layout" svg:width="0.784cm" svg:height="1.418cm" svg:x="13.402cm" svg:y="4.801cm">
          <draw:text-box>
            <text:p text:style-name="P1"><text:span text:style-name="T28">,</text:span></text:p>
          </draw:text-box>
        </draw:frame>
        <draw:frame draw:style-name="gr8" draw:text-style-name="P19" draw:layer="layout" svg:width="3.51cm" svg:height="1.418cm" svg:x="10.001cm" svg:y="4.801cm">
          <draw:text-box>
            <text:p text:style-name="P1"><text:span text:style-name="T28">stuff</text:span></text:p>
          </draw:text-box>
        </draw:frame>
        <draw:frame draw:style-name="gr8" draw:text-style-name="P19" draw:layer="layout" svg:width="0.784cm" svg:height="1.418cm" svg:x="9.301cm" svg:y="4.801cm">
          <draw:text-box>
            <text:p text:style-name="P1"><text:span text:style-name="T28">(</text:span></text:p>
          </draw:text-box>
        </draw:frame>
        <draw:frame draw:style-name="gr8" draw:text-style-name="P19" draw:layer="layout" svg:width="2.828cm" svg:height="1.418cm" svg:x="6.601cm" svg:y="4.801cm">
          <draw:text-box>
            <text:p text:style-name="P1"><text:span text:style-name="T28">del2</text:span></text:p>
          </draw:text-box>
        </draw:frame>
        <draw:frame draw:style-name="gr8" draw:text-style-name="P19" draw:layer="layout" svg:width="0.784cm" svg:height="1.418cm" svg:x="5.201cm" svg:y="4.801cm">
          <draw:text-box>
            <text:p text:style-name="P1"><text:span text:style-name="T28">=</text:span></text:p>
          </draw:text-box>
        </draw:frame>
        <draw:frame draw:style-name="gr8" draw:text-style-name="P19" draw:layer="layout" svg:width="2.828cm" svg:height="1.418cm" svg:x="1.902cm" svg:y="4.801cm">
          <draw:text-box>
            <text:p text:style-name="P1"><text:span text:style-name="T28">fuzz</text:span></text:p>
          </draw:text-box>
        </draw:frame>
        <draw:frame draw:style-name="gr8" draw:text-style-name="P19" draw:layer="layout" svg:width="12.37cm" svg:height="1.418cm" svg:x="5.301cm" svg:y="3.5cm">
          <draw:text-box>
            <text:p text:style-name="P1"><text:span text:style-name="T28">Function signature</text:span></text:p>
          </draw:text-box>
        </draw:frame>
        <draw:frame draw:style-name="gr8" draw:text-style-name="P19" draw:layer="layout" svg:width="0.784cm" svg:height="1.418cm" svg:x="3.901cm" svg:y="3.5cm">
          <draw:text-box>
            <text:p text:style-name="P1"><text:span text:style-name="T28">-</text:span></text:p>
          </draw:text-box>
        </draw:frame>
        <draw:frame draw:style-name="gr8" draw:text-style-name="P19" draw:layer="layout" svg:width="0.784cm" svg:height="1.418cm" svg:x="17.601cm" svg:y="3.5cm">
          <draw:text-box>
            <text:p text:style-name="P1"><text:span text:style-name="T28">:</text:span></text:p>
          </draw:text-box>
        </draw:frame>
        <draw:frame draw:style-name="gr9" draw:id="id63" draw:layer="layout" svg:width="10.173cm" svg:height="2.735cm" svg:x="4.9cm" svg:y="0.5cm">
          <draw:text-box>
            <text:p text:style-name="P1">shape function:</text:p>
            <text:p text:style-name="P1">size along an axis</text:p>
          </draw:text-box>
        </draw:frame>
        <draw:connector draw:style-name="gr14" draw:text-style-name="P3" draw:layer="layout" draw:type="line" svg:x1="9.986cm" svg:y1="3.235cm" svg:x2="9.986cm" svg:y2="11.402cm" draw:start-shape="id63" draw:end-shape="id64" svg:d="m9986 3235v8167">
          <text:p/>
        </draw:connector>
        <draw:frame draw:style-name="gr21" draw:id="id68" draw:layer="layout" svg:width="2.147cm" svg:height="2.735cm" svg:x="19.6cm" svg:y="11.403cm">
          <draw:text-box>
            <text:p text:style-name="P1">int</text:p>
            <text:p text:style-name="P1">int</text:p>
          </draw:text-box>
        </draw:frame>
        <draw:frame draw:style-name="gr9" draw:id="id65" draw:layer="layout" svg:width="5.999cm" svg:height="4.052cm" svg:x="21.534cm" svg:y="0.5cm">
          <draw:text-box>
            <text:p text:style-name="P1">values will</text:p>
            <text:p text:style-name="P1">not be </text:p>
            <text:p text:style-name="P1">changed</text:p>
          </draw:text-box>
        </draw:frame>
        <draw:connector draw:style-name="gr14" draw:text-style-name="P3" draw:layer="layout" svg:x1="21.534cm" svg:y1="2.526cm" svg:x2="17.255cm" svg:y2="11.402cm" draw:start-shape="id65" draw:start-glue-point="3" draw:end-shape="id66" draw:end-glue-point="0" svg:d="m21534 2526h-4279v8876">
          <text:p/>
        </draw:connector>
        <draw:frame draw:style-name="gr9" draw:id="id67" draw:layer="layout" svg:width="4.733cm" svg:height="1.418cm" svg:x="22.8cm" svg:y="5cm">
          <draw:text-box>
            <text:p text:style-name="P1">integers</text:p>
          </draw:text-box>
        </draw:frame>
        <draw:connector draw:style-name="gr14" draw:text-style-name="P3" draw:layer="layout" svg:x1="22.8cm" svg:y1="5.709cm" svg:x2="20.673cm" svg:y2="11.403cm" draw:start-shape="id67" draw:start-glue-point="3" draw:end-shape="id68" svg:d="m22800 5709h-2127v5694">
          <text:p/>
        </draw:connector>
        <presentation:notes draw:style-name="dp2" presentation:use-header-name="hdr1">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draw:text-box>
              <text:p text:style-name="P1">Next we see the optional arguments. Here again we are told that the values are input-only and that they are integers. But most importantly we see what their default values are. We will see the <text:span text:style-name="T5">shape()</text:span> function later, but for now we just need to know that <text:span text:style-name="T5">shape(stuff,0)</text:span> is the size of the array along “axis 0”, that is the number of rows. Similarly <text:span text:style-name="T5">shape(stuff, 1)</text:span> is the size along “axis 1”, the number of columns.</text:p>
              <text:p text:style-name="P1">Given that these “default” values are the only ones we will ever use, we might ask ourselves why the arguments exist at all. We will see how to eliminate them, forcing the use of the <text:span text:style-name="T5">shape()</text:span> values, in a few slides' time.</text:p>
            </draw:text-box>
          </draw:frame>
        </presentation:notes>
      </draw:page>
      <draw:page draw:name="page29" draw:style-name="dp1" draw:master-page-name="notes">
        <draw:frame draw:style-name="gr8" draw:text-style-name="P19" draw:layer="layout" svg:width="2.828cm" svg:height="1.418cm" svg:x="0.5cm" svg:y="3.5cm">
          <draw:text-box>
            <text:p text:style-name="P1"><text:span text:style-name="T28">del2</text:span></text:p>
          </draw:text-box>
        </draw:frame>
        <draw:frame draw:style-name="gr21" draw:id="id76" draw:layer="layout" svg:width="3.51cm" svg:height="1.418cm" svg:x="14.814cm" svg:y="16.701cm">
          <draw:text-box>
            <text:p text:style-name="P1">(m,n)</text:p>
          </draw:text-box>
        </draw:frame>
        <draw:frame draw:style-name="gr8" draw:text-style-name="P18" draw:layer="layout" svg:width="0.784cm" svg:height="1.418cm" svg:x="17.501cm" svg:y="15.4cm">
          <draw:text-box>
            <text:p text:style-name="P1"><text:span text:style-name="T27">)</text:span></text:p>
          </draw:text-box>
        </draw:frame>
        <draw:frame draw:style-name="gr21" draw:id="id74" draw:layer="layout" svg:width="2.147cm" svg:height="1.418cm" svg:x="15.537cm" svg:y="15.4cm">
          <draw:text-box>
            <text:p text:style-name="P1">'d'</text:p>
          </draw:text-box>
        </draw:frame>
        <draw:frame draw:style-name="gr8" draw:text-style-name="P18" draw:layer="layout" svg:width="10.326cm" svg:height="1.418cm" svg:x="0.5cm" svg:y="14cm">
          <draw:text-box>
            <text:p text:style-name="P1"><text:span text:style-name="T27">Return objects:</text:span></text:p>
          </draw:text-box>
        </draw:frame>
        <draw:frame draw:style-name="gr8" draw:text-style-name="P19" draw:layer="layout" svg:width="4.191cm" svg:height="2.735cm" svg:x="0.5cm" svg:y="11.401cm">
          <draw:text-box>
            <text:p text:style-name="P1"><text:span text:style-name="T28"><text:s text:c="2"/></text:span><text:span text:style-name="T28">m :=</text:span></text:p>
            <text:p text:style-name="P1"><text:span text:style-name="T28"><text:s text:c="2"/></text:span><text:span text:style-name="T28">n :=</text:span></text:p>
          </draw:text-box>
        </draw:frame>
        <draw:frame draw:style-name="gr8" draw:text-style-name="P19" draw:layer="layout" svg:width="13.052cm" svg:height="1.418cm" svg:x="0.5cm" svg:y="10.101cm">
          <draw:text-box>
            <text:p text:style-name="P1"><text:span text:style-name="T28">Optional arguments:</text:span></text:p>
          </draw:text-box>
        </draw:frame>
        <draw:frame draw:style-name="gr8" draw:text-style-name="P19" draw:layer="layout" svg:width="13.052cm" svg:height="1.418cm" svg:x="0.501cm" svg:y="6.1cm">
          <draw:text-box>
            <text:p text:style-name="P1"><text:span text:style-name="T28">Required arguments:</text:span></text:p>
          </draw:text-box>
        </draw:frame>
        <draw:frame draw:style-name="gr8" draw:text-style-name="P19" draw:layer="layout" svg:width="6.236cm" svg:height="2.735cm" svg:x="15.5cm" svg:y="11.402cm">
          <draw:text-box>
            <text:p text:style-name="P1"><text:span text:style-name="T28">input int</text:span></text:p>
            <text:p text:style-name="P1"><text:span text:style-name="T28">input int</text:span></text:p>
          </draw:text-box>
        </draw:frame>
        <draw:frame draw:style-name="gr8" draw:text-style-name="P19" draw:layer="layout" svg:width="9.644cm" svg:height="2.735cm" svg:x="5.201cm" svg:y="11.402cm">
          <draw:text-box>
            <text:p text:style-name="P1"><text:span text:style-name="T28">shape(stuff,0)</text:span></text:p>
            <text:p text:style-name="P1"><text:span text:style-name="T28">shape(stuff,1)</text:span></text:p>
          </draw:text-box>
        </draw:frame>
        <draw:frame draw:style-name="gr8" draw:text-style-name="P19" draw:layer="layout" svg:width="14.415cm" svg:height="1.418cm" svg:x="0.5cm" svg:y="8.801cm">
          <draw:text-box>
            <text:p text:style-name="P1"><text:span text:style-name="T28"><text:s text:c="10"/></text:span><text:span text:style-name="T28">with bounds</text:span></text:p>
          </draw:text-box>
        </draw:frame>
        <draw:frame draw:style-name="gr8" draw:text-style-name="P19" draw:layer="layout" svg:width="3.51cm" svg:height="1.418cm" svg:x="15.501cm" svg:y="8.801cm">
          <draw:text-box>
            <text:p text:style-name="P1"><text:span text:style-name="T28">(m,n)</text:span></text:p>
          </draw:text-box>
        </draw:frame>
        <draw:frame draw:style-name="gr8" draw:text-style-name="P19" draw:layer="layout" svg:width="0.784cm" svg:height="1.418cm" svg:x="22.3cm" svg:y="7.5cm">
          <draw:text-box>
            <text:p text:style-name="P1"><text:span text:style-name="T28">)</text:span></text:p>
          </draw:text-box>
        </draw:frame>
        <draw:frame draw:style-name="gr8" draw:text-style-name="P19" draw:layer="layout" svg:width="2.147cm" svg:height="1.418cm" svg:x="20.3cm" svg:y="7.5cm">
          <draw:text-box>
            <text:p text:style-name="P1"><text:span text:style-name="T28">'d'</text:span></text:p>
          </draw:text-box>
        </draw:frame>
        <draw:frame draw:style-name="gr8" draw:text-style-name="P19" draw:layer="layout" svg:width="4.191cm" svg:height="1.418cm" svg:x="16.101cm" svg:y="7.5cm">
          <draw:text-box>
            <text:p text:style-name="P1"><text:span text:style-name="T28">array(</text:span></text:p>
          </draw:text-box>
        </draw:frame>
        <draw:frame draw:style-name="gr8" draw:text-style-name="P19" draw:layer="layout" svg:width="4.191cm" svg:height="1.418cm" svg:x="11.4cm" svg:y="7.5cm">
          <draw:text-box>
            <text:p text:style-name="P1"><text:span text:style-name="T28">rank-2</text:span></text:p>
          </draw:text-box>
        </draw:frame>
        <draw:frame draw:style-name="gr8" draw:text-style-name="P19" draw:layer="layout" svg:width="3.51cm" svg:height="1.418cm" svg:x="7.301cm" svg:y="7.5cm">
          <draw:text-box>
            <text:p text:style-name="P1"><text:span text:style-name="T28">input</text:span></text:p>
          </draw:text-box>
        </draw:frame>
        <draw:frame draw:style-name="gr8" draw:text-style-name="P19" draw:layer="layout" svg:width="0.784cm" svg:height="1.418cm" svg:x="5.9cm" svg:y="7.5cm">
          <draw:text-box>
            <text:p text:style-name="P1"><text:span text:style-name="T28">:</text:span></text:p>
          </draw:text-box>
        </draw:frame>
        <draw:frame draw:style-name="gr8" draw:text-style-name="P19" draw:layer="layout" svg:width="3.51cm" svg:height="1.418cm" svg:x="1.801cm" svg:y="7.5cm">
          <draw:text-box>
            <text:p text:style-name="P1"><text:span text:style-name="T28">stuff</text:span></text:p>
          </draw:text-box>
        </draw:frame>
        <draw:frame draw:style-name="gr8" draw:text-style-name="P18" draw:layer="layout" svg:width="7.599cm" svg:height="1.418cm" svg:x="6.602cm" svg:y="16.701cm">
          <draw:text-box>
            <text:p text:style-name="P1"><text:span text:style-name="T27">with bounds</text:span></text:p>
          </draw:text-box>
        </draw:frame>
        <draw:frame draw:style-name="gr8" draw:text-style-name="P18" draw:layer="layout" svg:width="4.191cm" svg:height="1.418cm" svg:x="11.4cm" svg:y="15.4cm">
          <draw:text-box>
            <text:p text:style-name="P1"><text:span text:style-name="T27">array(</text:span></text:p>
          </draw:text-box>
        </draw:frame>
        <draw:frame draw:style-name="gr21" draw:id="id72" draw:layer="layout" svg:width="4.191cm" svg:height="1.418cm" svg:x="6.601cm" svg:y="15.4cm">
          <draw:text-box>
            <text:p text:style-name="P1">rank-2</text:p>
          </draw:text-box>
        </draw:frame>
        <draw:frame draw:style-name="gr8" draw:text-style-name="P18" draw:layer="layout" svg:width="0.784cm" svg:height="1.418cm" svg:x="5.3cm" svg:y="15.4cm">
          <draw:text-box>
            <text:p text:style-name="P1"><text:span text:style-name="T27">:</text:span></text:p>
          </draw:text-box>
        </draw:frame>
        <draw:frame draw:style-name="gr21" draw:id="id70" draw:layer="layout" svg:width="2.828cm" svg:height="1.418cm" svg:x="1.81cm" svg:y="15.4cm">
          <draw:text-box>
            <text:p text:style-name="P1">fuzz</text:p>
          </draw:text-box>
        </draw:frame>
        <draw:frame draw:style-name="gr8" draw:text-style-name="P19" draw:layer="layout" svg:width="0.784cm" svg:height="1.418cm" svg:x="17.502cm" svg:y="4.801cm">
          <draw:text-box>
            <text:p text:style-name="P1"><text:span text:style-name="T28">)</text:span></text:p>
          </draw:text-box>
        </draw:frame>
        <draw:frame draw:style-name="gr8" draw:text-style-name="P19" draw:layer="layout" svg:width="3.51cm" svg:height="1.418cm" svg:x="14.102cm" svg:y="4.801cm">
          <draw:text-box>
            <text:p text:style-name="P1"><text:span text:style-name="T28">[m,n]</text:span></text:p>
          </draw:text-box>
        </draw:frame>
        <draw:frame draw:style-name="gr8" draw:text-style-name="P19" draw:layer="layout" svg:width="0.784cm" svg:height="1.418cm" svg:x="13.402cm" svg:y="4.801cm">
          <draw:text-box>
            <text:p text:style-name="P1"><text:span text:style-name="T28">,</text:span></text:p>
          </draw:text-box>
        </draw:frame>
        <draw:frame draw:style-name="gr8" draw:text-style-name="P19" draw:layer="layout" svg:width="3.51cm" svg:height="1.418cm" svg:x="10.001cm" svg:y="4.801cm">
          <draw:text-box>
            <text:p text:style-name="P1"><text:span text:style-name="T28">stuff</text:span></text:p>
          </draw:text-box>
        </draw:frame>
        <draw:frame draw:style-name="gr8" draw:text-style-name="P19" draw:layer="layout" svg:width="0.784cm" svg:height="1.418cm" svg:x="9.301cm" svg:y="4.801cm">
          <draw:text-box>
            <text:p text:style-name="P1"><text:span text:style-name="T28">(</text:span></text:p>
          </draw:text-box>
        </draw:frame>
        <draw:frame draw:style-name="gr8" draw:text-style-name="P19" draw:layer="layout" svg:width="2.828cm" svg:height="1.418cm" svg:x="6.601cm" svg:y="4.801cm">
          <draw:text-box>
            <text:p text:style-name="P1"><text:span text:style-name="T28">del2</text:span></text:p>
          </draw:text-box>
        </draw:frame>
        <draw:frame draw:style-name="gr8" draw:text-style-name="P19" draw:layer="layout" svg:width="0.784cm" svg:height="1.418cm" svg:x="5.201cm" svg:y="4.801cm">
          <draw:text-box>
            <text:p text:style-name="P1"><text:span text:style-name="T28">=</text:span></text:p>
          </draw:text-box>
        </draw:frame>
        <draw:frame draw:style-name="gr8" draw:text-style-name="P19" draw:layer="layout" svg:width="2.828cm" svg:height="1.418cm" svg:x="1.902cm" svg:y="4.801cm">
          <draw:text-box>
            <text:p text:style-name="P1"><text:span text:style-name="T28">fuzz</text:span></text:p>
          </draw:text-box>
        </draw:frame>
        <draw:frame draw:style-name="gr8" draw:text-style-name="P19" draw:layer="layout" svg:width="12.37cm" svg:height="1.418cm" svg:x="5.301cm" svg:y="3.5cm">
          <draw:text-box>
            <text:p text:style-name="P1"><text:span text:style-name="T28">Function signature</text:span></text:p>
          </draw:text-box>
        </draw:frame>
        <draw:frame draw:style-name="gr8" draw:text-style-name="P19" draw:layer="layout" svg:width="0.784cm" svg:height="1.418cm" svg:x="3.901cm" svg:y="3.5cm">
          <draw:text-box>
            <text:p text:style-name="P1"><text:span text:style-name="T28">-</text:span></text:p>
          </draw:text-box>
        </draw:frame>
        <draw:frame draw:style-name="gr8" draw:text-style-name="P19" draw:layer="layout" svg:width="0.784cm" svg:height="1.418cm" svg:x="17.601cm" svg:y="3.5cm">
          <draw:text-box>
            <text:p text:style-name="P1"><text:span text:style-name="T28">:</text:span></text:p>
          </draw:text-box>
        </draw:frame>
        <draw:frame draw:style-name="gr9" draw:id="id69" draw:layer="layout" svg:width="5.648cm" svg:height="4.052cm" svg:x="0.4cm" svg:y="0.5cm">
          <draw:text-box>
            <text:p text:style-name="P1">argument</text:p>
            <text:p text:style-name="P1">name in</text:p>
            <text:p text:style-name="P1">Fortran</text:p>
          </draw:text-box>
        </draw:frame>
        <draw:connector draw:style-name="gr14" draw:text-style-name="P3" draw:layer="layout" draw:type="line" svg:x1="3.224cm" svg:y1="4.552cm" svg:x2="3.224cm" svg:y2="15.4cm" draw:start-shape="id69" draw:end-shape="id70" draw:end-glue-point="0" svg:d="m3224 4552v10848">
          <text:p/>
        </draw:connector>
        <draw:frame draw:style-name="gr9" draw:id="id71" draw:layer="layout" svg:width="2.748cm" svg:height="2.735cm" svg:x="7.322cm" svg:y="0.5cm">
          <draw:text-box>
            <text:p text:style-name="P1">two</text:p>
            <text:p text:style-name="P1">axes</text:p>
          </draw:text-box>
        </draw:frame>
        <draw:connector draw:style-name="gr14" draw:text-style-name="P3" draw:layer="layout" draw:type="line" svg:x1="8.696cm" svg:y1="3.235cm" svg:x2="8.696cm" svg:y2="15.4cm" draw:start-shape="id71" draw:start-glue-point="2" draw:end-shape="id72" draw:end-glue-point="0" svg:d="m8696 3235v12165">
          <text:p/>
        </draw:connector>
        <draw:frame draw:style-name="gr9" draw:id="id73" draw:layer="layout" svg:width="5.22cm" svg:height="2.735cm" svg:x="14cm" svg:y="0.501cm">
          <draw:text-box>
            <text:p text:style-name="P1">double</text:p>
            <text:p text:style-name="P1">precision</text:p>
          </draw:text-box>
        </draw:frame>
        <draw:connector draw:style-name="gr14" draw:text-style-name="P3" draw:layer="layout" draw:type="line" svg:x1="16.61cm" svg:y1="3.236cm" svg:x2="16.61cm" svg:y2="15.4cm" draw:start-shape="id73" draw:start-glue-point="2" draw:end-shape="id74" draw:end-glue-point="0" svg:d="m16610 3236v12164">
          <text:p/>
        </draw:connector>
        <draw:frame draw:style-name="gr9" draw:id="id75" draw:layer="layout" svg:width="6.537cm" svg:height="1.418cm" svg:x="13.301cm" svg:y="19.5cm">
          <draw:text-box>
            <text:p text:style-name="P1">dimensions</text:p>
          </draw:text-box>
        </draw:frame>
        <draw:connector draw:style-name="gr14" draw:text-style-name="P3" draw:layer="layout" draw:type="line" svg:x1="16.569cm" svg:y1="19.5cm" svg:x2="16.569cm" svg:y2="18.119cm" draw:start-shape="id75" draw:start-glue-point="0" draw:end-shape="id76" svg:d="m16569 19500v-1381">
          <text:p/>
        </draw:connector>
        <presentation:notes draw:style-name="dp2" presentation:use-header-name="hdr1">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presentation:user-transformed="true">
            <draw:text-box>
              <text:p text:style-name="P1">Finally we see the information about the returned value(s) of the function.</text:p>
              <text:p text:style-name="P1">Here we see the same definition of the type and shape of the array as we saw for the input array. This time, of course, it is not described as an “input” parameter. Note that by specifying the bounds (m,n) the signature text indicates that the output array is the same size as the input.</text:p>
            </draw:text-box>
          </draw:frame>
        </presentation:notes>
      </draw:page>
      <draw:page draw:name="page30" draw:style-name="dp1" draw:master-page-name="notes">
        <draw:frame draw:style-name="gr8" draw:layer="layout" svg:width="2.147cm" svg:height="1.418cm" svg:x="0.5cm" svg:y="3.5cm">
          <draw:text-box>
            <text:p text:style-name="P1">&gt;&gt;&gt;</text:p>
          </draw:text-box>
        </draw:frame>
        <draw:frame draw:style-name="gr8" draw:text-style-name="P21" draw:layer="layout" svg:width="21.231cm" svg:height="4.052cm" svg:x="3cm" svg:y="3.5cm">
          <draw:text-box>
            <text:p text:style-name="P20"><text:span text:style-name="T2">input = [ [ float(j**2 + k**2) </text:span></text:p>
            <text:p text:style-name="P20"><text:span text:style-name="T2"><text:tab/></text:span><text:span text:style-name="T2">for j in range(0,3) ]</text:span></text:p>
            <text:p text:style-name="P20"><text:span text:style-name="T2"><text:tab/></text:span><text:span text:style-name="T2">for k in range(0,4) ]</text:span></text:p>
          </draw:text-box>
        </draw:frame>
        <draw:frame draw:style-name="gr8" draw:layer="layout" svg:width="2.147cm" svg:height="1.418cm" svg:x="0.501cm" svg:y="12.101cm">
          <draw:text-box>
            <text:p text:style-name="P1">&gt;&gt;&gt;</text:p>
          </draw:text-box>
        </draw:frame>
        <draw:frame draw:style-name="gr8" draw:layer="layout" svg:width="3.51cm" svg:height="1.418cm" svg:x="3.001cm" svg:y="12.101cm">
          <draw:text-box>
            <text:p text:style-name="P1"><text:span text:style-name="T2">input</text:span></text:p>
          </draw:text-box>
        </draw:frame>
        <draw:frame draw:style-name="gr21" draw:id="id78" draw:layer="layout" svg:width="27.365cm" svg:height="2.735cm" svg:x="0.5cm" svg:y="13.633cm">
          <draw:text-box>
            <text:p text:style-name="P1">[[0.0, 1.0, 4.0], [1.0, 2.0, 5.0], [4.0,</text:p>
            <text:p text:style-name="P1">5.0, 8.0], [9.0, 10.0, 13.0]]</text:p>
          </draw:text-box>
        </draw:frame>
        <draw:frame draw:style-name="gr9" draw:id="id77" draw:layer="layout" svg:width="6.27cm" svg:height="2.735cm" svg:x="19cm" svg:y="9cm">
          <draw:text-box>
            <text:p text:style-name="P1">A standard</text:p>
            <text:p text:style-name="P1">list of lists.</text:p>
          </draw:text-box>
        </draw:frame>
        <draw:connector draw:style-name="gr14" draw:text-style-name="P3" draw:layer="layout" svg:x1="19cm" svg:y1="10.367cm" svg:x2="14.182cm" svg:y2="13.633cm" draw:start-shape="id77" draw:start-glue-point="3" draw:end-shape="id78" svg:d="m19000 10367h-4818v3266">
          <text:p/>
        </draw:connector>
        <presentation:notes draw:style-name="dp2" presentation:use-header-name="hdr1">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draw:text-box>
              <text:p text:style-name="P1">Now let's look at what's happening a little more closely.</text:p>
              <text:p text:style-name="P1">We'll create an array of values to have something to throw at the function. Note that this is just a standard Python list of lists.</text:p>
              <text:p text:style-name="P1">We can create the output array by calling the <text:span text:style-name="T13">del2()</text:span> function out of the thing module but if we print it out we see that it presents itself rather differently compared to the input array. Whatever it was we got from the <text:span text:style-name="T13">del2()</text:span> function, it wasn't a simple list of lists.</text:p>
              <text:p text:style-name="P1">Note also that we are exploiting the default values set up for us by the module. We could have run</text:p>
              <text:p text:style-name="P1"><text:span text:style-name="T13">&gt;&gt;&gt;</text:span><text:span text:style-name="T13"><text:tab/></text:span><text:span text:style-name="T30">output = thing.del2(input, 4, 3)</text:span></text:p>
              <text:p text:style-name="P1">with the same result.</text:p>
            </draw:text-box>
          </draw:frame>
        </presentation:notes>
      </draw:page>
      <draw:page draw:name="page31" draw:style-name="dp1" draw:master-page-name="notes">
        <draw:frame draw:style-name="gr8" draw:layer="layout" svg:width="2.147cm" svg:height="1.418cm" svg:x="1.001cm" svg:y="4.001cm">
          <draw:text-box>
            <text:p text:style-name="P1">&gt;&gt;&gt;</text:p>
          </draw:text-box>
        </draw:frame>
        <draw:frame draw:style-name="gr8" draw:layer="layout" svg:width="17.823cm" svg:height="1.418cm" svg:x="3.5cm" svg:y="4cm">
          <draw:text-box>
            <text:p text:style-name="P1"><text:span text:style-name="T2">output = thing.del2(input)</text:span></text:p>
          </draw:text-box>
        </draw:frame>
        <draw:frame draw:style-name="gr8" draw:layer="layout" svg:width="4.191cm" svg:height="1.418cm" svg:x="3.5cm" svg:y="8cm">
          <draw:text-box>
            <text:p text:style-name="P1"><text:span text:style-name="T2">output</text:span></text:p>
          </draw:text-box>
        </draw:frame>
        <draw:frame draw:style-name="gr8" draw:layer="layout" svg:width="2.147cm" svg:height="1.418cm" svg:x="1.002cm" svg:y="8.002cm">
          <draw:text-box>
            <text:p text:style-name="P1">&gt;&gt;&gt;</text:p>
          </draw:text-box>
        </draw:frame>
        <draw:frame draw:style-name="gr21" draw:text-style-name="P23" draw:id="id80" draw:layer="layout" svg:width="16.45cm" svg:height="5.369cm" svg:x="1cm" svg:y="10.5cm">
          <draw:text-box>
            <text:p text:style-name="P22">array([[ 0., <text:s/>0., <text:s/>0.],</text:p>
            <text:p text:style-name="P22"><text:tab/>[ 0., <text:s/>2., <text:s/>0.],</text:p>
            <text:p text:style-name="P22"><text:tab/>[ 0., <text:s/>2., <text:s/>0.],</text:p>
            <text:p text:style-name="P22"><text:tab/>[ 0., <text:s/>0., <text:s/>0.]])</text:p>
          </draw:text-box>
        </draw:frame>
        <draw:frame draw:style-name="gr9" draw:id="id79" draw:layer="layout" svg:width="6.206cm" svg:height="2.735cm" svg:x="20.5cm" svg:y="11.817cm">
          <draw:text-box>
            <text:p text:style-name="P1">Something</text:p>
            <text:p text:style-name="P1">else!</text:p>
          </draw:text-box>
        </draw:frame>
        <draw:connector draw:style-name="gr14" draw:text-style-name="P3" draw:layer="layout" draw:type="line" svg:x1="20.5cm" svg:y1="13.184cm" svg:x2="17.45cm" svg:y2="13.184cm" draw:start-shape="id79" draw:end-shape="id80" draw:end-glue-point="1" svg:d="m20500 13184h-3050">
          <text:p/>
        </draw:connector>
        <presentation:notes draw:style-name="dp2" presentation:use-header-name="hdr1">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draw:text-box>
              <text:p>So what do we get out of the function? It's not another Pythonic list of lists.</text:p>
            </draw:text-box>
          </draw:frame>
        </presentation:notes>
      </draw:page>
      <draw:page draw:name="page32" draw:style-name="dp1" draw:master-page-name="notes">
        <draw:frame draw:style-name="gr8" draw:layer="layout" svg:width="2.147cm" svg:height="1.418cm" svg:x="1cm" svg:y="3.5cm">
          <draw:text-box>
            <text:p text:style-name="P1">&gt;&gt;&gt;</text:p>
          </draw:text-box>
        </draw:frame>
        <draw:frame draw:style-name="gr8" draw:layer="layout" svg:width="8.281cm" svg:height="1.418cm" svg:x="3.5cm" svg:y="3.5cm">
          <draw:text-box>
            <text:p text:style-name="P1"><text:span text:style-name="T2">type(output)</text:span></text:p>
          </draw:text-box>
        </draw:frame>
        <draw:frame draw:style-name="gr8" draw:layer="layout" svg:width="4.873cm" svg:height="1.418cm" svg:x="1cm" svg:y="5cm">
          <draw:text-box>
            <text:p text:style-name="P1">&lt;type '</text:p>
          </draw:text-box>
        </draw:frame>
        <draw:frame draw:style-name="gr21" draw:id="id82" draw:layer="layout" svg:width="3.51cm" svg:height="1.418cm" svg:x="5.8cm" svg:y="5.001cm">
          <draw:text-box>
            <text:p text:style-name="P1">numpy</text:p>
          </draw:text-box>
        </draw:frame>
        <draw:frame draw:style-name="gr8" draw:layer="layout" svg:width="0.784cm" svg:height="1.418cm" svg:x="9.3cm" svg:y="5.002cm">
          <draw:text-box>
            <text:p text:style-name="P1">.</text:p>
          </draw:text-box>
        </draw:frame>
        <draw:frame draw:style-name="gr8" draw:layer="layout" svg:width="1.465cm" svg:height="1.418cm" svg:x="14.9cm" svg:y="5.003cm">
          <draw:text-box>
            <text:p text:style-name="P1">'&gt;</text:p>
          </draw:text-box>
        </draw:frame>
        <draw:frame draw:style-name="gr21" draw:id="id84" draw:layer="layout" svg:width="4.873cm" svg:height="1.418cm" svg:x="10.1cm" svg:y="5.003cm">
          <draw:text-box>
            <text:p text:style-name="P1">ndarray</text:p>
          </draw:text-box>
        </draw:frame>
        <draw:frame draw:style-name="gr9" draw:id="id81" draw:layer="layout" svg:width="10.621cm" svg:height="4.052cm" svg:x="14cm" svg:y="7cm">
          <draw:text-box>
            <text:p text:style-name="P1">“numpy”: The </text:p>
            <text:p text:style-name="P1"><text:span text:style-name="T2">Num</text:span>erical <text:span text:style-name="T2">Py</text:span>thon</text:p>
            <text:p text:style-name="P1">module</text:p>
          </draw:text-box>
        </draw:frame>
        <draw:connector draw:style-name="gr14" draw:text-style-name="P3" draw:layer="layout" svg:x1="14cm" svg:y1="9.026cm" svg:x2="7.555cm" svg:y2="6.419cm" draw:start-shape="id81" draw:start-glue-point="3" draw:end-shape="id82" draw:end-glue-point="2" svg:d="m14000 9026h-6445v-2607">
          <text:p/>
        </draw:connector>
        <draw:frame draw:style-name="gr9" draw:id="id83" draw:layer="layout" svg:width="11.997cm" svg:height="2.735cm" svg:x="14cm" svg:y="12cm">
          <draw:text-box>
            <text:p text:style-name="P1">“ndarray”: An</text:p>
            <text:p text:style-name="P1"><text:span text:style-name="T2">n</text:span>-<text:span text:style-name="T2">d</text:span>imensional <text:span text:style-name="T2">array</text:span></text:p>
          </draw:text-box>
        </draw:frame>
        <draw:connector draw:style-name="gr14" draw:text-style-name="P3" draw:layer="layout" svg:x1="14cm" svg:y1="13.367cm" svg:x2="12.536cm" svg:y2="6.421cm" draw:start-shape="id83" draw:start-glue-point="3" draw:end-shape="id84" draw:end-glue-point="2" svg:d="m14000 13367h-1464v-6946">
          <text:p/>
        </draw:connector>
        <draw:frame draw:style-name="gr4" draw:layer="layout" svg:width="25.29cm" svg:height="1.418cm" svg:x="1cm" svg:y="17cm">
          <draw:text-box>
            <text:p text:style-name="P1">“Treat it like a list and it behaves like a list.”</text:p>
          </draw:text-box>
        </draw:frame>
        <presentation:notes draw:style-name="dp2" presentation:use-header-name="hdr1">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presentation:user-transformed="true">
            <draw:text-box>
              <text:p text:style-name="P1">You will recall that Python has a built-in <text:span text:style-name="T13">type()</text:span> function which returns the type of an object. We can examine the type of the input and output to confirm that they are, indeed, different.</text:p>
              <text:p text:style-name="P1"><text:span text:style-name="T13">&gt;&gt;&gt; </text:span><text:span text:style-name="T30">type(input)</text:span></text:p>
              <text:p text:style-name="P1"><text:span text:style-name="T13">&lt;type 'list'&gt;</text:span></text:p>
              <text:p text:style-name="P1"><text:span text:style-name="T13">&gt;&gt;&gt; </text:span><text:span text:style-name="T30">type(output)</text:span></text:p>
              <text:p text:style-name="P1"><text:span text:style-name="T13">&lt;type 'numpy.ndarray'&gt;</text:span></text:p>
              <text:p text:style-name="P1">The <text:span text:style-name="T13">numpy</text:span> module (which we haven't imported explicitly yet but will soon) is the <text:span text:style-name="T2">Num</text:span>erical <text:span text:style-name="T2">Py</text:span>thon module. Among other things it provides a type of object for storing n-dimensional arrays. It is one of these objects that we have been returned.</text:p>
              <text:p text:style-name="P1">But we were able to treat it as if it was just a standard Python “list of lists” array. The <text:span text:style-name="T13">numpy.ndarray</text:span> is one of those Python objects designed to behave like a list if you treat it like a list. That's why it worked transparently.</text:p>
              <text:p text:style-name="P1">We will return to look at NumPy itself in a few slides' time.</text:p>
              <text:p text:style-name="P1"/>
            </draw:text-box>
          </draw:frame>
        </presentation:notes>
      </draw:page>
      <draw:page draw:name="page33" draw:style-name="dp1" draw:master-page-name="notes">
        <draw:frame draw:style-name="gr8" draw:layer="layout" svg:width="2.147cm" svg:height="1.418cm" svg:x="1cm" svg:y="4cm">
          <draw:text-box>
            <text:p text:style-name="P1">&gt;&gt;&gt;</text:p>
          </draw:text-box>
        </draw:frame>
        <draw:frame draw:style-name="gr8" draw:id="id88" draw:layer="layout" svg:width="8.281cm" svg:height="1.418cm" svg:x="3.5cm" svg:y="4cm">
          <draw:text-box>
            <text:p text:style-name="P1"><text:span text:style-name="T2">output[1][1]</text:span></text:p>
          </draw:text-box>
        </draw:frame>
        <draw:frame draw:style-name="gr4" draw:layer="layout" svg:width="25.29cm" svg:height="1.418cm" svg:x="1cm" svg:y="17cm">
          <draw:text-box>
            <text:p text:style-name="P1">“Treat it like a list and it behaves like a list.”</text:p>
          </draw:text-box>
        </draw:frame>
        <draw:frame draw:style-name="gr8" draw:layer="layout" svg:width="2.147cm" svg:height="1.418cm" svg:x="1cm" svg:y="5.5cm">
          <draw:text-box>
            <text:p text:style-name="P1">2.0</text:p>
          </draw:text-box>
        </draw:frame>
        <draw:frame draw:style-name="gr8" draw:layer="layout" svg:width="2.147cm" svg:height="1.418cm" svg:x="1.001cm" svg:y="7.6cm">
          <draw:text-box>
            <text:p text:style-name="P1">&gt;&gt;&gt;</text:p>
          </draw:text-box>
        </draw:frame>
        <draw:frame draw:style-name="gr8" draw:layer="layout" svg:width="7.599cm" svg:height="1.418cm" svg:x="3.501cm" svg:y="7.6cm">
          <draw:text-box>
            <text:p text:style-name="P1"><text:span text:style-name="T2">len(output)</text:span></text:p>
          </draw:text-box>
        </draw:frame>
        <draw:frame draw:style-name="gr8" draw:layer="layout" svg:width="0.784cm" svg:height="1.418cm" svg:x="1.001cm" svg:y="9.5cm">
          <draw:text-box>
            <text:p text:style-name="P1">4</text:p>
          </draw:text-box>
        </draw:frame>
        <draw:frame draw:style-name="gr8" draw:layer="layout" svg:width="2.147cm" svg:height="1.418cm" svg:x="1.002cm" svg:y="11.6cm">
          <draw:text-box>
            <text:p text:style-name="P1">&gt;&gt;&gt;</text:p>
          </draw:text-box>
        </draw:frame>
        <draw:frame draw:style-name="gr8" draw:layer="layout" svg:width="9.644cm" svg:height="1.418cm" svg:x="3.502cm" svg:y="11.6cm">
          <draw:text-box>
            <text:p text:style-name="P1"><text:span text:style-name="T2">len(output[0])</text:span></text:p>
          </draw:text-box>
        </draw:frame>
        <draw:frame draw:style-name="gr8" draw:layer="layout" svg:width="0.784cm" svg:height="1.418cm" svg:x="1.002cm" svg:y="13.5cm">
          <draw:text-box>
            <text:p text:style-name="P1">3</text:p>
          </draw:text-box>
        </draw:frame>
        <draw:frame draw:style-name="gr8" draw:layer="layout" svg:width="2.147cm" svg:height="1.418cm" svg:x="1.001cm" svg:y="0.5cm">
          <draw:text-box>
            <text:p text:style-name="P1">&gt;&gt;&gt;</text:p>
          </draw:text-box>
        </draw:frame>
        <draw:frame draw:style-name="gr8" draw:id="id86" draw:layer="layout" svg:width="7.599cm" svg:height="1.418cm" svg:x="3.501cm" svg:y="0.5cm">
          <draw:text-box>
            <text:p text:style-name="P1"><text:span text:style-name="T2">output[1,1]</text:span></text:p>
          </draw:text-box>
        </draw:frame>
        <draw:frame draw:style-name="gr8" draw:layer="layout" svg:width="2.147cm" svg:height="1.418cm" svg:x="1.001cm" svg:y="2cm">
          <draw:text-box>
            <text:p text:style-name="P1">2.0</text:p>
          </draw:text-box>
        </draw:frame>
        <draw:frame draw:style-name="gr9" draw:id="id85" draw:layer="layout" svg:width="10.503cm" svg:height="1.418cm" svg:x="15cm" svg:y="0.5cm">
          <draw:text-box>
            <text:p>The “Fortran way”</text:p>
          </draw:text-box>
        </draw:frame>
        <draw:frame draw:style-name="gr9" draw:id="id87" draw:layer="layout" svg:width="10.292cm" svg:height="1.418cm" svg:x="15cm" svg:y="4cm">
          <draw:text-box>
            <text:p>The “Python way”</text:p>
          </draw:text-box>
        </draw:frame>
        <draw:connector draw:style-name="gr14" draw:text-style-name="P3" draw:layer="layout" draw:type="line" svg:x1="15cm" svg:y1="1.209cm" svg:x2="11.1cm" svg:y2="1.209cm" draw:start-shape="id85" draw:start-glue-point="3" draw:end-shape="id86" svg:d="m15000 1209h-3900">
          <text:p/>
        </draw:connector>
        <draw:connector draw:style-name="gr14" draw:text-style-name="P3" draw:layer="layout" draw:type="line" svg:x1="15cm" svg:y1="4.709cm" svg:x2="11.781cm" svg:y2="4.709cm" draw:start-shape="id87" draw:end-shape="id88" svg:d="m15000 4709h-3219">
          <text:p/>
        </draw:connector>
        <presentation:notes draw:style-name="dp2" presentation:use-header-name="hdr1">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presentation:user-transformed="true">
            <draw:text-box>
              <text:p text:style-name="P1">This object can be addressed in the traditional Fortran style of a set of indices separated by commas. But while this new type of object is not a normal Python array, we <text:span text:style-name="T3">are</text:span> able to treat it as if it was just a standard Python “list of lists” array. The <text:span text:style-name="T13">numpy.ndarray</text:span> is one of those Python objects designed to behave like a list if you treat it like a list. That's why it worked transparently.</text:p>
              <text:p text:style-name="P1"/>
            </draw:text-box>
          </draw:frame>
        </presentation:notes>
      </draw:page>
      <draw:page draw:name="page34" draw:style-name="dp1" draw:master-page-name="notes">
        <draw:frame draw:style-name="gr8" draw:text-style-name="P19" draw:layer="layout" svg:width="2.828cm" svg:height="1.418cm" svg:x="0.501cm" svg:y="3.501cm">
          <draw:text-box>
            <text:p text:style-name="P1"><text:span text:style-name="T28">del2</text:span></text:p>
          </draw:text-box>
        </draw:frame>
        <draw:frame draw:style-name="gr8" draw:text-style-name="P19" draw:layer="layout" svg:width="3.51cm" svg:height="1.418cm" svg:x="14.803cm" svg:y="16.702cm">
          <draw:text-box>
            <text:p text:style-name="P1"><text:span text:style-name="T28">(m,n)</text:span></text:p>
          </draw:text-box>
        </draw:frame>
        <draw:frame draw:style-name="gr8" draw:text-style-name="P19" draw:layer="layout" svg:width="0.784cm" svg:height="1.418cm" svg:x="17.502cm" svg:y="15.401cm">
          <draw:text-box>
            <text:p text:style-name="P1"><text:span text:style-name="T28">)</text:span></text:p>
          </draw:text-box>
        </draw:frame>
        <draw:frame draw:style-name="gr8" draw:text-style-name="P19" draw:layer="layout" svg:width="2.147cm" svg:height="1.418cm" svg:x="15.502cm" svg:y="15.401cm">
          <draw:text-box>
            <text:p text:style-name="P1"><text:span text:style-name="T28">'d'</text:span></text:p>
          </draw:text-box>
        </draw:frame>
        <draw:frame draw:style-name="gr8" draw:text-style-name="P19" draw:layer="layout" svg:width="10.326cm" svg:height="1.418cm" svg:x="0.501cm" svg:y="14.001cm">
          <draw:text-box>
            <text:p text:style-name="P1"><text:span text:style-name="T28">Return objects:</text:span></text:p>
          </draw:text-box>
        </draw:frame>
        <draw:frame draw:style-name="gr8" draw:text-style-name="P18" draw:layer="layout" svg:width="4.191cm" svg:height="2.735cm" svg:x="0.501cm" svg:y="11.402cm">
          <draw:text-box>
            <text:p text:style-name="P1"><text:span text:style-name="T27"><text:s text:c="2"/></text:span><text:span text:style-name="T27">m :=</text:span></text:p>
            <text:p text:style-name="P1"><text:span text:style-name="T27"><text:s text:c="2"/></text:span><text:span text:style-name="T27">n :=</text:span></text:p>
          </draw:text-box>
        </draw:frame>
        <draw:frame draw:style-name="gr21" draw:id="id90" draw:layer="layout" svg:width="13.052cm" svg:height="1.418cm" svg:x="0.501cm" svg:y="10.102cm">
          <draw:text-box>
            <text:p text:style-name="P1">Optional arguments:</text:p>
          </draw:text-box>
        </draw:frame>
        <draw:frame draw:style-name="gr8" draw:text-style-name="P19" draw:layer="layout" svg:width="13.052cm" svg:height="1.418cm" svg:x="0.502cm" svg:y="6.101cm">
          <draw:text-box>
            <text:p text:style-name="P1"><text:span text:style-name="T28">Required arguments:</text:span></text:p>
          </draw:text-box>
        </draw:frame>
        <draw:frame draw:style-name="gr8" draw:layer="layout" svg:width="3.51cm" svg:height="2.735cm" svg:x="15.501cm" svg:y="11.403cm">
          <draw:text-box>
            <text:p text:style-name="P1">input</text:p>
            <text:p text:style-name="P1">input</text:p>
          </draw:text-box>
        </draw:frame>
        <draw:frame draw:style-name="gr8" draw:layer="layout" svg:width="9.644cm" svg:height="2.735cm" svg:x="5.165cm" svg:y="11.403cm">
          <draw:text-box>
            <text:p text:style-name="P1">shape(stuff,0)</text:p>
            <text:p text:style-name="P1">shape(stuff,1)</text:p>
          </draw:text-box>
        </draw:frame>
        <draw:frame draw:style-name="gr8" draw:text-style-name="P19" draw:layer="layout" svg:width="14.415cm" svg:height="1.418cm" svg:x="0.501cm" svg:y="8.802cm">
          <draw:text-box>
            <text:p text:style-name="P1"><text:span text:style-name="T28"><text:s text:c="10"/></text:span><text:span text:style-name="T28">with bounds</text:span></text:p>
          </draw:text-box>
        </draw:frame>
        <draw:frame draw:style-name="gr8" draw:text-style-name="P19" draw:layer="layout" svg:width="3.51cm" svg:height="1.418cm" svg:x="15.502cm" svg:y="8.802cm">
          <draw:text-box>
            <text:p text:style-name="P1"><text:span text:style-name="T28">(m,n)</text:span></text:p>
          </draw:text-box>
        </draw:frame>
        <draw:frame draw:style-name="gr8" draw:text-style-name="P19" draw:layer="layout" svg:width="0.784cm" svg:height="1.418cm" svg:x="22.301cm" svg:y="7.501cm">
          <draw:text-box>
            <text:p text:style-name="P1"><text:span text:style-name="T28">)</text:span></text:p>
          </draw:text-box>
        </draw:frame>
        <draw:frame draw:style-name="gr8" draw:text-style-name="P19" draw:layer="layout" svg:width="2.147cm" svg:height="1.418cm" svg:x="20.301cm" svg:y="7.501cm">
          <draw:text-box>
            <text:p text:style-name="P1"><text:span text:style-name="T28">'d'</text:span></text:p>
          </draw:text-box>
        </draw:frame>
        <draw:frame draw:style-name="gr8" draw:text-style-name="P19" draw:layer="layout" svg:width="4.191cm" svg:height="1.418cm" svg:x="16.102cm" svg:y="7.501cm">
          <draw:text-box>
            <text:p text:style-name="P1"><text:span text:style-name="T28">array(</text:span></text:p>
          </draw:text-box>
        </draw:frame>
        <draw:frame draw:style-name="gr8" draw:text-style-name="P19" draw:layer="layout" svg:width="4.191cm" svg:height="1.418cm" svg:x="11.401cm" svg:y="7.501cm">
          <draw:text-box>
            <text:p text:style-name="P1"><text:span text:style-name="T28">rank-2</text:span></text:p>
          </draw:text-box>
        </draw:frame>
        <draw:frame draw:style-name="gr8" draw:text-style-name="P19" draw:layer="layout" svg:width="3.51cm" svg:height="1.418cm" svg:x="7.302cm" svg:y="7.501cm">
          <draw:text-box>
            <text:p text:style-name="P1"><text:span text:style-name="T28">input</text:span></text:p>
          </draw:text-box>
        </draw:frame>
        <draw:frame draw:style-name="gr8" draw:text-style-name="P19" draw:layer="layout" svg:width="0.784cm" svg:height="1.418cm" svg:x="5.901cm" svg:y="7.501cm">
          <draw:text-box>
            <text:p text:style-name="P1"><text:span text:style-name="T28">:</text:span></text:p>
          </draw:text-box>
        </draw:frame>
        <draw:frame draw:style-name="gr8" draw:text-style-name="P19" draw:layer="layout" svg:width="3.51cm" svg:height="1.418cm" svg:x="1.802cm" svg:y="7.501cm">
          <draw:text-box>
            <text:p text:style-name="P1"><text:span text:style-name="T28">stuff</text:span></text:p>
          </draw:text-box>
        </draw:frame>
        <draw:frame draw:style-name="gr8" draw:text-style-name="P19" draw:layer="layout" svg:width="7.599cm" svg:height="1.418cm" svg:x="6.603cm" svg:y="16.702cm">
          <draw:text-box>
            <text:p text:style-name="P1"><text:span text:style-name="T28">with bounds</text:span></text:p>
          </draw:text-box>
        </draw:frame>
        <draw:frame draw:style-name="gr8" draw:text-style-name="P19" draw:layer="layout" svg:width="4.191cm" svg:height="1.418cm" svg:x="11.401cm" svg:y="15.401cm">
          <draw:text-box>
            <text:p text:style-name="P1"><text:span text:style-name="T28">array(</text:span></text:p>
          </draw:text-box>
        </draw:frame>
        <draw:frame draw:style-name="gr8" draw:text-style-name="P19" draw:layer="layout" svg:width="4.191cm" svg:height="1.418cm" svg:x="6.602cm" svg:y="15.401cm">
          <draw:text-box>
            <text:p text:style-name="P1"><text:span text:style-name="T28">rank-2</text:span></text:p>
          </draw:text-box>
        </draw:frame>
        <draw:frame draw:style-name="gr8" draw:text-style-name="P19" draw:layer="layout" svg:width="0.784cm" svg:height="1.418cm" svg:x="5.301cm" svg:y="15.401cm">
          <draw:text-box>
            <text:p text:style-name="P1"><text:span text:style-name="T28">:</text:span></text:p>
          </draw:text-box>
        </draw:frame>
        <draw:frame draw:style-name="gr8" draw:text-style-name="P19" draw:layer="layout" svg:width="2.828cm" svg:height="1.418cm" svg:x="1.802cm" svg:y="15.401cm">
          <draw:text-box>
            <text:p text:style-name="P1"><text:span text:style-name="T28">fuzz</text:span></text:p>
          </draw:text-box>
        </draw:frame>
        <draw:frame draw:style-name="gr8" draw:text-style-name="P19" draw:layer="layout" svg:width="0.784cm" svg:height="1.418cm" svg:x="17.503cm" svg:y="4.802cm">
          <draw:text-box>
            <text:p text:style-name="P1"><text:span text:style-name="T28">)</text:span></text:p>
          </draw:text-box>
        </draw:frame>
        <draw:frame draw:style-name="gr8" draw:text-style-name="P19" draw:layer="layout" svg:width="3.51cm" svg:height="1.418cm" svg:x="14.103cm" svg:y="4.802cm">
          <draw:text-box>
            <text:p text:style-name="P1"><text:span text:style-name="T28">[m,n]</text:span></text:p>
          </draw:text-box>
        </draw:frame>
        <draw:frame draw:style-name="gr8" draw:text-style-name="P19" draw:layer="layout" svg:width="0.784cm" svg:height="1.418cm" svg:x="13.403cm" svg:y="4.802cm">
          <draw:text-box>
            <text:p text:style-name="P1"><text:span text:style-name="T28">,</text:span></text:p>
          </draw:text-box>
        </draw:frame>
        <draw:frame draw:style-name="gr8" draw:text-style-name="P19" draw:layer="layout" svg:width="3.51cm" svg:height="1.418cm" svg:x="10.002cm" svg:y="4.802cm">
          <draw:text-box>
            <text:p text:style-name="P1"><text:span text:style-name="T28">stuff</text:span></text:p>
          </draw:text-box>
        </draw:frame>
        <draw:frame draw:style-name="gr8" draw:text-style-name="P19" draw:layer="layout" svg:width="0.784cm" svg:height="1.418cm" svg:x="9.302cm" svg:y="4.802cm">
          <draw:text-box>
            <text:p text:style-name="P1"><text:span text:style-name="T28">(</text:span></text:p>
          </draw:text-box>
        </draw:frame>
        <draw:frame draw:style-name="gr8" draw:text-style-name="P19" draw:layer="layout" svg:width="2.828cm" svg:height="1.418cm" svg:x="6.602cm" svg:y="4.802cm">
          <draw:text-box>
            <text:p text:style-name="P1"><text:span text:style-name="T28">del2</text:span></text:p>
          </draw:text-box>
        </draw:frame>
        <draw:frame draw:style-name="gr8" draw:text-style-name="P19" draw:layer="layout" svg:width="0.784cm" svg:height="1.418cm" svg:x="5.202cm" svg:y="4.802cm">
          <draw:text-box>
            <text:p text:style-name="P1"><text:span text:style-name="T28">=</text:span></text:p>
          </draw:text-box>
        </draw:frame>
        <draw:frame draw:style-name="gr8" draw:text-style-name="P19" draw:layer="layout" svg:width="2.828cm" svg:height="1.418cm" svg:x="1.903cm" svg:y="4.802cm">
          <draw:text-box>
            <text:p text:style-name="P1"><text:span text:style-name="T28">fuzz</text:span></text:p>
          </draw:text-box>
        </draw:frame>
        <draw:frame draw:style-name="gr8" draw:text-style-name="P19" draw:layer="layout" svg:width="12.37cm" svg:height="1.418cm" svg:x="5.302cm" svg:y="3.501cm">
          <draw:text-box>
            <text:p text:style-name="P1"><text:span text:style-name="T28">Function signature</text:span></text:p>
          </draw:text-box>
        </draw:frame>
        <draw:frame draw:style-name="gr8" draw:text-style-name="P19" draw:layer="layout" svg:width="0.784cm" svg:height="1.418cm" svg:x="3.902cm" svg:y="3.501cm">
          <draw:text-box>
            <text:p text:style-name="P1"><text:span text:style-name="T28">-</text:span></text:p>
          </draw:text-box>
        </draw:frame>
        <draw:frame draw:style-name="gr8" draw:text-style-name="P19" draw:layer="layout" svg:width="0.784cm" svg:height="1.418cm" svg:x="17.602cm" svg:y="3.501cm">
          <draw:text-box>
            <text:p text:style-name="P1"><text:span text:style-name="T28">:</text:span></text:p>
          </draw:text-box>
        </draw:frame>
        <draw:frame draw:style-name="gr8" draw:layer="layout" svg:width="2.147cm" svg:height="2.735cm" svg:x="19.601cm" svg:y="11.404cm">
          <draw:text-box>
            <text:p text:style-name="P1">int</text:p>
            <text:p text:style-name="P1">int</text:p>
          </draw:text-box>
        </draw:frame>
        <draw:frame draw:style-name="gr9" draw:id="id89" draw:layer="layout" svg:width="12.832cm" svg:height="1.418cm" svg:x="0.611cm" svg:y="0.5cm">
          <draw:text-box>
            <text:p text:style-name="P1">Why have them at all?</text:p>
          </draw:text-box>
        </draw:frame>
        <draw:connector draw:style-name="gr14" draw:text-style-name="P3" draw:layer="layout" draw:type="line" svg:x1="7.027cm" svg:y1="1.918cm" svg:x2="7.027cm" svg:y2="10.102cm" draw:start-shape="id89" draw:end-shape="id90" svg:d="m7027 1918v8184">
          <text:p/>
        </draw:connector>
        <presentation:notes draw:style-name="dp2" presentation:use-header-name="hdr1">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draw:text-box>
              <text:p text:style-name="P1">Now we will look at cleaning up the interface between Fortran and Python. We currently have some optional arguments whose values, if used, must match those of the array. Why should we have them at all?</text:p>
              <text:p text:style-name="P1">Next we will examine how to change the automatically provided function signatures given to us by <text:span text:style-name="T5">f2py</text:span>.</text:p>
              <text:p text:style-name="P1">We will also be able to use this technique to get Fortran 77 programs to work for us.</text:p>
            </draw:text-box>
          </draw:frame>
        </presentation:notes>
      </draw:page>
      <draw:page draw:name="page35" draw:style-name="dp1" draw:master-page-name="notes">
        <draw:connector draw:style-name="gr24" draw:text-style-name="P3" draw:layer="layout" draw:type="line" svg:x1="4.5cm" svg:y1="7cm" svg:x2="4.499cm" svg:y2="13cm" draw:start-shape="id91" draw:end-shape="id92" draw:end-glue-point="4" svg:d="m4500 7000-1 6000">
          <text:p/>
        </draw:connector>
        <draw:connector draw:style-name="gr25" draw:text-style-name="P3" draw:layer="layout" draw:type="line" svg:x1="19.5cm" svg:y1="15.999cm" svg:x2="8.5cm" svg:y2="15.999cm" draw:start-shape="id93" draw:start-glue-point="5" draw:end-shape="id92" draw:end-glue-point="7" svg:d="m19500 15999h-11000">
          <text:p/>
        </draw:connector>
        <draw:connector draw:style-name="gr25" draw:text-style-name="P3" draw:layer="layout" draw:type="line" svg:x1="23.5cm" svg:y1="10.418cm" svg:x2="23.499cm" svg:y2="13cm" draw:start-shape="id94" draw:start-glue-point="2" draw:end-shape="id93" draw:end-glue-point="4" svg:d="m23500 10418-1 2582">
          <text:p/>
        </draw:connector>
        <draw:connector draw:style-name="gr26" draw:text-style-name="P3" draw:layer="layout" draw:type="line" svg:x1="23.5cm" svg:y1="7cm" svg:x2="23.5cm" svg:y2="9cm" draw:start-shape="id95" draw:end-shape="id94" svg:d="m23500 7000v2000">
          <text:p/>
        </draw:connector>
        <draw:connector draw:style-name="gr25" draw:text-style-name="P3" draw:layer="layout" draw:type="line" svg:x1="8.5cm" svg:y1="3.999cm" svg:x2="19.5cm" svg:y2="3.999cm" draw:start-shape="id91" draw:start-glue-point="7" draw:end-shape="id95" draw:end-glue-point="5" svg:d="m8500 3999h11000">
          <text:p/>
        </draw:connector>
        <draw:custom-shape draw:style-name="gr27" draw:text-style-name="P24" draw:id="id91" draw:layer="layout" svg:width="8cm" svg:height="6cm" svg:x="0.5cm" svg:y="1cm">
          <text:p text:style-name="P10">Fortran</text:p>
          <text:p text:style-name="P10">sourc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1.3cm" svg:y="5.6cm">
          <draw:text-box>
            <text:p text:style-name="P1">thing.f95</text:p>
          </draw:text-box>
        </draw:frame>
        <draw:custom-shape draw:style-name="gr27" draw:text-style-name="P24" draw:id="id92" draw:layer="layout" svg:width="8cm" svg:height="6cm" svg:x="0.5cm" svg:y="13cm">
          <text:p text:style-name="P10">Python</text:p>
          <text:p text:style-name="P10">modul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555cm" svg:height="1.418cm" svg:x="2cm" svg:y="17.6cm">
          <draw:text-box>
            <text:p text:style-name="P1">thing.so</text:p>
          </draw:text-box>
        </draw:frame>
        <draw:frame draw:style-name="gr8" draw:layer="layout" svg:width="4.873cm" svg:height="1.418cm" svg:x="5cm" svg:y="9cm">
          <draw:text-box>
            <text:p text:style-name="P1">f2py -c</text:p>
          </draw:text-box>
        </draw:frame>
        <draw:custom-shape draw:style-name="gr27" draw:text-style-name="P24" draw:id="id95" draw:layer="layout" svg:width="8cm" svg:height="6cm" svg:x="19.5cm" svg:y="1cm">
          <text:p text:style-name="P10">Signature</text:p>
          <text:p text:style-name="P10">fil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20.3cm" svg:y="5.6cm">
          <draw:text-box>
            <text:p text:style-name="P1">thing.pyf</text:p>
          </draw:text-box>
        </draw:frame>
        <draw:custom-shape draw:style-name="gr27" draw:text-style-name="P24" draw:id="id93" draw:layer="layout" svg:width="8cm" svg:height="6cm" svg:x="19.5cm" svg:y="13cm">
          <text:p text:style-name="P10">Edited</text:p>
          <text:p text:style-name="P10">signature</text:p>
          <text:p text:style-name="P10">fi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20.3cm" svg:y="17.6cm">
          <draw:text-box>
            <text:p text:style-name="P1">thing.pyf</text:p>
          </draw:text-box>
        </draw:frame>
        <draw:frame draw:style-name="gr4" draw:id="id94" draw:layer="layout" svg:width="2.291cm" svg:height="1.418cm" svg:x="22.355cm" svg:y="9cm">
          <draw:text-box>
            <text:p text:style-name="P1">Edit</text:p>
          </draw:text-box>
        </draw:frame>
        <draw:frame draw:style-name="gr8" draw:layer="layout" svg:width="4.873cm" svg:height="1.418cm" svg:x="11cm" svg:y="5cm">
          <draw:text-box>
            <text:p text:style-name="P1">f2py -h</text:p>
          </draw:text-box>
        </draw:frame>
        <draw:frame draw:style-name="gr8" draw:layer="layout" svg:width="4.873cm" svg:height="1.418cm" svg:x="11.001cm" svg:y="17cm">
          <draw:text-box>
            <text:p text:style-name="P1">f2py -c</text:p>
          </draw:text-box>
        </draw:frame>
        <presentation:notes draw:style-name="dp2" presentation:use-header-name="hdr1">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At the moment we simply convert directly from the Fortran 95 file to the compiled Python module.</text:p>
              <text:p text:style-name="P1">What we are going to do is to take a more circuitous route, getting to see and modify a file which only appears internally when we go direct. This is called the “signature file” and determines the interfaces of the functions in the module created.</text:p>
              <text:p text:style-name="P1">We will start by not changing the signature at all, to make sure that we can recreate what we already have.</text:p>
            </draw:text-box>
          </draw:frame>
        </presentation:notes>
      </draw:page>
      <draw:page draw:name="page36" draw:style-name="dp1" draw:master-page-name="notes">
        <draw:frame draw:style-name="gr8" draw:layer="layout" svg:width="0.784cm" svg:height="1.418cm" svg:x="0.5cm" svg:y="8.5cm">
          <draw:text-box>
            <text:p text:style-name="P1">&gt;</text:p>
          </draw:text-box>
        </draw:frame>
        <draw:frame draw:style-name="gr8" draw:text-style-name="P25" draw:layer="layout" svg:width="2.828cm" svg:height="1.418cm" svg:x="2cm" svg:y="8.5cm">
          <draw:text-box>
            <text:p text:style-name="P1"><text:span text:style-name="T2">f2py</text:span></text:p>
          </draw:text-box>
        </draw:frame>
        <draw:connector draw:style-name="gr25" draw:text-style-name="P3" draw:layer="layout" draw:type="line" svg:x1="8.5cm" svg:y1="3.999cm" svg:x2="19.5cm" svg:y2="3.999cm" draw:start-shape="id96" draw:start-glue-point="7" draw:end-shape="id97" draw:end-glue-point="5" svg:d="m8500 3999h11000">
          <text:p/>
        </draw:connector>
        <draw:custom-shape draw:style-name="gr27" draw:text-style-name="P24" draw:id="id96" draw:layer="layout" svg:width="8cm" svg:height="6cm" svg:x="0.5cm" svg:y="1cm">
          <text:p text:style-name="P10">Fortran</text:p>
          <text:p text:style-name="P10">sourc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1.3cm" svg:y="5.6cm">
          <draw:text-box>
            <text:p text:style-name="P1">thing.f95</text:p>
          </draw:text-box>
        </draw:frame>
        <draw:custom-shape draw:style-name="gr27" draw:text-style-name="P24" draw:id="id97" draw:layer="layout" svg:width="8cm" svg:height="6cm" svg:x="19.5cm" svg:y="1cm">
          <text:p text:style-name="P10">Signature</text:p>
          <text:p text:style-name="P10">fil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20.3cm" svg:y="5.6cm">
          <draw:text-box>
            <text:p text:style-name="P1">thing.pyf</text:p>
          </draw:text-box>
        </draw:frame>
        <draw:frame draw:style-name="gr8" draw:layer="layout" svg:width="4.873cm" svg:height="1.418cm" svg:x="11cm" svg:y="5cm">
          <draw:text-box>
            <text:p text:style-name="P1">f2py -h</text:p>
          </draw:text-box>
        </draw:frame>
        <draw:frame draw:style-name="gr21" draw:id="id103" draw:layer="layout" svg:width="6.236cm" svg:height="1.418cm" svg:x="20.4cm" svg:y="8.5cm">
          <draw:text-box>
            <text:p text:style-name="P1"><text:span text:style-name="T2">thing.f95</text:span></text:p>
          </draw:text-box>
        </draw:frame>
        <draw:frame draw:style-name="gr21" draw:id="id101" draw:layer="layout" svg:width="5.555cm" svg:height="1.418cm" svg:x="14.301cm" svg:y="8.5cm">
          <draw:text-box>
            <text:p text:style-name="P1"><text:span text:style-name="T2">-m thing</text:span></text:p>
          </draw:text-box>
        </draw:frame>
        <draw:frame draw:style-name="gr21" draw:id="id99" draw:layer="layout" svg:width="8.281cm" svg:height="1.418cm" svg:x="5.401cm" svg:y="8.5cm">
          <draw:text-box>
            <text:p text:style-name="P1"><text:span text:style-name="T2">-h thing.pyf</text:span></text:p>
          </draw:text-box>
        </draw:frame>
        <draw:frame draw:style-name="gr9" draw:id="id98" draw:layer="layout" svg:width="7.527cm" svg:height="2.735cm" svg:x="5.778cm" svg:y="11cm">
          <draw:text-box>
            <text:p text:style-name="P1">Build this</text:p>
            <text:p text:style-name="P1">signature file</text:p>
          </draw:text-box>
        </draw:frame>
        <draw:connector draw:style-name="gr14" draw:text-style-name="P3" draw:layer="layout" draw:type="line" svg:x1="9.541cm" svg:y1="11cm" svg:x2="9.541cm" svg:y2="9.918cm" draw:start-shape="id98" draw:end-shape="id99" svg:d="m9541 11000v-1082">
          <text:p/>
        </draw:connector>
        <draw:frame draw:style-name="gr9" draw:id="id100" draw:layer="layout" svg:width="4.331cm" svg:height="2.735cm" svg:x="14.913cm" svg:y="14cm">
          <draw:text-box>
            <text:p text:style-name="P1">For this</text:p>
            <text:p text:style-name="P1">module</text:p>
          </draw:text-box>
        </draw:frame>
        <draw:connector draw:style-name="gr14" draw:text-style-name="P3" draw:layer="layout" draw:type="line" svg:x1="17.078cm" svg:y1="14cm" svg:x2="17.078cm" svg:y2="9.918cm" draw:start-shape="id100" draw:end-shape="id101" svg:d="m17078 14000v-4082">
          <text:p/>
        </draw:connector>
        <draw:frame draw:style-name="gr9" draw:id="id102" draw:layer="layout" svg:width="5.432cm" svg:height="2.735cm" svg:x="20.802cm" svg:y="17cm">
          <draw:text-box>
            <text:p text:style-name="P1">From this</text:p>
            <text:p text:style-name="P1">Fortran</text:p>
          </draw:text-box>
        </draw:frame>
        <draw:connector draw:style-name="gr14" draw:text-style-name="P3" draw:layer="layout" draw:type="line" svg:x1="23.518cm" svg:y1="17cm" svg:x2="23.518cm" svg:y2="9.918cm" draw:start-shape="id102" draw:start-glue-point="0" draw:end-shape="id103" svg:d="m23518 17000v-7082">
          <text:p/>
        </draw:connector>
        <presentation:notes draw:style-name="dp2" presentation:use-header-name="hdr1">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presentation:user-transformed="true">
            <draw:text-box>
              <text:p text:style-name="P1">Initially we take our f2py command and pass it options to tell it to build a signature file (<text:span text:style-name="T5">-h thing.pyf</text:span>) rather than to compile a module (<text:span text:style-name="T5">-c</text:span>). Because we aren't compiling anything we don't need to tell it our compiler (<text:span text:style-name="T5">--fcompiler=</text:span><text:span text:style-name="T7">…</text:span><text:span text:style-name="T16">). Apart from that the command is the same as usual:</text:span></text:p>
              <text:p text:style-name="P1"><text:span text:style-name="T29">&gt; </text:span><text:span text:style-name="T31">f2py -h thing.pyf -m thing thing.f95</text:span></text:p>
              <text:p text:style-name="P1"><text:span text:style-name="T16">We get a file called “</text:span><text:span text:style-name="T29">thing.pyf</text:span><text:span text:style-name="T16">” created. This is the signature file.</text:span></text:p>
            </draw:text-box>
          </draw:frame>
        </presentation:notes>
      </draw:page>
      <draw:page draw:name="page37" draw:style-name="dp1" draw:master-page-name="notes">
        <draw:frame draw:style-name="gr1" draw:layer="layout" svg:width="13.708cm" svg:height="1.913cm" svg:x="1cm" svg:y="1cm">
          <draw:text-box>
            <text:p text:style-name="P1">The signature file</text:p>
          </draw:text-box>
        </draw:frame>
        <draw:custom-shape draw:style-name="gr28" draw:text-style-name="P26" draw:layer="layout" svg:width="18cm" svg:height="6.5cm" svg:x="5.5cm" svg:y="6cm">
          <text:p/>
          <draw:enhanced-geometry svg:viewBox="0 0 21600 21600" draw:glue-points="10800 0 0 10800 10800 21600 21600 10800" draw:text-areas="0 0 21600 ?f11" draw:type="paper" draw:modifiers="19665.707460696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1" draw:id="id105" draw:layer="layout" svg:width="3.658cm" svg:height="1.087cm" svg:x="5.6cm" svg:y="7.3cm">
          <draw:text-box>
            <text:p text:style-name="P1"><text:span text:style-name="T32">integer</text:span></text:p>
          </draw:text-box>
        </draw:frame>
        <draw:frame draw:style-name="gr21" draw:id="id111" draw:layer="layout" svg:width="12.294cm" svg:height="1.087cm" svg:x="5.6cm" svg:y="8.418cm">
          <draw:text-box>
            <text:p text:style-name="P10"><text:span text:style-name="T32">check(shape(stuff,0)==m)</text:span></text:p>
          </draw:text-box>
        </draw:frame>
        <draw:frame draw:style-name="gr8" draw:layer="layout" svg:width="6.706cm" svg:height="1.087cm" svg:x="5.6cm" svg:y="9.519cm">
          <draw:text-box>
            <text:p text:style-name="P10"><text:span text:style-name="T23">depend(stuff)</text:span></text:p>
          </draw:text-box>
        </draw:frame>
        <draw:frame draw:style-name="gr4" draw:layer="layout" svg:width="1.232cm" svg:height="1.418cm" svg:x="5.5cm" svg:y="10.5cm">
          <draw:text-box>
            <text:p text:style-name="P1">…</text:p>
          </draw:text-box>
        </draw:frame>
        <draw:frame draw:style-name="gr4" draw:layer="layout" svg:width="1.232cm" svg:height="1.418cm" svg:x="5.5cm" svg:y="6cm">
          <draw:text-box>
            <text:p text:style-name="P1">…</text:p>
          </draw:text-box>
        </draw:frame>
        <draw:custom-shape draw:style-name="gr29" draw:text-style-name="P3" draw:layer="layout" svg:width="1cm" svg:height="1cm" svg:x="22.5cm" svg:y="7.5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3" draw:layer="layout" svg:width="1cm" svg:height="1cm" svg:x="22.5cm" svg:y="8.9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27" draw:layer="layout" svg:width="0.61cm" svg:height="1.087cm" svg:x="13.7cm" svg:y="7.301cm">
          <draw:text-box>
            <text:p text:style-name="P1"><text:span text:style-name="T32">,</text:span></text:p>
          </draw:text-box>
        </draw:frame>
        <draw:frame draw:style-name="gr8" draw:text-style-name="P27" draw:layer="layout" svg:width="0.61cm" svg:height="1.087cm" svg:x="19.3cm" svg:y="7.302cm">
          <draw:text-box>
            <text:p text:style-name="P1"><text:span text:style-name="T32">,</text:span></text:p>
          </draw:text-box>
        </draw:frame>
        <draw:frame draw:style-name="gr21" draw:id="id109" draw:layer="layout" svg:width="5.182cm" svg:height="1.087cm" svg:x="14.2cm" svg:y="7.301cm">
          <draw:text-box>
            <text:p text:style-name="P1"><text:span text:style-name="T32">intent(in)</text:span></text:p>
          </draw:text-box>
        </draw:frame>
        <draw:frame draw:style-name="gr21" draw:id="id107" draw:layer="layout" svg:width="4.166cm" svg:height="1.087cm" svg:x="9.555cm" svg:y="7.301cm">
          <draw:text-box>
            <text:p text:style-name="P1"><text:span text:style-name="T32">optional</text:span></text:p>
          </draw:text-box>
        </draw:frame>
        <draw:frame draw:style-name="gr8" draw:text-style-name="P27" draw:layer="layout" svg:width="0.61cm" svg:height="1.087cm" svg:x="17.845cm" svg:y="8.419cm">
          <draw:text-box>
            <text:p text:style-name="P10"><text:span text:style-name="T32">,</text:span></text:p>
          </draw:text-box>
        </draw:frame>
        <draw:frame draw:style-name="gr21" draw:id="id113" draw:layer="layout" svg:width="8.23cm" svg:height="1.087cm" svg:x="14.245cm" svg:y="9.52cm">
          <draw:text-box>
            <text:p text:style-name="P10"><text:span text:style-name="T32">m=shape(stuff,0)</text:span></text:p>
          </draw:text-box>
        </draw:frame>
        <draw:frame draw:style-name="gr8" draw:text-style-name="P27" draw:layer="layout" svg:width="1.118cm" svg:height="1.087cm" svg:x="12.745cm" svg:y="9.52cm">
          <draw:text-box>
            <text:p text:style-name="P10"><text:span text:style-name="T32">::</text:span></text:p>
          </draw:text-box>
        </draw:frame>
        <draw:frame draw:style-name="gr9" draw:id="id104" draw:layer="layout" svg:width="2.871cm" svg:height="1.418cm" svg:x="0.5cm" svg:y="3cm">
          <draw:text-box>
            <text:p text:style-name="P1">Type</text:p>
          </draw:text-box>
        </draw:frame>
        <draw:connector draw:style-name="gr14" draw:text-style-name="P3" draw:layer="layout" svg:x1="3.371cm" svg:y1="3.709cm" svg:x2="7.429cm" svg:y2="7.3cm" draw:start-shape="id104" draw:start-glue-point="1" draw:end-shape="id105" draw:end-glue-point="0" svg:d="m3371 3709h4058v3591">
          <text:p/>
        </draw:connector>
        <draw:frame draw:style-name="gr9" draw:id="id106" draw:layer="layout" svg:width="4.877cm" svg:height="1.418cm" svg:x="9.2cm" svg:y="3cm">
          <draw:text-box>
            <text:p text:style-name="P1">Optional</text:p>
          </draw:text-box>
        </draw:frame>
        <draw:connector draw:style-name="gr14" draw:text-style-name="P3" draw:layer="layout" draw:type="line" svg:x1="11.638cm" svg:y1="4.418cm" svg:x2="11.638cm" svg:y2="7.301cm" draw:start-shape="id106" draw:start-glue-point="2" draw:end-shape="id107" svg:d="m11638 4418v2883">
          <text:p/>
        </draw:connector>
        <draw:frame draw:style-name="gr9" draw:id="id108" draw:layer="layout" svg:width="5.775cm" svg:height="1.418cm" svg:x="21.2cm" svg:y="3cm">
          <draw:text-box>
            <text:p text:style-name="P1">Input only</text:p>
          </draw:text-box>
        </draw:frame>
        <draw:connector draw:style-name="gr14" draw:text-style-name="P3" draw:layer="layout" svg:x1="21.2cm" svg:y1="3.709cm" svg:x2="16.791cm" svg:y2="7.301cm" draw:start-shape="id108" draw:start-glue-point="3" draw:end-shape="id109" draw:end-glue-point="0" svg:d="m21200 3709h-4409v3592">
          <text:p/>
        </draw:connector>
        <draw:frame draw:style-name="gr9" draw:id="id110" draw:layer="layout" svg:width="5.203cm" svg:height="2.735cm" svg:x="0.5cm" svg:y="14cm">
          <draw:text-box>
            <text:p text:style-name="P1">Required</text:p>
            <text:p text:style-name="P1">value</text:p>
          </draw:text-box>
        </draw:frame>
        <draw:connector draw:style-name="gr14" draw:text-style-name="P3" draw:layer="layout" svg:x1="3.101cm" svg:y1="14cm" svg:x2="5.6cm" svg:y2="8.961cm" draw:start-shape="id110" draw:start-glue-point="0" draw:end-shape="id111" draw:end-glue-point="3" svg:d="m3101 14000v-5039h2499">
          <text:p/>
        </draw:connector>
        <draw:frame draw:style-name="gr9" draw:id="id112" draw:layer="layout" svg:width="4.234cm" svg:height="2.735cm" svg:x="21cm" svg:y="14cm">
          <draw:text-box>
            <text:p text:style-name="P1">Default</text:p>
            <text:p text:style-name="P1">value</text:p>
          </draw:text-box>
        </draw:frame>
        <draw:connector draw:style-name="gr14" draw:text-style-name="P3" draw:layer="layout" svg:x1="21cm" svg:y1="15.367cm" svg:x2="18.36cm" svg:y2="10.607cm" draw:start-shape="id112" draw:start-glue-point="3" draw:end-shape="id113" svg:d="m21000 15367h-2640v-4760">
          <text:p/>
        </draw:connector>
        <presentation:notes draw:style-name="dp2" presentation:use-header-name="hdr1">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presentation:user-transformed="true">
            <draw:text-box>
              <text:p text:style-name="P1">We do not need to understand the syntax of the signature file in any depth. We can follow our noses and achieve enough. We will focus on the lines corresponding to the arguments of the subroutine.</text:p>
              <text:p text:style-name="P1">The signature file in its entirety should look something like this. Note that it uses an exclamation mark, “!”, to introduce comments.</text:p>
              <text:p text:style-name="P1"/>
              <text:p text:style-name="P1"/>
              <text:p text:style-name="P1"><text:span text:style-name="T5">python module thing ! in </text:span></text:p>
              <text:p text:style-name="P1"><text:span text:style-name="T5"><text:s text:c="4"/></text:span><text:span text:style-name="T5">interface <text:s/>! in :thing</text:span></text:p>
              <text:p text:style-name="P1"><text:span text:style-name="T5"><text:s text:c="8"/></text:span><text:span text:style-name="T5">subroutine del2(array,fuzz,m,n) ! in :thing:thing.f95</text:span></text:p>
              <text:p text:style-name="P1"><text:span text:style-name="T5"><text:s text:c="12"/></text:span><text:span text:style-name="T5">double precision dimension(m,n), intent(in) :: array</text:span></text:p>
              <text:p text:style-name="P1"><text:span text:style-name="T5"><text:s text:c="12"/></text:span><text:span text:style-name="T5">double precision dimension(m,n), intent(out), depend(m,n) :: fuzz</text:span></text:p>
              <text:p text:style-name="P1"><text:span text:style-name="T5"><text:s text:c="12"/></text:span><text:span text:style-name="T5">integer optional, intent(in), check(shape(array,0)==m), depend(array) :: m=shape(array,0)</text:span></text:p>
              <text:p text:style-name="P1"><text:span text:style-name="T5"><text:s text:c="12"/></text:span><text:span text:style-name="T5">integer optional, intent(in), check(shape(array,1)==n), depend(array) :: n=shape(array,1)</text:span></text:p>
              <text:p text:style-name="P1"><text:span text:style-name="T5"><text:s text:c="8"/></text:span><text:span text:style-name="T5">end subroutine del2</text:span></text:p>
              <text:p text:style-name="P1"><text:span text:style-name="T5"><text:s text:c="4"/></text:span><text:span text:style-name="T5">end interface </text:span></text:p>
              <text:p text:style-name="P1"><text:span text:style-name="T5">end python module thing</text:span></text:p>
            </draw:text-box>
          </draw:frame>
        </presentation:notes>
      </draw:page>
      <draw:page draw:name="page38" draw:style-name="dp1" draw:master-page-name="notes">
        <draw:connector draw:style-name="gr25" draw:text-style-name="P3" draw:layer="layout" draw:type="line" svg:x1="19.5cm" svg:y1="15.999cm" svg:x2="8.5cm" svg:y2="15.999cm" draw:start-shape="id114" draw:start-glue-point="5" draw:end-shape="id115" draw:end-glue-point="7" svg:d="m19500 15999h-11000">
          <text:p/>
        </draw:connector>
        <draw:custom-shape draw:style-name="gr27" draw:text-style-name="P24" draw:id="id115" draw:layer="layout" svg:width="8cm" svg:height="6cm" svg:x="0.5cm" svg:y="13cm">
          <text:p text:style-name="P10">Python</text:p>
          <text:p text:style-name="P10">modul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555cm" svg:height="1.418cm" svg:x="2cm" svg:y="17.6cm">
          <draw:text-box>
            <text:p text:style-name="P1">thing.so</text:p>
          </draw:text-box>
        </draw:frame>
        <draw:custom-shape draw:style-name="gr27" draw:text-style-name="P24" draw:id="id114" draw:layer="layout" svg:width="8cm" svg:height="6cm" svg:x="19.5cm" svg:y="13cm">
          <text:p text:style-name="P10">Original</text:p>
          <text:p text:style-name="P10">signature</text:p>
          <text:p text:style-name="P10">fi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20.3cm" svg:y="17.6cm">
          <draw:text-box>
            <text:p text:style-name="P1">thing.pyf</text:p>
          </draw:text-box>
        </draw:frame>
        <draw:frame draw:style-name="gr8" draw:layer="layout" svg:width="4.873cm" svg:height="1.418cm" svg:x="11.001cm" svg:y="17cm">
          <draw:text-box>
            <text:p text:style-name="P1">f2py -c</text:p>
          </draw:text-box>
        </draw:frame>
        <draw:frame draw:style-name="gr8" draw:layer="layout" svg:width="0.784cm" svg:height="1.418cm" svg:x="0.5cm" svg:y="6cm">
          <draw:text-box>
            <text:p text:style-name="P1">&gt;</text:p>
          </draw:text-box>
        </draw:frame>
        <draw:frame draw:style-name="gr8" draw:text-style-name="P25" draw:layer="layout" svg:width="4.873cm" svg:height="1.418cm" svg:x="2cm" svg:y="6cm">
          <draw:text-box>
            <text:p text:style-name="P1"><text:span text:style-name="T2">f2py -c</text:span></text:p>
          </draw:text-box>
        </draw:frame>
        <draw:frame draw:style-name="gr21" draw:id="id121" draw:layer="layout" svg:width="6.236cm" svg:height="1.418cm" svg:x="2.001cm" svg:y="7.501cm">
          <draw:text-box>
            <text:p text:style-name="P1"><text:span text:style-name="T2">thing.pyf</text:span></text:p>
          </draw:text-box>
        </draw:frame>
        <draw:frame draw:style-name="gr21" draw:id="id119" draw:layer="layout" svg:width="5.555cm" svg:height="1.418cm" svg:x="19.699cm" svg:y="6cm">
          <draw:text-box>
            <text:p text:style-name="P1"><text:span text:style-name="T2">-m thing</text:span></text:p>
          </draw:text-box>
        </draw:frame>
        <draw:frame draw:style-name="gr8" draw:text-style-name="P25" draw:layer="layout" svg:width="11.689cm" svg:height="1.418cm" svg:x="7.401cm" svg:y="6cm">
          <draw:text-box>
            <text:p text:style-name="P1"><text:span text:style-name="T2">--fcompiler=gnu95</text:span></text:p>
          </draw:text-box>
        </draw:frame>
        <draw:frame draw:style-name="gr21" draw:id="id117" draw:layer="layout" svg:width="1.465cm" svg:height="1.418cm" svg:x="5.371cm" svg:y="6cm">
          <draw:text-box>
            <text:p text:style-name="P1"><text:span text:style-name="T2">-c</text:span></text:p>
          </draw:text-box>
        </draw:frame>
        <draw:frame draw:style-name="gr21" draw:id="id123" draw:layer="layout" svg:width="6.236cm" svg:height="1.418cm" svg:x="8.801cm" svg:y="7.501cm">
          <draw:text-box>
            <text:p text:style-name="P1"><text:span text:style-name="T2">thing.f95</text:span></text:p>
          </draw:text-box>
        </draw:frame>
        <draw:frame draw:style-name="gr9" draw:id="id116" draw:layer="layout" svg:width="4.716cm" svg:height="1.418cm" svg:x="3.745cm" svg:y="0cm">
          <draw:text-box>
            <text:p text:style-name="P1">Compile</text:p>
          </draw:text-box>
        </draw:frame>
        <draw:connector draw:style-name="gr14" draw:text-style-name="P3" draw:layer="layout" draw:type="line" svg:x1="6.103cm" svg:y1="1.418cm" svg:x2="6.103cm" svg:y2="6cm" draw:start-shape="id116" draw:start-glue-point="2" draw:end-shape="id117" svg:d="m6103 1418v4582">
          <text:p/>
        </draw:connector>
        <draw:frame draw:style-name="gr9" draw:id="id118" draw:layer="layout" svg:width="6.753cm" svg:height="1.418cm" svg:x="19.1cm" svg:y="1.5cm">
          <draw:text-box>
            <text:p text:style-name="P1">this module</text:p>
          </draw:text-box>
        </draw:frame>
        <draw:connector draw:style-name="gr14" draw:text-style-name="P3" draw:layer="layout" draw:type="line" svg:x1="22.476cm" svg:y1="2.918cm" svg:x2="22.476cm" svg:y2="6cm" draw:start-shape="id118" draw:start-glue-point="2" draw:end-shape="id119" svg:d="m22476 2918v3082">
          <text:p/>
        </draw:connector>
        <draw:frame draw:style-name="gr9" draw:id="id120" draw:layer="layout" svg:width="5.449cm" svg:height="2.735cm" svg:x="2.395cm" svg:y="10cm">
          <draw:text-box>
            <text:p text:style-name="P1">with this</text:p>
            <text:p text:style-name="P1">signature</text:p>
          </draw:text-box>
        </draw:frame>
        <draw:frame draw:style-name="gr9" draw:id="id122" draw:layer="layout" svg:width="5.178cm" svg:height="2.735cm" svg:x="9.33cm" svg:y="11.5cm">
          <draw:text-box>
            <text:p text:style-name="P1">from this</text:p>
            <text:p text:style-name="P1">Fortran.</text:p>
          </draw:text-box>
        </draw:frame>
        <draw:connector draw:style-name="gr14" draw:text-style-name="P3" draw:layer="layout" draw:type="line" svg:x1="5.119cm" svg:y1="10cm" svg:x2="5.119cm" svg:y2="8.919cm" draw:start-shape="id120" draw:start-glue-point="0" draw:end-shape="id121" svg:d="m5119 10000v-1081">
          <text:p/>
        </draw:connector>
        <draw:connector draw:style-name="gr14" draw:text-style-name="P3" draw:layer="layout" draw:type="line" svg:x1="11.919cm" svg:y1="11.5cm" svg:x2="11.919cm" svg:y2="8.919cm" draw:start-shape="id122" draw:end-shape="id123" svg:d="m11919 11500v-2581">
          <text:p/>
        </draw:connector>
        <presentation:notes draw:style-name="dp2" presentation:use-header-name="hdr1">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Now we will complete the compilation process, using the signature file. Of course, this won't gain us anything because we haven't changed that file. </text:p>
              <text:p text:style-name="P1"><text:span text:style-name="T5">&gt; </text:span><text:span text:style-name="T6">f2py -c --fcompiler=gnu95 -m thing thing.pyf thing.f95</text:span></text:p>
              <text:p text:style-name="P1">This produces a shared object Python module which is essentially identical to the one we got from going direct. (They're not byte-for-byte identical but their functions are the same.)</text:p>
            </draw:text-box>
          </draw:frame>
        </presentation:notes>
      </draw:page>
      <draw:page draw:name="page39" draw:style-name="dp1" draw:master-page-name="notes">
        <draw:frame draw:style-name="gr8" draw:layer="layout" svg:width="2.147cm" svg:height="1.418cm" svg:x="0.5cm" svg:y="6cm">
          <draw:text-box>
            <text:p text:style-name="P1">&gt;&gt;&gt;</text:p>
          </draw:text-box>
        </draw:frame>
        <draw:frame draw:style-name="gr8" draw:text-style-name="P25" draw:layer="layout" svg:width="4.873cm" svg:height="1.418cm" svg:x="3cm" svg:y="6cm">
          <draw:text-box>
            <text:p text:style-name="P1"><text:span text:style-name="T2">f2py -c</text:span></text:p>
          </draw:text-box>
        </draw:frame>
        <draw:frame draw:style-name="gr21" draw:id="id125" draw:layer="layout" svg:width="6.236cm" svg:height="1.418cm" svg:x="3.001cm" svg:y="7.501cm">
          <draw:text-box>
            <text:p text:style-name="P1"><text:span text:style-name="T2">thing.pyf</text:span></text:p>
          </draw:text-box>
        </draw:frame>
        <draw:frame draw:style-name="gr8" draw:layer="layout" svg:width="5.555cm" svg:height="1.418cm" svg:x="20.699cm" svg:y="6cm">
          <draw:text-box>
            <text:p text:style-name="P1"><text:span text:style-name="T2">-m thing</text:span></text:p>
          </draw:text-box>
        </draw:frame>
        <draw:frame draw:style-name="gr8" draw:layer="layout" svg:width="11.689cm" svg:height="1.418cm" svg:x="8.401cm" svg:y="6cm">
          <draw:text-box>
            <text:p text:style-name="P1"><text:span text:style-name="T2">--fcompiler=gnu95</text:span></text:p>
          </draw:text-box>
        </draw:frame>
        <draw:frame draw:style-name="gr8" draw:layer="layout" svg:width="1.465cm" svg:height="1.418cm" svg:x="6.371cm" svg:y="6cm">
          <draw:text-box>
            <text:p text:style-name="P1"><text:span text:style-name="T2">-c</text:span></text:p>
          </draw:text-box>
        </draw:frame>
        <draw:frame draw:style-name="gr8" draw:layer="layout" svg:width="6.236cm" svg:height="1.418cm" svg:x="9.801cm" svg:y="7.501cm">
          <draw:text-box>
            <text:p text:style-name="P1"><text:span text:style-name="T2">thing.f95</text:span></text:p>
          </draw:text-box>
        </draw:frame>
        <draw:frame draw:style-name="gr9" draw:id="id124" draw:layer="layout" svg:width="10.977cm" svg:height="2.735cm" svg:x="10cm" svg:y="11cm">
          <draw:text-box>
            <text:p text:style-name="P1">The only change to</text:p>
            <text:p text:style-name="P1">what we did before</text:p>
          </draw:text-box>
        </draw:frame>
        <draw:connector draw:style-name="gr14" draw:text-style-name="P3" draw:layer="layout" svg:x1="10cm" svg:y1="12.367cm" svg:x2="6.119cm" svg:y2="8.919cm" draw:start-shape="id124" draw:start-glue-point="3" draw:end-shape="id125" draw:end-glue-point="2" svg:d="m10000 12367h-3881v-3448">
          <text:p/>
        </draw:connector>
        <presentation:notes draw:style-name="dp2" presentation:use-header-name="hdr1">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draw:text-box>
              <text:p text:style-name="P1">The command is identical to our previous all-in-one compilation command except that the source code files are preceded by the (potentially edited) signature file.</text:p>
            </draw:text-box>
          </draw:frame>
        </presentation:notes>
      </draw:page>
      <draw:page draw:name="page40" draw:style-name="dp1" draw:master-page-name="notes">
        <draw:frame draw:style-name="gr21" draw:id="id127" draw:layer="layout" svg:width="3.51cm" svg:height="1.418cm" svg:x="14.602cm" svg:y="7.301cm">
          <draw:text-box>
            <text:p text:style-name="P1">[m,n]</text:p>
          </draw:text-box>
        </draw:frame>
        <draw:frame draw:style-name="gr8" draw:layer="layout" svg:width="2.147cm" svg:height="1.418cm" svg:x="1cm" svg:y="2cm">
          <draw:text-box>
            <text:p text:style-name="P1">&gt;&gt;&gt;</text:p>
          </draw:text-box>
        </draw:frame>
        <draw:frame draw:style-name="gr8" draw:text-style-name="P25" draw:layer="layout" svg:width="8.281cm" svg:height="1.418cm" svg:x="4cm" svg:y="2cm">
          <draw:text-box>
            <text:p text:style-name="P1"><text:span text:style-name="T2">import thing</text:span></text:p>
          </draw:text-box>
        </draw:frame>
        <draw:frame draw:style-name="gr8" draw:layer="layout" svg:width="2.147cm" svg:height="1.418cm" svg:x="1.001cm" svg:y="4cm">
          <draw:text-box>
            <text:p text:style-name="P1">&gt;&gt;&gt;</text:p>
          </draw:text-box>
        </draw:frame>
        <draw:frame draw:style-name="gr8" draw:text-style-name="P25" draw:layer="layout" svg:width="16.46cm" svg:height="1.418cm" svg:x="4.001cm" svg:y="4cm">
          <draw:text-box>
            <text:p text:style-name="P1"><text:span text:style-name="T2">print thing.del2.__doc__</text:span></text:p>
          </draw:text-box>
        </draw:frame>
        <draw:frame draw:style-name="gr8" draw:layer="layout" svg:width="17.823cm" svg:height="1.418cm" svg:x="1cm" svg:y="6cm">
          <draw:text-box>
            <text:p text:style-name="P1">del2 - Function signature:</text:p>
          </draw:text-box>
        </draw:frame>
        <draw:frame draw:style-name="gr8" draw:layer="layout" svg:width="13.733cm" svg:height="1.418cm" svg:x="1.001cm" svg:y="7.301cm">
          <draw:text-box>
            <text:p text:style-name="P1"><text:s text:c="2"/>fuzz = del2(array,</text:p>
          </draw:text-box>
        </draw:frame>
        <draw:frame draw:style-name="gr9" draw:id="id126" draw:layer="layout" svg:width="6.236cm" svg:height="2.735cm" svg:x="6cm" svg:y="10cm">
          <draw:text-box>
            <text:p text:style-name="P1">Optional</text:p>
            <text:p text:style-name="P1">arguments</text:p>
          </draw:text-box>
        </draw:frame>
        <draw:connector draw:style-name="gr14" draw:text-style-name="P3" draw:layer="layout" svg:x1="12.236cm" svg:y1="11.367cm" svg:x2="16.357cm" svg:y2="8.719cm" draw:start-shape="id126" draw:start-glue-point="1" draw:end-shape="id127" draw:end-glue-point="2" svg:d="m12236 11367h4121v-2648">
          <text:p/>
        </draw:connector>
        <draw:frame draw:style-name="gr4" draw:layer="layout" svg:width="1.232cm" svg:height="1.418cm" svg:x="1cm" svg:y="9cm">
          <draw:text-box>
            <text:p text:style-name="P1"><text:span text:style-name="T7">…</text:span></text:p>
          </draw:text-box>
        </draw:frame>
        <draw:frame draw:style-name="gr8" draw:layer="layout" svg:width="0.784cm" svg:height="1.418cm" svg:x="18.1cm" svg:y="7.301cm">
          <draw:text-box>
            <text:p text:style-name="P1">)</text:p>
          </draw:text-box>
        </draw:frame>
        <presentation:notes draw:style-name="dp2" presentation:use-header-name="hdr1">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draw:text-box>
              <text:p text:style-name="P1">We can check the function signatures to see they are totally unchanged.</text:p>
            </draw:text-box>
          </draw:frame>
        </presentation:notes>
      </draw:page>
      <draw:page draw:name="page41" draw:style-name="dp1" draw:master-page-name="notes">
        <draw:frame draw:style-name="gr1" draw:layer="layout" svg:width="19.279cm" svg:height="1.913cm" svg:x="1cm" svg:y="1cm">
          <draw:text-box>
            <text:p text:style-name="P1">Editing the signature file</text:p>
          </draw:text-box>
        </draw:frame>
        <draw:custom-shape draw:style-name="gr28" draw:text-style-name="P26" draw:layer="layout" svg:width="18cm" svg:height="11cm" svg:x="5.5cm" svg:y="9cm">
          <text:p/>
          <draw:enhanced-geometry svg:viewBox="0 0 21600 21600" draw:glue-points="10800 0 0 10800 10800 21600 21600 10800" draw:text-areas="0 0 21600 ?f11" draw:type="paper" draw:modifiers="19665.707460696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3.658cm" svg:height="1.087cm" svg:x="5.6cm" svg:y="10.3cm">
          <draw:text-box>
            <text:p text:style-name="P1"><text:span text:style-name="T23">integer</text:span></text:p>
          </draw:text-box>
        </draw:frame>
        <draw:frame draw:style-name="gr8" draw:layer="layout" svg:width="12.294cm" svg:height="1.087cm" svg:x="5.6cm" svg:y="11.418cm">
          <draw:text-box>
            <text:p text:style-name="P10"><text:span text:style-name="T23">check(shape(stuff,0)==m)</text:span></text:p>
          </draw:text-box>
        </draw:frame>
        <draw:frame draw:style-name="gr8" draw:layer="layout" svg:width="6.706cm" svg:height="1.087cm" svg:x="5.6cm" svg:y="12.519cm">
          <draw:text-box>
            <text:p text:style-name="P10"><text:span text:style-name="T23">depend(stuff)</text:span></text:p>
          </draw:text-box>
        </draw:frame>
        <draw:frame draw:style-name="gr4" draw:layer="layout" svg:width="1.232cm" svg:height="1.418cm" svg:x="5.5cm" svg:y="18cm">
          <draw:text-box>
            <text:p text:style-name="P1">…</text:p>
          </draw:text-box>
        </draw:frame>
        <draw:frame draw:style-name="gr4" draw:layer="layout" svg:width="1.232cm" svg:height="1.418cm" svg:x="5.5cm" svg:y="9cm">
          <draw:text-box>
            <text:p text:style-name="P1">…</text:p>
          </draw:text-box>
        </draw:frame>
        <draw:custom-shape draw:style-name="gr29" draw:text-style-name="P3" draw:layer="layout" svg:width="1cm" svg:height="1cm" svg:x="22.5cm" svg:y="10.5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3" draw:layer="layout" svg:width="1cm" svg:height="1cm" svg:x="22.5cm" svg:y="11.9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layer="layout" svg:width="0.61cm" svg:height="1.087cm" svg:x="13.7cm" svg:y="10.301cm">
          <draw:text-box>
            <text:p text:style-name="P1"><text:span text:style-name="T23">,</text:span></text:p>
          </draw:text-box>
        </draw:frame>
        <draw:frame draw:style-name="gr8" draw:layer="layout" svg:width="0.61cm" svg:height="1.087cm" svg:x="19.3cm" svg:y="10.302cm">
          <draw:text-box>
            <text:p text:style-name="P1"><text:span text:style-name="T23">,</text:span></text:p>
          </draw:text-box>
        </draw:frame>
        <draw:frame draw:style-name="gr21" draw:layer="layout" svg:width="5.182cm" svg:height="1.087cm" svg:x="14.2cm" svg:y="10.301cm">
          <draw:text-box>
            <text:p text:style-name="P1"><text:span text:style-name="T23">intent(in)</text:span></text:p>
          </draw:text-box>
        </draw:frame>
        <draw:frame draw:style-name="gr8" draw:layer="layout" svg:width="4.166cm" svg:height="1.087cm" svg:x="9.555cm" svg:y="10.301cm">
          <draw:text-box>
            <text:p text:style-name="P1"><text:span text:style-name="T23">optional</text:span></text:p>
          </draw:text-box>
        </draw:frame>
        <draw:frame draw:style-name="gr8" draw:layer="layout" svg:width="0.61cm" svg:height="1.087cm" svg:x="17.845cm" svg:y="11.419cm">
          <draw:text-box>
            <text:p text:style-name="P10"><text:span text:style-name="T23">,</text:span></text:p>
          </draw:text-box>
        </draw:frame>
        <draw:frame draw:style-name="gr8" draw:layer="layout" svg:width="8.23cm" svg:height="1.087cm" svg:x="14.245cm" svg:y="12.52cm">
          <draw:text-box>
            <text:p text:style-name="P10"><text:span text:style-name="T23">m=shape(stuff,0)</text:span></text:p>
          </draw:text-box>
        </draw:frame>
        <draw:frame draw:style-name="gr8" draw:layer="layout" svg:width="1.118cm" svg:height="1.087cm" svg:x="12.745cm" svg:y="12.52cm">
          <draw:text-box>
            <text:p text:style-name="P10"><text:span text:style-name="T23">::</text:span></text:p>
          </draw:text-box>
        </draw:frame>
        <draw:frame draw:style-name="gr8" draw:layer="layout" svg:width="3.658cm" svg:height="1.087cm" svg:x="5.6cm" svg:y="14.501cm">
          <draw:text-box>
            <text:p text:style-name="P1"><text:span text:style-name="T23">integer</text:span></text:p>
          </draw:text-box>
        </draw:frame>
        <draw:frame draw:style-name="gr8" draw:layer="layout" svg:width="12.294cm" svg:height="1.087cm" svg:x="5.6cm" svg:y="15.619cm">
          <draw:text-box>
            <text:p text:style-name="P10"><text:span text:style-name="T23">check(shape(stuff,1)==n)</text:span></text:p>
          </draw:text-box>
        </draw:frame>
        <draw:frame draw:style-name="gr8" draw:layer="layout" svg:width="6.706cm" svg:height="1.087cm" svg:x="5.6cm" svg:y="16.72cm">
          <draw:text-box>
            <text:p text:style-name="P10"><text:span text:style-name="T23">depend(stuff)</text:span></text:p>
          </draw:text-box>
        </draw:frame>
        <draw:custom-shape draw:style-name="gr29" draw:text-style-name="P3" draw:layer="layout" svg:width="1cm" svg:height="1cm" svg:x="22.5cm" svg:y="14.701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3" draw:layer="layout" svg:width="1cm" svg:height="1cm" svg:x="22.5cm" svg:y="16.101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layer="layout" svg:width="0.61cm" svg:height="1.087cm" svg:x="13.7cm" svg:y="14.502cm">
          <draw:text-box>
            <text:p text:style-name="P1"><text:span text:style-name="T23">,</text:span></text:p>
          </draw:text-box>
        </draw:frame>
        <draw:frame draw:style-name="gr8" draw:layer="layout" svg:width="0.61cm" svg:height="1.087cm" svg:x="19.3cm" svg:y="14.503cm">
          <draw:text-box>
            <text:p text:style-name="P1"><text:span text:style-name="T23">,</text:span></text:p>
          </draw:text-box>
        </draw:frame>
        <draw:frame draw:style-name="gr21" draw:layer="layout" svg:width="5.182cm" svg:height="1.087cm" svg:x="14.2cm" svg:y="14.502cm">
          <draw:text-box>
            <text:p text:style-name="P1"><text:span text:style-name="T23">intent(in)</text:span></text:p>
          </draw:text-box>
        </draw:frame>
        <draw:frame draw:style-name="gr8" draw:layer="layout" svg:width="4.166cm" svg:height="1.087cm" svg:x="9.555cm" svg:y="14.502cm">
          <draw:text-box>
            <text:p text:style-name="P1"><text:span text:style-name="T23">optional</text:span></text:p>
          </draw:text-box>
        </draw:frame>
        <draw:frame draw:style-name="gr8" draw:layer="layout" svg:width="0.61cm" svg:height="1.087cm" svg:x="17.845cm" svg:y="15.62cm">
          <draw:text-box>
            <text:p text:style-name="P10"><text:span text:style-name="T23">,</text:span></text:p>
          </draw:text-box>
        </draw:frame>
        <draw:frame draw:style-name="gr8" draw:layer="layout" svg:width="8.23cm" svg:height="1.087cm" svg:x="14.245cm" svg:y="16.721cm">
          <draw:text-box>
            <text:p text:style-name="P10"><text:span text:style-name="T23">n=shape(stuff,1)</text:span></text:p>
          </draw:text-box>
        </draw:frame>
        <draw:frame draw:style-name="gr8" draw:layer="layout" svg:width="1.118cm" svg:height="1.087cm" svg:x="12.745cm" svg:y="16.721cm">
          <draw:text-box>
            <text:p text:style-name="P10"><text:span text:style-name="T23">::</text:span></text:p>
          </draw:text-box>
        </draw:frame>
        <draw:frame draw:style-name="gr8" draw:id="id128" draw:layer="layout" svg:width="6.918cm" svg:height="1.418cm" svg:x="1cm" svg:y="4cm">
          <draw:text-box>
            <text:p text:style-name="P1">intent(in)</text:p>
          </draw:text-box>
        </draw:frame>
        <draw:frame draw:style-name="gr8" draw:id="id129" draw:layer="layout" svg:width="6.918cm" svg:height="1.418cm" svg:x="17cm" svg:y="4cm">
          <draw:text-box>
            <text:p text:style-name="P1">intent(in,</text:p>
          </draw:text-box>
        </draw:frame>
        <draw:frame draw:style-name="gr30" draw:text-style-name="P1" draw:layer="layout" svg:width="0.784cm" svg:height="1.418cm" svg:x="26.6cm" svg:y="4cm">
          <draw:text-box>
            <text:p text:style-name="P1">)</text:p>
          </draw:text-box>
        </draw:frame>
        <draw:frame draw:style-name="gr8" draw:layer="layout" svg:width="2.828cm" svg:height="1.418cm" svg:x="23.8cm" svg:y="4cm">
          <draw:text-box>
            <text:p text:style-name="P1">hide</text:p>
          </draw:text-box>
        </draw:frame>
        <draw:connector draw:style-name="gr17" draw:text-style-name="P3" draw:layer="layout" draw:type="line" svg:x1="7.918cm" svg:y1="4.709cm" svg:x2="17cm" svg:y2="4.709cm" draw:start-shape="id128" draw:start-glue-point="1" draw:end-shape="id129" draw:end-glue-point="3" svg:d="m7918 4709h9082">
          <text:p/>
        </draw:connector>
        <presentation:notes draw:style-name="dp2" presentation:use-header-name="hdr1">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presentation:user-transformed="true">
            <draw:text-box>
              <text:p text:style-name="P1">So let's look at the signature file. We do not need to know its entire syntax, just a couple of simple tricks.</text:p>
              <text:p text:style-name="P1">We will concentrate on the lines that relate to the two optional arguments, <text:span text:style-name="T3">m</text:span> and <text:span text:style-name="T3">n</text:span> and, in particular, the “<text:span text:style-name="T5">intent()</text:span>” statement. This is derived directly from the Fortran source. In a Python signature file, however, we can add intentions that are not legal Fortran. We adjust the text “intent(in)” to “intent(in,hide)”. This is not legal Fortran <text:span text:style-name="T7">―</text:span><text:span text:style-name="T16"> there is no </text:span><text:span text:style-name="T29">hide</text:span><text:span text:style-name="T16"> option </text:span><text:span text:style-name="T7">―</text:span> but is legal in a Python signature file.</text:p>
            </draw:text-box>
          </draw:frame>
        </presentation:notes>
      </draw:page>
      <draw:page draw:name="page42" draw:style-name="dp1" draw:master-page-name="notes">
        <draw:frame draw:style-name="gr1" draw:layer="layout" svg:width="19.279cm" svg:height="1.913cm" svg:x="1cm" svg:y="1cm">
          <draw:text-box>
            <text:p text:style-name="P1">Editing the signature file</text:p>
          </draw:text-box>
        </draw:frame>
        <draw:custom-shape draw:style-name="gr28" draw:text-style-name="P26" draw:layer="layout" svg:width="18cm" svg:height="11cm" svg:x="5.5cm" svg:y="9cm">
          <text:p/>
          <draw:enhanced-geometry svg:viewBox="0 0 21600 21600" draw:glue-points="10800 0 0 10800 10800 21600 21600 10800" draw:text-areas="0 0 21600 ?f11" draw:type="paper" draw:modifiers="19665.707460696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3.658cm" svg:height="1.087cm" svg:x="5.6cm" svg:y="10.3cm">
          <draw:text-box>
            <text:p text:style-name="P1"><text:span text:style-name="T23">integer</text:span></text:p>
          </draw:text-box>
        </draw:frame>
        <draw:frame draw:style-name="gr8" draw:layer="layout" svg:width="12.294cm" svg:height="1.087cm" svg:x="5.6cm" svg:y="11.418cm">
          <draw:text-box>
            <text:p text:style-name="P10"><text:span text:style-name="T23">check(shape(stuff,0)==m)</text:span></text:p>
          </draw:text-box>
        </draw:frame>
        <draw:frame draw:style-name="gr8" draw:layer="layout" svg:width="6.706cm" svg:height="1.087cm" svg:x="5.6cm" svg:y="12.519cm">
          <draw:text-box>
            <text:p text:style-name="P10"><text:span text:style-name="T23">depend(stuff)</text:span></text:p>
          </draw:text-box>
        </draw:frame>
        <draw:frame draw:style-name="gr4" draw:layer="layout" svg:width="1.232cm" svg:height="1.418cm" svg:x="5.5cm" svg:y="18cm">
          <draw:text-box>
            <text:p text:style-name="P1">…</text:p>
          </draw:text-box>
        </draw:frame>
        <draw:frame draw:style-name="gr4" draw:layer="layout" svg:width="1.232cm" svg:height="1.418cm" svg:x="5.5cm" svg:y="9cm">
          <draw:text-box>
            <text:p text:style-name="P1">…</text:p>
          </draw:text-box>
        </draw:frame>
        <draw:custom-shape draw:style-name="gr29" draw:text-style-name="P3" draw:layer="layout" svg:width="1cm" svg:height="1cm" svg:x="22.5cm" svg:y="10.5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3" draw:layer="layout" svg:width="1cm" svg:height="1cm" svg:x="22.5cm" svg:y="11.9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layer="layout" svg:width="0.61cm" svg:height="1.087cm" svg:x="13.7cm" svg:y="10.301cm">
          <draw:text-box>
            <text:p text:style-name="P1"><text:span text:style-name="T23">,</text:span></text:p>
          </draw:text-box>
        </draw:frame>
        <draw:frame draw:style-name="gr8" draw:layer="layout" svg:width="0.61cm" svg:height="1.087cm" svg:x="21.9cm" svg:y="10.302cm">
          <draw:text-box>
            <text:p text:style-name="P1"><text:span text:style-name="T23">,</text:span></text:p>
          </draw:text-box>
        </draw:frame>
        <draw:frame draw:style-name="gr21" draw:layer="layout" svg:width="7.722cm" svg:height="1.087cm" svg:x="14.2cm" svg:y="10.301cm">
          <draw:text-box>
            <text:p text:style-name="P1"><text:span text:style-name="T23">intent(in,hide)</text:span></text:p>
          </draw:text-box>
        </draw:frame>
        <draw:frame draw:style-name="gr8" draw:layer="layout" svg:width="4.166cm" svg:height="1.087cm" svg:x="9.555cm" svg:y="10.301cm">
          <draw:text-box>
            <text:p text:style-name="P1"><text:span text:style-name="T23">optional</text:span></text:p>
          </draw:text-box>
        </draw:frame>
        <draw:frame draw:style-name="gr8" draw:layer="layout" svg:width="0.61cm" svg:height="1.087cm" svg:x="17.845cm" svg:y="11.419cm">
          <draw:text-box>
            <text:p text:style-name="P10"><text:span text:style-name="T23">,</text:span></text:p>
          </draw:text-box>
        </draw:frame>
        <draw:frame draw:style-name="gr8" draw:layer="layout" svg:width="8.23cm" svg:height="1.087cm" svg:x="14.245cm" svg:y="12.52cm">
          <draw:text-box>
            <text:p text:style-name="P10"><text:span text:style-name="T23">m=shape(stuff,0)</text:span></text:p>
          </draw:text-box>
        </draw:frame>
        <draw:frame draw:style-name="gr8" draw:layer="layout" svg:width="1.118cm" svg:height="1.087cm" svg:x="12.745cm" svg:y="12.52cm">
          <draw:text-box>
            <text:p text:style-name="P10"><text:span text:style-name="T23">::</text:span></text:p>
          </draw:text-box>
        </draw:frame>
        <draw:frame draw:style-name="gr8" draw:layer="layout" svg:width="3.658cm" svg:height="1.087cm" svg:x="5.6cm" svg:y="14.501cm">
          <draw:text-box>
            <text:p text:style-name="P1"><text:span text:style-name="T23">integer</text:span></text:p>
          </draw:text-box>
        </draw:frame>
        <draw:frame draw:style-name="gr8" draw:layer="layout" svg:width="12.294cm" svg:height="1.087cm" svg:x="5.6cm" svg:y="15.619cm">
          <draw:text-box>
            <text:p text:style-name="P10"><text:span text:style-name="T23">check(shape(stuff,1)==n)</text:span></text:p>
          </draw:text-box>
        </draw:frame>
        <draw:frame draw:style-name="gr8" draw:layer="layout" svg:width="6.706cm" svg:height="1.087cm" svg:x="5.6cm" svg:y="16.72cm">
          <draw:text-box>
            <text:p text:style-name="P10"><text:span text:style-name="T23">depend(stuff)</text:span></text:p>
          </draw:text-box>
        </draw:frame>
        <draw:custom-shape draw:style-name="gr29" draw:text-style-name="P3" draw:layer="layout" svg:width="1cm" svg:height="1cm" svg:x="22.5cm" svg:y="14.701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3" draw:layer="layout" svg:width="1cm" svg:height="1cm" svg:x="22.5cm" svg:y="16.101cm">
          <text:p/>
          <draw:enhanced-geometry svg:viewBox="0 0 21600 21600" draw:text-areas="0 0 21600 21600" draw:type="circular-arrow" draw:modifiers="-91.4421872762047 86.547583452381 5912.428447169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layer="layout" svg:width="0.61cm" svg:height="1.087cm" svg:x="13.7cm" svg:y="14.502cm">
          <draw:text-box>
            <text:p text:style-name="P1"><text:span text:style-name="T23">,</text:span></text:p>
          </draw:text-box>
        </draw:frame>
        <draw:frame draw:style-name="gr8" draw:layer="layout" svg:width="0.61cm" svg:height="1.087cm" svg:x="21.9cm" svg:y="14.503cm">
          <draw:text-box>
            <text:p text:style-name="P1"><text:span text:style-name="T23">,</text:span></text:p>
          </draw:text-box>
        </draw:frame>
        <draw:frame draw:style-name="gr21" draw:layer="layout" svg:width="7.722cm" svg:height="1.087cm" svg:x="14.2cm" svg:y="14.502cm">
          <draw:text-box>
            <text:p text:style-name="P1"><text:span text:style-name="T23">intent(in,hide)</text:span></text:p>
          </draw:text-box>
        </draw:frame>
        <draw:frame draw:style-name="gr8" draw:layer="layout" svg:width="4.166cm" svg:height="1.087cm" svg:x="9.555cm" svg:y="14.502cm">
          <draw:text-box>
            <text:p text:style-name="P1"><text:span text:style-name="T23">optional</text:span></text:p>
          </draw:text-box>
        </draw:frame>
        <draw:frame draw:style-name="gr8" draw:layer="layout" svg:width="0.61cm" svg:height="1.087cm" svg:x="17.845cm" svg:y="15.62cm">
          <draw:text-box>
            <text:p text:style-name="P10"><text:span text:style-name="T23">,</text:span></text:p>
          </draw:text-box>
        </draw:frame>
        <draw:frame draw:style-name="gr8" draw:layer="layout" svg:width="8.23cm" svg:height="1.087cm" svg:x="14.245cm" svg:y="16.721cm">
          <draw:text-box>
            <text:p text:style-name="P10"><text:span text:style-name="T23">n=shape(stuff,1)</text:span></text:p>
          </draw:text-box>
        </draw:frame>
        <draw:frame draw:style-name="gr8" draw:layer="layout" svg:width="1.118cm" svg:height="1.087cm" svg:x="12.745cm" svg:y="16.721cm">
          <draw:text-box>
            <text:p text:style-name="P10"><text:span text:style-name="T23">::</text:span></text:p>
          </draw:text-box>
        </draw:frame>
        <draw:frame draw:style-name="gr8" draw:id="id130" draw:layer="layout" svg:width="6.918cm" svg:height="1.418cm" svg:x="1cm" svg:y="4cm">
          <draw:text-box>
            <text:p text:style-name="P1">intent(in)</text:p>
          </draw:text-box>
        </draw:frame>
        <draw:frame draw:style-name="gr8" draw:id="id131" draw:layer="layout" svg:width="6.918cm" svg:height="1.418cm" svg:x="17cm" svg:y="4cm">
          <draw:text-box>
            <text:p text:style-name="P1">intent(in,</text:p>
          </draw:text-box>
        </draw:frame>
        <draw:frame draw:style-name="gr8" draw:layer="layout" svg:width="0.784cm" svg:height="1.418cm" svg:x="26.6cm" svg:y="4cm">
          <draw:text-box>
            <text:p text:style-name="P1">)</text:p>
          </draw:text-box>
        </draw:frame>
        <draw:frame draw:style-name="gr21" draw:id="id133" draw:layer="layout" svg:width="2.828cm" svg:height="1.418cm" svg:x="23.8cm" svg:y="4cm">
          <draw:text-box>
            <text:p text:style-name="P1">hide</text:p>
          </draw:text-box>
        </draw:frame>
        <draw:connector draw:style-name="gr17" draw:text-style-name="P3" draw:layer="layout" draw:type="line" svg:x1="7.918cm" svg:y1="4.709cm" svg:x2="17cm" svg:y2="4.709cm" draw:start-shape="id130" draw:start-glue-point="1" draw:end-shape="id131" draw:end-glue-point="3" svg:d="m7918 4709h9082">
          <text:p/>
        </draw:connector>
        <draw:frame draw:style-name="gr9" draw:id="id132" draw:layer="layout" svg:width="9.661cm" svg:height="1.418cm" svg:x="12cm" svg:y="6cm">
          <draw:text-box>
            <text:p text:style-name="P1">Not legal Fortran</text:p>
          </draw:text-box>
        </draw:frame>
        <draw:connector draw:style-name="gr14" draw:text-style-name="P3" draw:layer="layout" svg:x1="21.661cm" svg:y1="6.709cm" svg:x2="25.214cm" svg:y2="5.418cm" draw:start-shape="id132" draw:start-glue-point="1" draw:end-shape="id133" draw:end-glue-point="2" svg:d="m21661 6709h3553v-1291">
          <text:p/>
        </draw:connector>
        <presentation:notes draw:style-name="dp2" presentation:use-header-name="hdr1">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text:span text:style-name="T5">python module thing ! in </text:span></text:p>
              <text:p text:style-name="P1"><text:span text:style-name="T5"><text:s text:c="4"/></text:span><text:span text:style-name="T5">interface <text:s/>! in :thing</text:span></text:p>
              <text:p text:style-name="P1"><text:span text:style-name="T5"><text:s text:c="8"/></text:span><text:span text:style-name="T5">subroutine del2(array,fuzz,m,n) ! in :thing:thing.f95</text:span></text:p>
              <text:p text:style-name="P1"><text:span text:style-name="T5"><text:s text:c="12"/></text:span><text:span text:style-name="T5">double precision dimension(m,n), intent(in) :: array</text:span></text:p>
              <text:p text:style-name="P1"><text:span text:style-name="T5"><text:s text:c="12"/></text:span><text:span text:style-name="T5">double precision dimension(m,n), intent(out), depend(m,n) :: fuzz</text:span></text:p>
              <text:p text:style-name="P1"><text:span text:style-name="T5"><text:s text:c="12"/></text:span><text:span text:style-name="T5">integer optional, intent(in</text:span><text:span text:style-name="T33">,hide</text:span><text:span text:style-name="T5">), <text:s/>check(shape(array,0)==m), depend(array) :: m=shape(array,0)</text:span></text:p>
              <text:p text:style-name="P1"><text:span text:style-name="T5"><text:s text:c="12"/></text:span><text:span text:style-name="T5">integer optional, intent(in</text:span><text:span text:style-name="T33">,hide</text:span><text:span text:style-name="T5">), check(shape(array,1)==n), depend(array) :: n=shape(array,1)</text:span></text:p>
              <text:p text:style-name="P1"><text:span text:style-name="T5"><text:s text:c="8"/></text:span><text:span text:style-name="T5">end subroutine del2</text:span></text:p>
              <text:p text:style-name="P1"><text:span text:style-name="T5"><text:s text:c="4"/></text:span><text:span text:style-name="T5">end interface </text:span></text:p>
              <text:p text:style-name="P1"><text:span text:style-name="T5">end python module thing</text:span></text:p>
            </draw:text-box>
          </draw:frame>
        </presentation:notes>
      </draw:page>
      <draw:page draw:name="page43" draw:style-name="dp1" draw:master-page-name="notes">
        <draw:frame draw:style-name="gr1" draw:layer="layout" svg:width="18.216cm" svg:height="1.913cm" svg:x="1cm" svg:y="1cm">
          <draw:text-box>
            <text:p text:style-name="P1">Using the signature file</text:p>
          </draw:text-box>
        </draw:frame>
        <draw:connector draw:style-name="gr25" draw:text-style-name="P3" draw:layer="layout" draw:type="line" svg:x1="19.5cm" svg:y1="15.999cm" svg:x2="8.5cm" svg:y2="15.999cm" draw:start-shape="id134" draw:start-glue-point="5" draw:end-shape="id135" draw:end-glue-point="7" svg:d="m19500 15999h-11000">
          <text:p/>
        </draw:connector>
        <draw:custom-shape draw:style-name="gr27" draw:text-style-name="P24" draw:id="id135" draw:layer="layout" svg:width="8cm" svg:height="6cm" svg:x="0.5cm" svg:y="13cm">
          <text:p text:style-name="P10">Python</text:p>
          <text:p text:style-name="P10">module</text:p>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5.555cm" svg:height="1.418cm" svg:x="2cm" svg:y="17.6cm">
          <draw:text-box>
            <text:p text:style-name="P1">thing.so</text:p>
          </draw:text-box>
        </draw:frame>
        <draw:custom-shape draw:style-name="gr27" draw:text-style-name="P24" draw:id="id134" draw:layer="layout" svg:width="8cm" svg:height="6cm" svg:x="19.5cm" svg:y="13cm">
          <text:p text:style-name="P10">Edited</text:p>
          <text:p text:style-name="P10">signature</text:p>
          <text:p text:style-name="P10">fi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layer="layout" svg:width="6.236cm" svg:height="1.418cm" svg:x="20.3cm" svg:y="17.6cm">
          <draw:text-box>
            <text:p text:style-name="P1">thing.pyf</text:p>
          </draw:text-box>
        </draw:frame>
        <draw:frame draw:style-name="gr8" draw:layer="layout" svg:width="4.873cm" svg:height="1.418cm" svg:x="11.001cm" svg:y="17cm">
          <draw:text-box>
            <text:p text:style-name="P1">f2py -c</text:p>
          </draw:text-box>
        </draw:frame>
        <draw:frame draw:style-name="gr8" draw:layer="layout" svg:width="2.147cm" svg:height="1.418cm" svg:x="0.5cm" svg:y="6cm">
          <draw:text-box>
            <text:p text:style-name="P1">&gt;&gt;&gt;</text:p>
          </draw:text-box>
        </draw:frame>
        <draw:frame draw:style-name="gr8" draw:text-style-name="P25" draw:layer="layout" svg:width="4.873cm" svg:height="1.418cm" svg:x="3cm" svg:y="6cm">
          <draw:text-box>
            <text:p text:style-name="P1"><text:span text:style-name="T2">f2py -c</text:span></text:p>
          </draw:text-box>
        </draw:frame>
        <draw:frame draw:style-name="gr21" draw:id="id137" draw:layer="layout" svg:width="6.236cm" svg:height="1.418cm" svg:x="3.001cm" svg:y="7.501cm">
          <draw:text-box>
            <text:p text:style-name="P1"><text:span text:style-name="T2">thing.pyf</text:span></text:p>
          </draw:text-box>
        </draw:frame>
        <draw:frame draw:style-name="gr8" draw:layer="layout" svg:width="5.555cm" svg:height="1.418cm" svg:x="20.699cm" svg:y="6cm">
          <draw:text-box>
            <text:p text:style-name="P1"><text:span text:style-name="T2">-m thing</text:span></text:p>
          </draw:text-box>
        </draw:frame>
        <draw:frame draw:style-name="gr8" draw:text-style-name="P25" draw:layer="layout" svg:width="11.689cm" svg:height="1.418cm" svg:x="8.401cm" svg:y="6cm">
          <draw:text-box>
            <text:p text:style-name="P1"><text:span text:style-name="T2">--fcompiler=gnu95</text:span></text:p>
          </draw:text-box>
        </draw:frame>
        <draw:frame draw:style-name="gr8" draw:layer="layout" svg:width="1.465cm" svg:height="1.418cm" svg:x="6.371cm" svg:y="6cm">
          <draw:text-box>
            <text:p text:style-name="P1"><text:span text:style-name="T2">-c</text:span></text:p>
          </draw:text-box>
        </draw:frame>
        <draw:frame draw:style-name="gr8" draw:layer="layout" svg:width="6.236cm" svg:height="1.418cm" svg:x="9.801cm" svg:y="7.501cm">
          <draw:text-box>
            <text:p text:style-name="P1"><text:span text:style-name="T2">thing.f95</text:span></text:p>
          </draw:text-box>
        </draw:frame>
        <draw:frame draw:style-name="gr9" draw:id="id136" draw:layer="layout" svg:width="9.305cm" svg:height="1.418cm" svg:x="10cm" svg:y="10cm">
          <draw:text-box>
            <text:p text:style-name="P1">“intent(in,hide)”</text:p>
          </draw:text-box>
        </draw:frame>
        <draw:connector draw:style-name="gr14" draw:text-style-name="P3" draw:layer="layout" svg:x1="10cm" svg:y1="10.709cm" svg:x2="6.119cm" svg:y2="8.919cm" draw:start-shape="id136" draw:start-glue-point="3" draw:end-shape="id137" draw:end-glue-point="2" svg:d="m10000 10709h-3881v-1790">
          <text:p/>
        </draw:connector>
        <presentation:notes draw:style-name="dp2" presentation:use-header-name="hdr1">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draw:text-box>
              <text:p text:style-name="P1">Now we will rebuild the Python module using our modified signature file.</text:p>
            </draw:text-box>
          </draw:frame>
        </presentation:notes>
      </draw:page>
      <draw:page draw:name="page44" draw:style-name="dp1" draw:master-page-name="notes">
        <draw:frame draw:style-name="gr1" draw:layer="layout" svg:width="18.623cm" svg:height="1.913cm" svg:x="1cm" svg:y="1cm">
          <draw:text-box>
            <text:p text:style-name="P1">The new del2() function</text:p>
          </draw:text-box>
        </draw:frame>
        <draw:frame draw:style-name="gr8" draw:layer="layout" svg:width="2.147cm" svg:height="1.418cm" svg:x="1cm" svg:y="4cm">
          <draw:text-box>
            <text:p text:style-name="P1">&gt;&gt;&gt;</text:p>
          </draw:text-box>
        </draw:frame>
        <draw:frame draw:style-name="gr8" draw:text-style-name="P25" draw:layer="layout" svg:width="8.281cm" svg:height="1.418cm" svg:x="3.5cm" svg:y="4cm">
          <draw:text-box>
            <text:p text:style-name="P1"><text:span text:style-name="T2">import thing</text:span></text:p>
          </draw:text-box>
        </draw:frame>
        <draw:frame draw:style-name="gr8" draw:layer="layout" svg:width="2.147cm" svg:height="1.418cm" svg:x="1.001cm" svg:y="6cm">
          <draw:text-box>
            <text:p text:style-name="P1">&gt;&gt;&gt;</text:p>
          </draw:text-box>
        </draw:frame>
        <draw:frame draw:style-name="gr8" draw:text-style-name="P25" draw:layer="layout" svg:width="16.46cm" svg:height="1.418cm" svg:x="3.501cm" svg:y="6cm">
          <draw:text-box>
            <text:p text:style-name="P1"><text:span text:style-name="T2">print thing.del2.__doc__</text:span></text:p>
          </draw:text-box>
        </draw:frame>
        <draw:frame draw:style-name="gr8" draw:layer="layout" svg:width="17.823cm" svg:height="1.418cm" svg:x="1cm" svg:y="7.5cm">
          <draw:text-box>
            <text:p text:style-name="P1">del2 - Function signature:</text:p>
          </draw:text-box>
        </draw:frame>
        <draw:frame draw:style-name="gr9" draw:id="id138" draw:layer="layout" svg:width="6.575cm" svg:height="2.735cm" svg:x="4cm" svg:y="11cm">
          <draw:text-box>
            <text:p text:style-name="P1">No optional</text:p>
            <text:p text:style-name="P1">arguments</text:p>
          </draw:text-box>
        </draw:frame>
        <draw:frame draw:style-name="gr8" draw:layer="layout" svg:width="13.052cm" svg:height="1.418cm" svg:x="1.001cm" svg:y="8.801cm">
          <draw:text-box>
            <text:p text:style-name="P1"><text:s text:c="2"/>fuzz = del2(stuff</text:p>
          </draw:text-box>
        </draw:frame>
        <draw:frame draw:style-name="gr8" draw:id="id139" draw:layer="layout" svg:width="0.784cm" svg:height="1.418cm" svg:x="14.002cm" svg:y="8.801cm">
          <draw:text-box>
            <text:p text:style-name="P1">)</text:p>
          </draw:text-box>
        </draw:frame>
        <draw:connector draw:style-name="gr14" draw:text-style-name="P3" draw:layer="layout" svg:x1="10.575cm" svg:y1="12.367cm" svg:x2="14.394cm" svg:y2="10.219cm" draw:start-shape="id138" draw:end-shape="id139" draw:end-glue-point="2" svg:d="m10575 12367h3819v-2148">
          <text:p/>
        </draw:connector>
        <draw:frame draw:style-name="gr4" draw:layer="layout" svg:width="1.232cm" svg:height="1.418cm" svg:x="1cm" svg:y="10cm">
          <draw:text-box>
            <text:p text:style-name="P1"><text:span text:style-name="T7">…</text:span></text:p>
          </draw:text-box>
        </draw:frame>
        <presentation:notes draw:style-name="dp2" presentation:use-header-name="hdr1">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draw:text-box>
              <text:p text:style-name="P1">And now we see a new function signature from the Python module with no mention of the optional arguments and a far more “Pythonic” style of interface.</text:p>
              <text:p text:style-name="P1">Is it worth doing?</text:p>
              <text:p text:style-name="P1">If you are creating a “quickie” Python interface for just your own quick use then almost certainly not.</text:p>
              <text:p text:style-name="P1">If you are creating a module for use and re-use, possibly by other people who know less about the Fortran than you do, then almost certainly it is worth it.</text:p>
            </draw:text-box>
          </draw:frame>
        </presentation:notes>
      </draw:page>
      <draw:page draw:name="page45" draw:style-name="dp1" draw:master-page-name="notes">
        <draw:frame draw:style-name="gr1" draw:layer="layout" svg:width="17.289cm" svg:height="1.913cm" svg:x="1cm" svg:y="1cm">
          <draw:text-box>
            <text:p text:style-name="P1">A Fortran 77 interlude</text:p>
          </draw:text-box>
        </draw:frame>
        <draw:frame draw:style-name="gr4" draw:layer="layout" svg:width="4.187cm" svg:height="1.418cm" svg:x="1cm" svg:y="5cm">
          <draw:text-box>
            <text:p text:style-name="P1">&gt; cd ...</text:p>
          </draw:text-box>
        </draw:frame>
        <draw:frame draw:style-name="gr8" draw:text-style-name="P25" draw:layer="layout" svg:width="16.46cm" svg:height="1.418cm" svg:x="2.001cm" svg:y="8cm">
          <draw:text-box>
            <text:p text:style-name="P1"><text:span text:style-name="T2">f2py -c -m thing thing.f</text:span></text:p>
          </draw:text-box>
        </draw:frame>
        <draw:frame draw:style-name="gr8" draw:layer="layout" svg:width="0.784cm" svg:height="1.418cm" svg:x="1cm" svg:y="8cm">
          <draw:text-box>
            <text:p text:style-name="P1">&gt;</text:p>
          </draw:text-box>
        </draw:frame>
        <presentation:notes draw:style-name="dp2" presentation:use-header-name="hdr1">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draw:text-box>
              <text:p text:style-name="P1">There is one other reason for introducing signature files. They are one route towards integrating Fortran 77 to Python.</text:p>
              <text:p text:style-name="P1">If you aren't interested in Fortran 77 you can stop listening for a bit. First we change directory to <text:span text:style-name="T7">…</text:span></text:p>
              <text:p text:style-name="P1"><text:span text:style-name="T7">Once there we build a Python module just as we have in the past.</text:span></text:p>
            </draw:text-box>
          </draw:frame>
        </presentation:notes>
      </draw:page>
      <draw:page draw:name="page46" draw:style-name="dp1" draw:master-page-name="notes">
        <draw:connector draw:style-name="gr14" draw:text-style-name="P3" draw:layer="layout" draw:type="line" svg:x1="23.129cm" svg:y1="11.418cm" svg:x2="11.012cm" svg:y2="17.309cm" draw:start-shape="id140" draw:start-glue-point="2" draw:end-shape="id141" draw:end-glue-point="1" svg:d="m23129 11418-12117 5891">
          <text:p/>
        </draw:connector>
        <draw:frame draw:style-name="gr1" draw:layer="layout" svg:width="17.289cm" svg:height="1.913cm" svg:x="1cm" svg:y="1cm">
          <draw:text-box>
            <text:p text:style-name="P1">A Fortran 77 interlude</text:p>
          </draw:text-box>
        </draw:frame>
        <draw:custom-shape draw:style-name="gr31" draw:text-style-name="P10" draw:layer="layout" svg:width="25cm" svg:height="5cm" svg:x="1cm" svg:y="4cm">
          <text:p text:style-name="P10"><text:s text:c="6"/>SUBROUTINE DEL2(STUFF, FUZZ, M, N)</text:p>
          <text:p text:style-name="P10"><text:s text:c="6"/>IMPLICIT NONE</text:p>
          <text:p text:style-name="P10"><text:span text:style-name="T7">…</text:span></text:p>
          <draw:enhanced-geometry svg:viewBox="0 0 21600 21600" draw:glue-points="10800 0 0 10800 10800 21600 21600 10800" draw:text-areas="0 0 21600 ?f11" draw:type="paper" draw:modifiers="19848.7420503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29" draw:layer="layout" svg:width="22.913cm" svg:height="6.686cm" svg:x="1cm" svg:y="10cm">
          <draw:text-box>
            <text:p text:style-name="P28">del2 - Function signature:</text:p>
            <text:p text:style-name="P28"><text:tab/>del2(stuff,fuzz,[m,n])</text:p>
            <text:p text:style-name="P28">Required arguments:</text:p>
            <text:p text:style-name="P28"><text:tab/>stuff : input rank-2 array('d')</text:p>
            <text:p text:style-name="P28"><text:tab/>with bounds (m,n)</text:p>
          </draw:text-box>
        </draw:frame>
        <draw:frame draw:style-name="gr8" draw:text-style-name="P29" draw:layer="layout" svg:width="5.873cm" svg:height="1.418cm" svg:x="1.001cm" svg:y="16.6cm">
          <draw:text-box>
            <text:p text:style-name="P28"><text:tab/>fuzz :</text:p>
          </draw:text-box>
        </draw:frame>
        <draw:frame draw:style-name="gr8" draw:text-style-name="P29" draw:layer="layout" svg:width="13.371cm" svg:height="2.735cm" svg:x="1.002cm" svg:y="17.901cm">
          <draw:text-box>
            <text:p text:style-name="P28"><text:tab/>with bounds (m,n)</text:p>
            <text:p text:style-name="P28"><text:tab/><text:span text:style-name="T22">…</text:span></text:p>
          </draw:text-box>
        </draw:frame>
        <draw:frame draw:style-name="gr8" draw:text-style-name="P29" draw:layer="layout" svg:width="11.689cm" svg:height="1.418cm" svg:x="11.602cm" svg:y="16.6cm">
          <draw:text-box>
            <text:p text:style-name="P28">rank-2 array('d')</text:p>
          </draw:text-box>
        </draw:frame>
        <draw:frame draw:style-name="gr21" draw:id="id141" draw:layer="layout" svg:width="3.51cm" svg:height="1.418cm" svg:x="7.502cm" svg:y="16.6cm">
          <draw:text-box>
            <text:p text:style-name="P1">input</text:p>
          </draw:text-box>
        </draw:frame>
        <draw:frame draw:style-name="gr9" draw:id="id140" draw:layer="layout" svg:width="4.259cm" svg:height="1.418cm" svg:x="21cm" svg:y="10cm">
          <draw:text-box>
            <text:p text:style-name="P1">Wrong!</text:p>
          </draw:text-box>
        </draw:frame>
        <presentation:notes draw:style-name="dp2" presentation:use-header-name="hdr1">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draw:text-box>
              <text:p text:style-name="P1">We observe that the function is not what we want. The Python function has been created with what was out return value as a function argument. We need to know how to adjust this.</text:p>
            </draw:text-box>
          </draw:frame>
        </presentation:notes>
      </draw:page>
      <draw:page draw:name="page47" draw:style-name="dp1" draw:master-page-name="notes">
        <draw:custom-shape draw:style-name="gr31" draw:text-style-name="P24" draw:id="id142" draw:layer="layout" svg:width="19cm" svg:height="3cm" svg:x="1cm" svg:y="1cm">
          <text:p text:style-name="P10"><text:s text:c="6"/>DOUBLE PRECISION FUZZ</text:p>
          <text:p text:style-name="P10"><text:s text:c="6"/>DIMENSION FUZZ(M,N)</text:p>
          <draw:enhanced-geometry svg:viewBox="0 0 21600 21600" draw:glue-points="10800 0 0 10800 10800 21600 21600 10800" draw:text-areas="0 0 21600 ?f11" draw:type="paper" draw:modifiers="19830.02999842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6.029cm" svg:height="1.418cm" svg:x="20.5cm" svg:y="1cm">
          <draw:text-box>
            <text:p text:style-name="P1">Fortran 77</text:p>
          </draw:text-box>
        </draw:frame>
        <draw:custom-shape draw:style-name="gr31" draw:text-style-name="P24" draw:id="id143" draw:layer="layout" svg:width="19cm" svg:height="3cm" svg:x="1cm" svg:y="6cm">
          <text:p text:style-name="P10">double precision dimension(m,n),</text:p>
          <text:p text:style-name="P10">depend(m,n) :: fuzz</text:p>
          <draw:enhanced-geometry svg:viewBox="0 0 21600 21600" draw:glue-points="10800 0 0 10800 10800 21600 21600 10800" draw:text-areas="0 0 21600 ?f11" draw:type="paper" draw:modifiers="19830.02999842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5.576cm" svg:height="2.735cm" svg:x="20.5cm" svg:y="6cm">
          <draw:text-box>
            <text:p text:style-name="P1">Signature</text:p>
            <text:p text:style-name="P1">file</text:p>
          </draw:text-box>
        </draw:frame>
        <draw:custom-shape draw:style-name="gr31" draw:text-style-name="P24" draw:id="id144" draw:layer="layout" svg:width="19cm" svg:height="3cm" svg:x="1cm" svg:y="11cm">
          <text:p text:style-name="P10">double precision dimension(m,n),</text:p>
          <text:p text:style-name="P10">depend(m,n)<text:span text:style-name="T2">,intent(out)</text:span> :: fuzz</text:p>
          <draw:enhanced-geometry svg:viewBox="0 0 21600 21600" draw:glue-points="10800 0 0 10800 10800 21600 21600 10800" draw:text-areas="0 0 21600 ?f11" draw:type="paper" draw:modifiers="19830.02999842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5.914cm" svg:height="2.735cm" svg:x="20.5cm" svg:y="11cm">
          <draw:text-box>
            <text:p text:style-name="P1">Edited to</text:p>
            <text:p text:style-name="P1">add intent</text:p>
          </draw:text-box>
        </draw:frame>
        <draw:custom-shape draw:style-name="gr31" draw:text-style-name="P24" draw:id="id145" draw:layer="layout" svg:width="19cm" svg:height="3cm" svg:x="1cm" svg:y="16cm">
          <text:p text:style-name="P10"><text:span text:style-name="T5">457f 464c …</text:span></text:p>
          <text:p text:style-name="P10"><text:span text:style-name="T5">0003 003e …</text:span></text:p>
          <draw:enhanced-geometry svg:viewBox="0 0 21600 21600" draw:glue-points="10800 0 0 10800 10800 21600 21600 10800" draw:text-areas="0 0 21600 ?f11" draw:type="paper" draw:modifiers="19830.02999842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4.204cm" svg:height="1.418cm" svg:x="20.5cm" svg:y="16cm">
          <draw:text-box>
            <text:p text:style-name="P1">Module</text:p>
          </draw:text-box>
        </draw:frame>
        <draw:connector draw:style-name="gr32" draw:text-style-name="P3" draw:layer="layout" draw:type="line" svg:x1="10.498cm" svg:y1="4cm" svg:x2="10.498cm" svg:y2="6cm" draw:start-shape="id142" draw:start-glue-point="6" draw:end-shape="id143" draw:end-glue-point="4" svg:d="m10498 4000v2000">
          <text:p/>
        </draw:connector>
        <draw:connector draw:style-name="gr32" draw:text-style-name="P3" draw:layer="layout" draw:type="line" svg:x1="10.498cm" svg:y1="9cm" svg:x2="10.5cm" svg:y2="11cm" draw:start-shape="id143" draw:start-glue-point="6" draw:end-shape="id144" svg:d="m10498 9000 2 2000">
          <text:p/>
        </draw:connector>
        <draw:connector draw:style-name="gr32" draw:text-style-name="P3" draw:layer="layout" draw:type="line" svg:x1="10.498cm" svg:y1="14cm" svg:x2="10.5cm" svg:y2="16cm" draw:start-shape="id144" draw:start-glue-point="6" draw:end-shape="id145" svg:d="m10498 14000 2 2000">
          <text:p/>
        </draw:connector>
        <presentation:notes draw:style-name="dp2" presentation:use-header-name="hdr1">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draw:text-box>
              <text:p text:style-name="P1">Instead of moving directly from the Fortran 77 source to the Python module we will create the signature file first. Once we have it we will edit it to specify that the Fortran argument is intended for outgoing values only. Then we use the edited signature file to generate the final module.</text:p>
            </draw:text-box>
          </draw:frame>
        </presentation:notes>
      </draw:page>
      <draw:page draw:name="page48" draw:style-name="dp1" draw:master-page-name="notes">
        <draw:custom-shape draw:style-name="gr31" draw:text-style-name="P24" draw:layer="layout" svg:width="19cm" svg:height="3cm" svg:x="1cm" svg:y="1cm">
          <text:p text:style-name="P10"><text:span text:style-name="T5">457f 464c …</text:span></text:p>
          <text:p text:style-name="P10"><text:span text:style-name="T5">0003 003e …</text:span></text:p>
          <draw:enhanced-geometry svg:viewBox="0 0 21600 21600" draw:glue-points="10800 0 0 10800 10800 21600 21600 10800" draw:text-areas="0 0 21600 ?f11" draw:type="paper" draw:modifiers="19830.02999842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 draw:text-style-name="P31" draw:layer="layout" svg:width="22.685cm" svg:height="6.686cm" svg:x="1cm" svg:y="6cm">
          <draw:text-box>
            <text:p text:style-name="P30">del2 - Function signature:</text:p>
            <text:p text:style-name="P30"><text:tab/>fuzz = del2(stuff)</text:p>
            <text:p text:style-name="P30">Required arguments:</text:p>
            <text:p text:style-name="P30"><text:tab/>stuff : input rank-2 array('d')</text:p>
            <text:p text:style-name="P30"><text:tab/>with bounds (m,n)</text:p>
          </draw:text-box>
        </draw:frame>
        <draw:frame draw:style-name="gr21" draw:text-style-name="P31" draw:id="id147" draw:layer="layout" svg:width="17.914cm" svg:height="4.052cm" svg:x="1.001cm" svg:y="12.701cm">
          <draw:text-box>
            <text:p text:style-name="P30">Return objects:</text:p>
            <text:p text:style-name="P30"><text:tab/>fuzz : rank-2 array('d')</text:p>
            <text:p text:style-name="P30"><text:tab/>with bounds (m,n)</text:p>
          </draw:text-box>
        </draw:frame>
        <draw:frame draw:style-name="gr9" draw:id="id146" draw:layer="layout" svg:width="4.725cm" svg:height="1.418cm" svg:x="21cm" svg:y="18.5cm">
          <draw:text-box>
            <text:p text:style-name="P1">Correct!</text:p>
          </draw:text-box>
        </draw:frame>
        <draw:connector draw:style-name="gr14" draw:text-style-name="P3" draw:layer="layout" draw:type="line" svg:x1="21cm" svg:y1="19.209cm" svg:x2="9.958cm" svg:y2="16.753cm" draw:start-shape="id146" draw:end-shape="id147" draw:end-glue-point="2" svg:d="m21000 19209-11042-2456">
          <text:p/>
        </draw:connector>
        <draw:line draw:style-name="gr32" draw:text-style-name="P3" draw:layer="layout" svg:x1="10.5cm" svg:y1="4cm" svg:x2="10.5cm" svg:y2="6cm">
          <text:p/>
        </draw:line>
        <presentation:notes draw:style-name="dp2" presentation:use-header-name="hdr1">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And now we find that the function has the signature we wanted.</text:p>
              <text:p text:style-name="P1">If we had wanted to we could have added <text:span text:style-name="T5">intent(in,hide)</text:span> for m and n too.</text:p>
            </draw:text-box>
          </draw:frame>
        </presentation:notes>
      </draw:page>
      <draw:page draw:name="page49" draw:style-name="dp1" draw:master-page-name="notes">
        <draw:frame draw:style-name="gr1" draw:layer="layout" svg:width="15.334cm" svg:height="1.913cm" svg:x="0.923cm" svg:y="1cm">
          <draw:text-box>
            <text:p text:style-name="P1">The NumPy module</text:p>
          </draw:text-box>
        </draw:frame>
        <draw:frame draw:style-name="gr4" draw:layer="layout" svg:width="16.608cm" svg:height="1.418cm" svg:x="1cm" svg:y="14cm">
          <draw:text-box>
            <text:p text:style-name="P1">http://www.scipy.org/NumPy/</text:p>
          </draw:text-box>
        </draw:frame>
        <draw:frame draw:style-name="gr4" draw:layer="layout" svg:width="25.938cm" svg:height="1.418cm" svg:x="1cm" svg:y="6cm">
          <draw:text-box>
            <text:p text:style-name="P1">Part of the Scientific Python suite of modules.</text:p>
          </draw:text-box>
        </draw:frame>
        <draw:frame draw:style-name="gr4" draw:layer="layout" svg:width="27.327cm" svg:height="1.418cm" svg:x="1cm" svg:y="8cm">
          <draw:text-box>
            <text:p text:style-name="P1">Provides the fundamental n-dimensional arrays.</text:p>
          </draw:text-box>
        </draw:frame>
        <draw:frame draw:style-name="gr4" draw:layer="layout" svg:width="13.962cm" svg:height="1.418cm" svg:x="1cm" svg:y="10cm">
          <draw:text-box>
            <text:p text:style-name="P1">(And some other stuff<text:span text:style-name="T17">…</text:span><text:span text:style-name="T18">)</text:span></text:p>
          </draw:text-box>
        </draw:frame>
        <draw:frame draw:style-name="gr4" draw:layer="layout" svg:width="22.225cm" svg:height="1.418cm" svg:x="1.001cm" svg:y="17.001cm">
          <draw:text-box>
            <text:p text:style-name="P1">http://www.scipy.org/Topical_Software/</text:p>
          </draw:text-box>
        </draw:frame>
        <presentation:notes draw:style-name="dp2" presentation:use-header-name="hdr1">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presentation:user-transformed="true">
            <draw:text-box>
              <text:p text:style-name="P1">And now back to NumPy.</text:p>
              <text:p text:style-name="P1">On-line documentation about the module itself can be found at <text:span text:style-name="T13"><text:a xlink:href="http://www.scipy.org/NumPy/">http://www.scipy.org/NumPy/</text:a></text:span> but the documentation on the <text:span text:style-name="T13">f2py</text:span> tool is somewhat lacking at present.</text:p>
              <text:p text:style-name="P1">It lies at the core of a set of modules known as “Scientific Python”. There are far more modules in that set than we can cover in one afternoon, and you should visit their web site for current information. A subject-oriented guide to the set of modules can be found at <text:span text:style-name="T13"><text:a xlink:href="http://www.scipy.org/Topical_Software">http://www.scipy.org/Topical_Software</text:a></text:span> and should be your starting place.</text:p>
              <text:p text:style-name="P1">In this afternoon's course we will focus on the aspects of <text:span text:style-name="T13">numpy</text:span> relevant to <text:span text:style-name="T13">f2py</text:span>.</text:p>
            </draw:text-box>
          </draw:frame>
        </presentation:notes>
      </draw:page>
      <draw:page draw:name="page50" draw:style-name="dp1" draw:master-page-name="notes">
        <draw:frame draw:style-name="gr8" draw:layer="layout" svg:width="8.281cm" svg:height="1.418cm" svg:x="1.4cm" svg:y="15.7cm">
          <draw:text-box>
            <text:p text:style-name="P1">call crunch(</text:p>
          </draw:text-box>
        </draw:frame>
        <draw:frame draw:style-name="gr9" draw:text-style-name="P3" draw:layer="layout" svg:width="5.813cm" svg:height="2.735cm" svg:x="0.1cm" svg:y="7.5cm">
          <draw:text-box>
            <text:p text:style-name="P2"><text:span text:style-name="T3">not</text:span></text:p>
            <text:p text:style-name="P2">converted</text:p>
          </draw:text-box>
        </draw:frame>
        <draw:frame draw:style-name="gr8" draw:id="id152" draw:layer="layout" svg:width="7.6cm" svg:height="2.735cm" svg:x="17.5cm" svg:y="2cm">
          <draw:text-box>
            <text:p text:style-name="P1">[[1.0,2.0],</text:p>
            <text:p text:style-name="P1"><text:s/>[3.0,4.0]]</text:p>
          </draw:text-box>
        </draw:frame>
        <draw:frame draw:style-name="gr8" draw:id="id151" draw:layer="layout" svg:width="4.191cm" svg:height="1.418cm" svg:x="4.49cm" svg:y="6.4cm">
          <draw:text-box>
            <text:p text:style-name="P1">output</text:p>
          </draw:text-box>
        </draw:frame>
        <draw:frame draw:style-name="gr8" draw:layer="layout" svg:width="0.784cm" svg:height="1.418cm" svg:x="11.1cm" svg:y="6.4cm">
          <draw:text-box>
            <text:p text:style-name="P1">=</text:p>
          </draw:text-box>
        </draw:frame>
        <draw:frame draw:style-name="gr8" draw:layer="layout" svg:width="4.873cm" svg:height="1.418cm" svg:x="14.7cm" svg:y="6.4cm">
          <draw:text-box>
            <text:p text:style-name="P1">crunch(</text:p>
          </draw:text-box>
        </draw:frame>
        <draw:frame draw:style-name="gr8" draw:id="id148" draw:layer="layout" svg:width="3.51cm" svg:height="1.418cm" svg:x="19.53cm" svg:y="6.4cm">
          <draw:text-box>
            <text:p text:style-name="P1">input</text:p>
          </draw:text-box>
        </draw:frame>
        <draw:frame draw:style-name="gr8" draw:layer="layout" svg:width="0.784cm" svg:height="1.418cm" svg:x="23cm" svg:y="6.4cm">
          <draw:text-box>
            <text:p text:style-name="P1">)</text:p>
          </draw:text-box>
        </draw:frame>
        <draw:frame draw:style-name="gr8" draw:text-style-name="P33" draw:id="id149" draw:layer="layout" svg:width="12.37cm" svg:height="2.735cm" svg:x="15.1cm" svg:y="10.1cm">
          <draw:text-box>
            <text:p text:style-name="P32">array([[1.0,2.0],</text:p>
            <text:p text:style-name="P32"><text:s text:c="7"/>[3.0,4.0]])</text:p>
          </draw:text-box>
        </draw:frame>
        <draw:frame draw:style-name="gr8" draw:id="id155" draw:layer="layout" svg:width="4.191cm" svg:height="1.418cm" svg:x="9.6cm" svg:y="15.7cm">
          <draw:text-box>
            <text:p text:style-name="P1">output</text:p>
          </draw:text-box>
        </draw:frame>
        <draw:frame draw:style-name="gr8" draw:layer="layout" svg:width="0.784cm" svg:height="1.418cm" svg:x="13.7cm" svg:y="15.7cm">
          <draw:text-box>
            <text:p text:style-name="P1">,</text:p>
          </draw:text-box>
        </draw:frame>
        <draw:frame draw:style-name="gr8" draw:id="id154" draw:layer="layout" svg:width="3.51cm" svg:height="1.418cm" svg:x="14.59cm" svg:y="15.7cm">
          <draw:text-box>
            <text:p text:style-name="P1">input</text:p>
          </draw:text-box>
        </draw:frame>
        <draw:frame draw:style-name="gr8" draw:layer="layout" svg:width="0.784cm" svg:height="1.418cm" svg:x="18.3cm" svg:y="15.7cm">
          <draw:text-box>
            <text:p text:style-name="P1">,</text:p>
          </draw:text-box>
        </draw:frame>
        <draw:frame draw:style-name="gr8" draw:layer="layout" svg:width="3.51cm" svg:height="1.418cm" svg:x="19.536cm" svg:y="15.7cm">
          <draw:text-box>
            <text:p text:style-name="P1">2, 2)</text:p>
          </draw:text-box>
        </draw:frame>
        <draw:frame draw:style-name="gr8" draw:text-style-name="P33" draw:id="id150" draw:layer="layout" svg:width="12.37cm" svg:height="2.735cm" svg:x="0.4cm" svg:y="10.101cm">
          <draw:text-box>
            <text:p text:style-name="P32">array([[1.0,3.0],</text:p>
            <text:p text:style-name="P32"><text:s text:c="7"/>[2.0,4.0]])</text:p>
          </draw:text-box>
        </draw:frame>
        <draw:frame draw:style-name="gr8" draw:text-style-name="P33" draw:id="id153" draw:layer="layout" svg:width="12.37cm" svg:height="2.735cm" svg:x="0.4cm" svg:y="2.002cm">
          <draw:text-box>
            <text:p text:style-name="P32">array([[1.0,3.0],</text:p>
            <text:p text:style-name="P32"><text:s text:c="7"/>[2.0,4.0]])</text:p>
          </draw:text-box>
        </draw:frame>
        <draw:line draw:style-name="gr33" draw:text-style-name="P3" draw:layer="layout" svg:x1="0.5cm" svg:y1="11.5cm" svg:x2="27.5cm" svg:y2="11.5cm">
          <text:p/>
        </draw:line>
        <draw:frame draw:style-name="gr9" draw:layer="layout" svg:width="8.797cm" svg:height="1.418cm" svg:x="2.187cm" svg:y="0.5cm">
          <draw:text-box>
            <text:p text:style-name="P1">numpy.ndarray</text:p>
          </draw:text-box>
        </draw:frame>
        <draw:frame draw:style-name="gr9" draw:layer="layout" svg:width="5.817cm" svg:height="1.418cm" svg:x="18.1cm" svg:y="0.5cm">
          <draw:text-box>
            <text:p text:style-name="P1">list of lists</text:p>
          </draw:text-box>
        </draw:frame>
        <draw:connector draw:style-name="gr17" draw:text-style-name="P3" draw:layer="layout" draw:type="line" svg:x1="21.285cm" svg:y1="7.818cm" svg:x2="21.285cm" svg:y2="10.1cm" draw:start-shape="id148" draw:start-glue-point="2" draw:end-shape="id149" svg:d="m21285 7818v2282">
          <text:p/>
        </draw:connector>
        <draw:connector draw:style-name="gr17" draw:text-style-name="P3" draw:layer="layout" draw:type="line" svg:x1="6.585cm" svg:y1="10.101cm" svg:x2="6.585cm" svg:y2="7.818cm" draw:start-shape="id150" draw:start-glue-point="0" draw:end-shape="id151" svg:d="m6585 10101v-2283">
          <text:p/>
        </draw:connector>
        <draw:connector draw:style-name="gr17" draw:text-style-name="P3" draw:layer="layout" draw:type="line" svg:x1="21.3cm" svg:y1="4.735cm" svg:x2="21.285cm" svg:y2="6.4cm" draw:start-shape="id152" draw:start-glue-point="2" draw:end-shape="id148" svg:d="m21300 4735-15 1665">
          <text:p/>
        </draw:connector>
        <draw:connector draw:style-name="gr17" draw:text-style-name="P3" draw:layer="layout" draw:type="line" svg:x1="6.585cm" svg:y1="6.4cm" svg:x2="6.585cm" svg:y2="4.737cm" draw:start-shape="id151" draw:start-glue-point="0" draw:end-shape="id153" svg:d="m6585 6400v-1663">
          <text:p/>
        </draw:connector>
        <draw:connector draw:style-name="gr17" draw:text-style-name="P3" draw:layer="layout" svg:x1="21.285cm" svg:y1="12.835cm" svg:x2="16.345cm" svg:y2="15.7cm" draw:start-shape="id149" draw:start-glue-point="2" draw:end-shape="id154" draw:end-glue-point="0" svg:d="m21285 12835v1433h-4940v1432">
          <text:p/>
        </draw:connector>
        <draw:connector draw:style-name="gr17" draw:text-style-name="P3" draw:layer="layout" svg:x1="11.695cm" svg:y1="15.7cm" svg:x2="6.585cm" svg:y2="12.836cm" draw:start-shape="id155" draw:start-glue-point="0" draw:end-shape="id150" svg:d="m11695 15700v-1432h-5110v-1432">
          <text:p/>
        </draw:connector>
        <draw:frame draw:style-name="gr9" draw:id="id156" draw:layer="layout" svg:width="5.339cm" svg:height="1.418cm" svg:x="18cm" svg:y="18cm">
          <draw:text-box>
            <text:p text:style-name="P1">intent(in)</text:p>
          </draw:text-box>
        </draw:frame>
        <draw:connector draw:style-name="gr14" draw:text-style-name="P3" draw:layer="layout" svg:x1="18cm" svg:y1="18.709cm" svg:x2="16.345cm" svg:y2="17.118cm" draw:start-shape="id156" draw:start-glue-point="3" draw:end-shape="id154" draw:end-glue-point="2" svg:d="m18000 18709h-1655v-1591">
          <text:p/>
        </draw:connector>
        <draw:frame draw:style-name="gr9" draw:id="id157" draw:layer="layout" svg:width="6.16cm" svg:height="1.418cm" svg:x="4cm" svg:y="18cm">
          <draw:text-box>
            <text:p text:style-name="P1">intent(out)</text:p>
          </draw:text-box>
        </draw:frame>
        <draw:connector draw:style-name="gr14" draw:text-style-name="P3" draw:layer="layout" svg:x1="10.16cm" svg:y1="18.709cm" svg:x2="11.695cm" svg:y2="17.118cm" draw:start-shape="id157" draw:start-glue-point="1" draw:end-shape="id155" draw:end-glue-point="2" svg:d="m10160 18709h1535v-1591">
          <text:p/>
        </draw:connector>
        <draw:frame draw:style-name="gr9" draw:layer="layout" svg:width="5.813cm" svg:height="1.418cm" svg:x="21.7cm" svg:y="8cm">
          <draw:text-box>
            <text:p text:style-name="P1">converted</text:p>
          </draw:text-box>
        </draw:frame>
        <draw:frame draw:style-name="gr4" draw:text-style-name="P34" draw:layer="layout" svg:width="4.594cm" svg:height="1.418cm" svg:x="11.5cm" svg:y="0cm">
          <draw:text-box>
            <text:p text:style-name="P1"><text:span text:style-name="T34">Python</text:span></text:p>
          </draw:text-box>
        </draw:frame>
        <draw:frame draw:style-name="gr4" draw:text-style-name="P34" draw:layer="layout" svg:width="4.873cm" svg:height="1.418cm" svg:x="11.6cm" svg:y="19.5cm">
          <draw:text-box>
            <text:p text:style-name="P1"><text:span text:style-name="T34">Fortran</text:span></text:p>
          </draw:text-box>
        </draw:frame>
        <presentation:notes draw:style-name="dp2" presentation:use-header-name="hdr1">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Let's work out how we got from the list of lists we started with for our array and ended up with the NumPy array our function gave us back.</text:p>
              <text:p text:style-name="P1">When we fed our list of lists to our function the module created by f2py automatically converted it to a NumPy array. People who require peak performance should notice that that's an operation that will be run every time we feed in a pure Python list of lists, as part of a loop say. If we create a NumPy array in Python (we'll see how to later) and pass it in there's no conversion, obviously.</text:p>
              <text:p text:style-name="P1">Recall that we wrote the procedure in Fortran as a subroutine, not a function. It gets passed the array to fill in. Again there is scope for inefficiency if it has to do this time and time again for something which could be the same object. </text:p>
            </draw:text-box>
          </draw:frame>
        </presentation:notes>
      </draw:page>
      <draw:page draw:name="page51" draw:style-name="dp1" draw:master-page-name="notes">
        <draw:frame draw:style-name="gr34" draw:text-style-name="P1" draw:id="id164" draw:layer="layout" svg:width="4.191cm" svg:height="1.418cm" svg:x="9.8cm" svg:y="18cm">
          <draw:text-box>
            <text:p text:style-name="P1">output</text:p>
          </draw:text-box>
        </draw:frame>
        <draw:frame draw:style-name="gr8" draw:layer="layout" svg:width="0.784cm" svg:height="1.418cm" svg:x="13.9cm" svg:y="18cm">
          <draw:text-box>
            <text:p text:style-name="P1">,</text:p>
          </draw:text-box>
        </draw:frame>
        <draw:frame draw:style-name="gr34" draw:text-style-name="P1" draw:id="id163" draw:layer="layout" svg:width="3.51cm" svg:height="1.418cm" svg:x="14.79cm" svg:y="18cm">
          <draw:text-box>
            <text:p text:style-name="P1">input</text:p>
          </draw:text-box>
        </draw:frame>
        <draw:frame draw:style-name="gr8" draw:layer="layout" svg:width="0.784cm" svg:height="1.418cm" svg:x="18.5cm" svg:y="18cm">
          <draw:text-box>
            <text:p text:style-name="P1">,</text:p>
          </draw:text-box>
        </draw:frame>
        <draw:frame draw:style-name="gr34" draw:text-style-name="P1" draw:id="id161" draw:layer="layout" svg:width="2.828cm" svg:height="1.418cm" svg:x="19.736cm" svg:y="18cm">
          <draw:text-box>
            <text:p text:style-name="P1">2, 2</text:p>
          </draw:text-box>
        </draw:frame>
        <draw:g draw:id="id158">
          <draw:rect draw:style-name="gr35" draw:text-style-name="P3" draw:layer="layout" svg:width="12.5cm" svg:height="4.5cm" svg:x="14.5cm" svg:y="0.5cm">
            <text:p/>
          </draw:rect>
          <draw:frame draw:style-name="gr4" draw:layer="layout" svg:width="1.761cm" svg:height="1.418cm" svg:x="24.7cm" svg:y="2cm">
            <draw:text-box>
              <text:p text:style-name="P1">list</text:p>
            </draw:text-box>
          </draw:frame>
          <draw:rect draw:style-name="gr35" draw:text-style-name="P3" draw:layer="layout" svg:width="8.5cm" svg:height="1.5cm" svg:x="15cm" svg:y="1cm">
            <text:p/>
          </draw:rect>
          <draw:rect draw:style-name="gr35" draw:text-style-name="P3" draw:layer="layout" svg:width="8.5cm" svg:height="1.5cm" svg:x="15cm" svg:y="3cm">
            <text:p/>
          </draw:rect>
          <draw:frame draw:style-name="gr4" draw:layer="layout" svg:width="1.761cm" svg:height="1.418cm" svg:x="21.401cm" svg:y="1cm">
            <draw:text-box>
              <text:p text:style-name="P1">list</text:p>
            </draw:text-box>
          </draw:frame>
          <draw:frame draw:style-name="gr4" draw:layer="layout" svg:width="1.761cm" svg:height="1.418cm" svg:x="21.402cm" svg:y="3cm">
            <draw:text-box>
              <text:p text:style-name="P1">list</text:p>
            </draw:text-box>
          </draw:frame>
          <draw:rect draw:style-name="gr36" draw:text-style-name="P24" draw:layer="layout" svg:width="5cm" svg:height="1.5cm" svg:x="16cm" svg:y="1cm">
            <text:p text:style-name="P10">1.0<text:tab/>2.0</text:p>
          </draw:rect>
          <draw:rect draw:style-name="gr36" draw:text-style-name="P24" draw:layer="layout" svg:width="5cm" svg:height="1.5cm" svg:x="16cm" svg:y="3cm">
            <text:p text:style-name="P10">3.0<text:tab/>4.0</text:p>
          </draw:rect>
        </draw:g>
        <draw:rect draw:style-name="gr35" draw:text-style-name="P3" draw:id="id159" draw:layer="layout" svg:width="12.5cm" svg:height="7.5cm" svg:x="14.5cm" svg:y="7.5cm">
          <text:p/>
        </draw:rect>
        <draw:frame draw:style-name="gr4" draw:layer="layout" svg:width="8.797cm" svg:height="1.418cm" svg:x="18.2cm" svg:y="7.5cm">
          <draw:text-box>
            <text:p text:style-name="P1">numpy.ndarray</text:p>
          </draw:text-box>
        </draw:frame>
        <draw:rect draw:style-name="gr36" draw:text-style-name="P24" draw:id="id162" draw:layer="layout" svg:width="11.5cm" svg:height="1.5cm" svg:x="15cm" svg:y="12.5cm">
          <text:p text:style-name="P10">1.0<text:tab/>2.0<text:tab/>3.0<text:tab/>4.0</text:p>
        </draw:rect>
        <draw:rect draw:style-name="gr36" draw:text-style-name="P10" draw:id="id160" draw:layer="layout" svg:width="11.5cm" svg:height="2.5cm" svg:x="15cm" svg:y="9.5cm">
          <text:p text:style-name="P10">Dimensions, </text:p>
          <text:p text:style-name="P10">types, etc.</text:p>
        </draw:rect>
        <draw:frame draw:style-name="gr8" draw:layer="layout" svg:width="0.784cm" svg:height="1.418cm" svg:x="22.436cm" svg:y="18cm">
          <draw:text-box>
            <text:p text:style-name="P1">)</text:p>
          </draw:text-box>
        </draw:frame>
        <draw:connector draw:style-name="gr37" draw:text-style-name="P3" draw:layer="layout" draw:type="line" svg:x1="20.75cm" svg:y1="5cm" svg:x2="20.75cm" svg:y2="7.5cm" draw:start-shape="id158" draw:start-glue-point="2" draw:end-shape="id159" svg:d="m20750 5000v2500">
          <text:p/>
        </draw:connector>
        <draw:frame draw:style-name="gr8" draw:layer="layout" svg:width="4.873cm" svg:height="1.418cm" svg:x="5.001cm" svg:y="18cm">
          <draw:text-box>
            <text:p text:style-name="P1">crunch(</text:p>
          </draw:text-box>
        </draw:frame>
        <draw:connector draw:style-name="gr38" draw:text-style-name="P3" draw:layer="layout" draw:line-skew="0.45cm 0.866cm" svg:x1="26.5cm" svg:y1="10.75cm" svg:x2="21.15cm" svg:y2="18cm" draw:start-shape="id160" draw:start-glue-point="1" draw:end-shape="id161" draw:end-glue-point="0" svg:d="m26500 10750h1000v5125h-6350v2125">
          <text:p/>
        </draw:connector>
        <draw:connector draw:style-name="gr38" draw:text-style-name="P3" draw:layer="layout" svg:x1="20.75cm" svg:y1="14cm" svg:x2="16.545cm" svg:y2="18cm" draw:start-shape="id162" draw:start-glue-point="2" draw:end-shape="id163" draw:end-glue-point="0" svg:d="m20750 14000v2000h-4205v2000">
          <text:p/>
        </draw:connector>
        <draw:rect draw:style-name="gr35" draw:text-style-name="P3" draw:layer="layout" svg:width="12.5cm" svg:height="7.5cm" svg:x="0.5cm" svg:y="0.5cm">
          <text:p/>
        </draw:rect>
        <draw:frame draw:style-name="gr4" draw:layer="layout" svg:width="8.797cm" svg:height="1.418cm" svg:x="4.2cm" svg:y="0.5cm">
          <draw:text-box>
            <text:p text:style-name="P1">numpy.ndarray</text:p>
          </draw:text-box>
        </draw:frame>
        <draw:rect draw:style-name="gr36" draw:text-style-name="P24" draw:id="id165" draw:layer="layout" svg:width="11.5cm" svg:height="1.5cm" svg:x="1cm" svg:y="5.5cm">
          <text:p text:style-name="P10">1.0<text:tab/>3.0<text:tab/>2.0<text:tab/>4.0</text:p>
        </draw:rect>
        <draw:rect draw:style-name="gr36" draw:text-style-name="P10" draw:layer="layout" svg:width="11.5cm" svg:height="2.5cm" svg:x="1cm" svg:y="2.5cm">
          <text:p text:style-name="P10">Dimensions, </text:p>
          <text:p text:style-name="P10">types, etc.</text:p>
        </draw:rect>
        <draw:connector draw:style-name="gr38" draw:text-style-name="P3" draw:layer="layout" svg:x1="11.895cm" svg:y1="18cm" svg:x2="6.75cm" svg:y2="7cm" draw:start-shape="id164" draw:start-glue-point="0" draw:end-shape="id165" svg:d="m11895 18000v-5500h-5145v-5500">
          <text:p/>
        </draw:connector>
        <presentation:notes draw:style-name="dp2" presentation:use-header-name="hdr1">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presentation:user-transformed="true">
            <draw:text-box>
              <text:p text:style-name="P1">So how does it work?</text:p>
              <text:p text:style-name="P1">NumPy arrays are genuine Python objects that store their data internally in one of the layouts as C or Fortran uses. (We'll see how to select which in a moment.) When used from Python the whole object is addressed. When used from C or Fortran the memory address of just that inner data-bearing core is passed to the system.</text:p>
              <text:p text:style-name="P1">So when we fed our list of lists to our function the module created by f2py automatically converted it to a NumPy array. This has Fortran-addressable data within it alongside the extra data that Python uses.</text:p>
              <text:p text:style-name="P1">Because we wrote the procedure in Fortran as a subroutine, not a function, it gets passed the already-existing array to fill in. That array is created by the f2py wrappings as another NumPy array and the address of the Fortran-style data layout is passed to the Fortran we wrote.</text:p>
              <text:p text:style-name="P1">When the output object is passed back to the Python the Python system picks up the “wrapping” Python object.</text:p>
            </draw:text-box>
          </draw:frame>
        </presentation:notes>
      </draw:page>
      <draw:page draw:name="page52" draw:style-name="dp1" draw:master-page-name="notes">
        <draw:frame draw:style-name="gr8" draw:layer="layout" svg:width="4.873cm" svg:height="1.418cm" svg:x="7.2cm" svg:y="6.3cm">
          <draw:text-box>
            <text:p text:style-name="P1">crunch(</text:p>
          </draw:text-box>
        </draw:frame>
        <draw:frame draw:style-name="gr8" draw:id="id172" draw:layer="layout" svg:width="1.465cm" svg:height="1.418cm" svg:x="12.03cm" svg:y="6.3cm">
          <draw:text-box>
            <text:p text:style-name="P1">da</text:p>
          </draw:text-box>
        </draw:frame>
        <draw:frame draw:style-name="gr8" draw:layer="layout" svg:width="0.784cm" svg:height="1.418cm" svg:x="14.9cm" svg:y="6.3cm">
          <draw:text-box>
            <text:p text:style-name="P1">)</text:p>
          </draw:text-box>
        </draw:frame>
        <draw:frame draw:style-name="gr8" draw:text-style-name="P33" draw:id="id168" draw:layer="layout" svg:width="12.37cm" svg:height="2.735cm" svg:x="15.1cm" svg:y="10.1cm">
          <draw:text-box>
            <text:p text:style-name="P32">array([[1.0,2.0],</text:p>
            <text:p text:style-name="P32"><text:s text:c="7"/>[3.0,4.0]])</text:p>
          </draw:text-box>
        </draw:frame>
        <draw:frame draw:style-name="gr8" draw:id="id170" draw:layer="layout" svg:width="1.465cm" svg:height="1.418cm" svg:x="12.2cm" svg:y="15.7cm">
          <draw:text-box>
            <text:p text:style-name="P1">da</text:p>
          </draw:text-box>
        </draw:frame>
        <draw:frame draw:style-name="gr8" draw:layer="layout" svg:width="0.784cm" svg:height="1.418cm" svg:x="15.1cm" svg:y="15.7cm">
          <draw:text-box>
            <text:p text:style-name="P1">,</text:p>
          </draw:text-box>
        </draw:frame>
        <draw:frame draw:style-name="gr8" draw:layer="layout" svg:width="3.51cm" svg:height="1.418cm" svg:x="16.336cm" svg:y="15.7cm">
          <draw:text-box>
            <text:p text:style-name="P1">2, 3)</text:p>
          </draw:text-box>
        </draw:frame>
        <draw:frame draw:style-name="gr8" draw:layer="layout" svg:width="8.281cm" svg:height="1.418cm" svg:x="4cm" svg:y="15.7cm">
          <draw:text-box>
            <text:p text:style-name="P1">call crunch(</text:p>
          </draw:text-box>
        </draw:frame>
        <draw:frame draw:style-name="gr8" draw:text-style-name="P33" draw:id="id171" draw:layer="layout" svg:width="12.37cm" svg:height="2.735cm" svg:x="0.4cm" svg:y="10.101cm">
          <draw:text-box>
            <text:p text:style-name="P32">array([[1.0,3.0],</text:p>
            <text:p text:style-name="P32"><text:s text:c="7"/>[2.0,4.0]])</text:p>
          </draw:text-box>
        </draw:frame>
        <draw:frame draw:style-name="gr8" draw:text-style-name="P33" draw:id="id173" draw:layer="layout" svg:width="12.37cm" svg:height="2.735cm" svg:x="0.4cm" svg:y="1.002cm">
          <draw:text-box>
            <text:p text:style-name="P32">array([[1.0,3.0],</text:p>
            <text:p text:style-name="P32"><text:s text:c="7"/>[2.0,4.0]])</text:p>
          </draw:text-box>
        </draw:frame>
        <draw:line draw:style-name="gr33" draw:text-style-name="P3" draw:layer="layout" svg:x1="0.5cm" svg:y1="11.5cm" svg:x2="27.5cm" svg:y2="11.5cm">
          <text:p/>
        </draw:line>
        <draw:frame draw:style-name="gr8" draw:text-style-name="P33" draw:id="id166" draw:layer="layout" svg:width="12.37cm" svg:height="2.735cm" svg:x="15.1cm" svg:y="1.001cm">
          <draw:text-box>
            <text:p text:style-name="P32">array([[1.0,2.0],</text:p>
            <text:p text:style-name="P32"><text:s text:c="7"/>[3.0,4.0]])</text:p>
          </draw:text-box>
        </draw:frame>
        <draw:frame draw:style-name="gr8" draw:id="id167" draw:layer="layout" svg:width="1.465cm" svg:height="1.418cm" svg:x="13.43cm" svg:y="6.3cm">
          <draw:text-box>
            <text:p text:style-name="P1">ta</text:p>
          </draw:text-box>
        </draw:frame>
        <draw:connector draw:style-name="gr17" draw:text-style-name="P3" draw:layer="layout" svg:x1="21.285cm" svg:y1="3.736cm" svg:x2="14.162cm" svg:y2="6.3cm" draw:start-shape="id166" draw:start-glue-point="2" draw:end-shape="id167" draw:end-glue-point="0" svg:d="m21285 3736v1282h-7123v1282">
          <text:p/>
        </draw:connector>
        <draw:connector draw:style-name="gr17" draw:text-style-name="P3" draw:layer="layout" svg:x1="14.162cm" svg:y1="7.718cm" svg:x2="21.285cm" svg:y2="10.1cm" draw:start-shape="id167" draw:start-glue-point="2" draw:end-shape="id168" svg:d="m14162 7718v1191h7123v1191">
          <text:p/>
        </draw:connector>
        <draw:frame draw:style-name="gr8" draw:id="id169" draw:layer="layout" svg:width="1.465cm" svg:height="1.418cm" svg:x="13.6cm" svg:y="15.7cm">
          <draw:text-box>
            <text:p text:style-name="P1">ta</text:p>
          </draw:text-box>
        </draw:frame>
        <draw:connector draw:style-name="gr17" draw:text-style-name="P3" draw:layer="layout" svg:x1="21.285cm" svg:y1="12.835cm" svg:x2="14.332cm" svg:y2="15.7cm" draw:start-shape="id168" draw:start-glue-point="2" draw:end-shape="id169" svg:d="m21285 12835v1433h-6953v1432">
          <text:p/>
        </draw:connector>
        <draw:connector draw:style-name="gr17" draw:text-style-name="P3" draw:layer="layout" svg:x1="12.932cm" svg:y1="15.7cm" svg:x2="6.585cm" svg:y2="12.836cm" draw:start-shape="id170" draw:start-glue-point="0" draw:end-shape="id171" svg:d="m12932 15700v-1432h-6347v-1432">
          <text:p/>
        </draw:connector>
        <draw:connector draw:style-name="gr17" draw:text-style-name="P3" draw:layer="layout" svg:x1="6.585cm" svg:y1="10.101cm" svg:x2="12.762cm" svg:y2="7.718cm" draw:start-shape="id171" draw:start-glue-point="0" draw:end-shape="id172" svg:d="m6585 10101v-1191h6177v-1192">
          <text:p/>
        </draw:connector>
        <draw:connector draw:style-name="gr17" draw:text-style-name="P3" draw:layer="layout" svg:x1="12.762cm" svg:y1="6.3cm" svg:x2="6.585cm" svg:y2="3.737cm" draw:start-shape="id172" draw:start-glue-point="0" draw:end-shape="id173" svg:d="m12762 6300v-1281h-6177v-1282">
          <text:p/>
        </draw:connector>
        <draw:frame draw:style-name="gr9" draw:id="id174" draw:layer="layout" svg:width="7.189cm" svg:height="1.418cm" svg:x="15cm" svg:y="18cm">
          <draw:text-box>
            <text:p text:style-name="P1">intent(inout)</text:p>
          </draw:text-box>
        </draw:frame>
        <draw:connector draw:style-name="gr14" draw:text-style-name="P3" draw:layer="layout" svg:x1="15cm" svg:y1="18.709cm" svg:x2="12.932cm" svg:y2="17.118cm" draw:start-shape="id174" draw:start-glue-point="3" draw:end-shape="id170" draw:end-glue-point="2" svg:d="m15000 18709h-2068v-1591">
          <text:p/>
        </draw:connector>
        <draw:frame draw:style-name="gr9" draw:layer="layout" svg:width="4.06cm" svg:height="4.052cm" svg:x="22cm" svg:y="4cm">
          <draw:text-box>
            <text:p text:style-name="P1">How to</text:p>
            <text:p text:style-name="P1">create</text:p>
            <text:p text:style-name="P1">these?</text:p>
          </draw:text-box>
        </draw:frame>
        <draw:frame draw:style-name="gr4" draw:text-style-name="P34" draw:layer="layout" svg:width="4.594cm" svg:height="1.418cm" svg:x="11.501cm" svg:y="0cm">
          <draw:text-box>
            <text:p text:style-name="P1"><text:span text:style-name="T34">Python</text:span></text:p>
          </draw:text-box>
        </draw:frame>
        <draw:frame draw:style-name="gr4" draw:text-style-name="P34" draw:layer="layout" svg:width="4.873cm" svg:height="1.418cm" svg:x="11.601cm" svg:y="19.5cm">
          <draw:text-box>
            <text:p text:style-name="P1"><text:span text:style-name="T34">Fortran</text:span></text:p>
          </draw:text-box>
        </draw:frame>
        <presentation:notes draw:style-name="dp2" presentation:use-header-name="hdr1">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We do need to know how to create NumPy arrays within Python; we can't just rely on our f2py-created modules to do magic.</text:p>
              <text:p text:style-name="P1">Suppose we were using a Fortran subroutine that manipulated a data array in place. We have to be able to pass it in in the right form already.</text:p>
            </draw:text-box>
          </draw:frame>
        </presentation:notes>
      </draw:page>
      <draw:page draw:name="page53" draw:style-name="dp1" draw:master-page-name="notes">
        <draw:frame draw:style-name="gr1" draw:layer="layout" svg:width="22.509cm" svg:height="1.913cm" svg:x="0.469cm" svg:y="1cm">
          <draw:text-box>
            <text:p text:style-name="P1">NumPy n-dimensional arrays</text:p>
          </draw:text-box>
        </draw:frame>
        <draw:frame draw:style-name="gr8" draw:layer="layout" svg:width="2.147cm" svg:height="1.418cm" svg:x="0.5cm" svg:y="5cm">
          <draw:text-box>
            <text:p text:style-name="P1">&gt;&gt;&gt;</text:p>
          </draw:text-box>
        </draw:frame>
        <draw:frame draw:style-name="gr8" draw:text-style-name="P25" draw:layer="layout" svg:width="4.191cm" svg:height="1.418cm" svg:x="3.5cm" svg:y="5cm">
          <draw:text-box>
            <text:p text:style-name="P1"><text:span text:style-name="T2">import</text:span></text:p>
          </draw:text-box>
        </draw:frame>
        <draw:frame draw:style-name="gr8" draw:text-style-name="P25" draw:layer="layout" svg:width="3.51cm" svg:height="1.418cm" svg:x="8.2cm" svg:y="5cm">
          <draw:text-box>
            <text:p text:style-name="P1"><text:span text:style-name="T2">numpy</text:span></text:p>
          </draw:text-box>
        </draw:frame>
        <draw:frame draw:style-name="gr8" draw:layer="layout" svg:width="2.147cm" svg:height="1.418cm" svg:x="0.5cm" svg:y="8cm">
          <draw:text-box>
            <text:p text:style-name="P1">&gt;&gt;&gt;</text:p>
          </draw:text-box>
        </draw:frame>
        <draw:frame draw:style-name="gr8" draw:text-style-name="P25" draw:layer="layout" svg:width="23.957cm" svg:height="1.418cm" svg:x="3.5cm" svg:y="8cm">
          <draw:text-box>
            <text:p text:style-name="P1"><text:span text:style-name="T2">x = [[ 1.0,2.0,3.0], [4.0,5.0,6.0]]</text:span></text:p>
          </draw:text-box>
        </draw:frame>
        <draw:frame draw:style-name="gr8" draw:layer="layout" svg:width="2.147cm" svg:height="1.418cm" svg:x="0.5cm" svg:y="11cm">
          <draw:text-box>
            <text:p text:style-name="P1">&gt;&gt;&gt;</text:p>
          </draw:text-box>
        </draw:frame>
        <draw:frame draw:style-name="gr8" draw:text-style-name="P25" draw:layer="layout" svg:width="0.784cm" svg:height="1.418cm" svg:x="3.5cm" svg:y="11cm">
          <draw:text-box>
            <text:p text:style-name="P1"><text:span text:style-name="T2">x</text:span></text:p>
          </draw:text-box>
        </draw:frame>
        <draw:frame draw:style-name="gr8" draw:layer="layout" svg:width="23.275cm" svg:height="1.418cm" svg:x="0.5cm" svg:y="13cm">
          <draw:text-box>
            <text:p text:style-name="P1">[[1.0, 2.0, 3.0], [4.0, 5.0, 6.0]]</text:p>
          </draw:text-box>
        </draw:frame>
        <presentation:notes draw:style-name="dp2" presentation:use-header-name="hdr1">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presentation:user-transformed="true">
            <draw:text-box>
              <text:p text:style-name="P1">So let's look at the NumPy module itself. </text:p>
              <text:p text:style-name="P1">We'll start by importing the num,py module. Note that the module name is all lower case.</text:p>
              <text:p text:style-name="P1">For our data we will use a fairly trivial 2×3 array represented in Python style as a list of two lists of three elements.</text:p>
            </draw:text-box>
          </draw:frame>
        </presentation:notes>
      </draw:page>
      <draw:page draw:name="page54" draw:style-name="dp1" draw:master-page-name="notes">
        <draw:frame draw:style-name="gr1" draw:layer="layout" svg:width="22.509cm" svg:height="1.913cm" svg:x="0.969cm" svg:y="1cm">
          <draw:text-box>
            <text:p text:style-name="P1">NumPy n-dimensional arrays</text:p>
          </draw:text-box>
        </draw:frame>
        <draw:frame draw:style-name="gr8" draw:layer="layout" svg:width="2.147cm" svg:height="1.418cm" svg:x="1cm" svg:y="5cm">
          <draw:text-box>
            <text:p text:style-name="P1">&gt;&gt;&gt;</text:p>
          </draw:text-box>
        </draw:frame>
        <draw:frame draw:style-name="gr8" draw:text-style-name="P25" draw:layer="layout" svg:width="0.784cm" svg:height="1.418cm" svg:x="4cm" svg:y="5cm">
          <draw:text-box>
            <text:p text:style-name="P1"><text:span text:style-name="T2">y</text:span></text:p>
          </draw:text-box>
        </draw:frame>
        <draw:frame draw:style-name="gr8" draw:text-style-name="P25" draw:layer="layout" svg:width="0.784cm" svg:height="1.418cm" svg:x="5.401cm" svg:y="5cm">
          <draw:text-box>
            <text:p text:style-name="P1"><text:span text:style-name="T2">=</text:span></text:p>
          </draw:text-box>
        </draw:frame>
        <draw:frame draw:style-name="gr8" draw:text-style-name="P25" draw:layer="layout" svg:width="3.51cm" svg:height="1.418cm" svg:x="6.702cm" svg:y="5cm">
          <draw:text-box>
            <text:p text:style-name="P1"><text:span text:style-name="T2">numpy</text:span></text:p>
          </draw:text-box>
        </draw:frame>
        <draw:frame draw:style-name="gr8" draw:text-style-name="P25" draw:layer="layout" svg:width="0.784cm" svg:height="1.418cm" svg:x="10.103cm" svg:y="5cm">
          <draw:text-box>
            <text:p text:style-name="P1"><text:span text:style-name="T2">.</text:span></text:p>
          </draw:text-box>
        </draw:frame>
        <draw:frame draw:style-name="gr21" draw:id="id176" draw:layer="layout" svg:width="3.51cm" svg:height="1.418cm" svg:x="10.804cm" svg:y="5cm">
          <draw:text-box>
            <text:p text:style-name="P1"><text:span text:style-name="T2">array</text:span></text:p>
          </draw:text-box>
        </draw:frame>
        <draw:frame draw:style-name="gr8" draw:text-style-name="P25" draw:layer="layout" svg:width="2.147cm" svg:height="1.418cm" svg:x="14.305cm" svg:y="5cm">
          <draw:text-box>
            <text:p text:style-name="P1"><text:span text:style-name="T2">(x)</text:span></text:p>
          </draw:text-box>
        </draw:frame>
        <draw:frame draw:style-name="gr8" draw:layer="layout" svg:width="2.147cm" svg:height="1.418cm" svg:x="1cm" svg:y="8cm">
          <draw:text-box>
            <text:p text:style-name="P1">&gt;&gt;&gt;</text:p>
          </draw:text-box>
        </draw:frame>
        <draw:frame draw:style-name="gr8" draw:text-style-name="P25" draw:layer="layout" svg:width="0.784cm" svg:height="1.418cm" svg:x="4cm" svg:y="8cm">
          <draw:text-box>
            <text:p text:style-name="P1"><text:span text:style-name="T2">y</text:span></text:p>
          </draw:text-box>
        </draw:frame>
        <draw:frame draw:style-name="gr9" draw:id="id175" draw:layer="layout" svg:width="10.41cm" svg:height="1.418cm" svg:x="15cm" svg:y="3cm">
          <draw:text-box>
            <text:p text:style-name="P1">n.b. <text:span text:style-name="T3">not</text:span> “ndarray”</text:p>
          </draw:text-box>
        </draw:frame>
        <draw:connector draw:style-name="gr14" draw:text-style-name="P3" draw:layer="layout" svg:x1="15cm" svg:y1="3.709cm" svg:x2="12.559cm" svg:y2="5cm" draw:start-shape="id175" draw:start-glue-point="3" draw:end-shape="id176" draw:end-glue-point="0" svg:d="m15000 3709h-2441v1291">
          <text:p/>
        </draw:connector>
        <draw:frame draw:style-name="gr8" draw:layer="layout" svg:width="16.46cm" svg:height="2.735cm" svg:x="1cm" svg:y="10cm">
          <draw:text-box>
            <text:p text:style-name="P1">array([[ 1., <text:s/>2., <text:s/>3.],</text:p>
            <text:p text:style-name="P1"><text:s text:c="7"/>[ 4., <text:s/>5., <text:s/>6.]])</text:p>
          </draw:text-box>
        </draw:frame>
        <draw:frame draw:style-name="gr8" draw:layer="layout" svg:width="2.147cm" svg:height="1.418cm" svg:x="1cm" svg:y="14cm">
          <draw:text-box>
            <text:p text:style-name="P1">&gt;&gt;&gt;</text:p>
          </draw:text-box>
        </draw:frame>
        <draw:frame draw:style-name="gr8" draw:text-style-name="P25" draw:layer="layout" svg:width="4.873cm" svg:height="1.418cm" svg:x="4cm" svg:y="14cm">
          <draw:text-box>
            <text:p text:style-name="P2"><text:span text:style-name="T2">type(y)</text:span></text:p>
          </draw:text-box>
        </draw:frame>
        <draw:frame draw:style-name="gr8" draw:layer="layout" svg:width="15.096cm" svg:height="1.418cm" svg:x="1cm" svg:y="16cm">
          <draw:text-box>
            <text:p text:style-name="P1">&lt;type 'numpy.ndarray'&gt;</text:p>
          </draw:text-box>
        </draw:frame>
        <presentation:notes draw:style-name="dp2" presentation:use-header-name="hdr1">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presentation:user-transformed="true">
            <draw:text-box>
              <text:p text:style-name="P1">Now we create a NumPy array.</text:p>
              <text:p text:style-name="P1">The numpy module has a function array() which creates a numpy.ndarray object from a Python list. Note that the function is called just “array()” and not “ndarray()”. (In object-oriented speak this is a factory function, not a constructor.)</text:p>
            </draw:text-box>
          </draw:frame>
        </presentation:notes>
      </draw:page>
      <draw:page draw:name="page55" draw:style-name="dp1" draw:master-page-name="notes">
        <draw:frame draw:style-name="gr1" draw:layer="layout" svg:width="8.658cm" svg:height="1.913cm" svg:x="0.969cm" svg:y="1cm">
          <draw:text-box>
            <text:p text:style-name="P1">Good habit</text:p>
          </draw:text-box>
        </draw:frame>
        <draw:frame draw:style-name="gr8" draw:layer="layout" svg:width="2.147cm" svg:height="1.418cm" svg:x="1cm" svg:y="5cm">
          <draw:text-box>
            <text:p text:style-name="P1">&gt;&gt;&gt;</text:p>
          </draw:text-box>
        </draw:frame>
        <draw:frame draw:style-name="gr8" draw:text-style-name="P25" draw:layer="layout" svg:width="0.784cm" svg:height="1.418cm" svg:x="4cm" svg:y="5cm">
          <draw:text-box>
            <text:p text:style-name="P1"><text:span text:style-name="T2">y</text:span></text:p>
          </draw:text-box>
        </draw:frame>
        <draw:frame draw:style-name="gr8" draw:text-style-name="P25" draw:layer="layout" svg:width="0.784cm" svg:height="1.418cm" svg:x="5.401cm" svg:y="5cm">
          <draw:text-box>
            <text:p text:style-name="P1"><text:span text:style-name="T2">=</text:span></text:p>
          </draw:text-box>
        </draw:frame>
        <draw:frame draw:style-name="gr8" draw:text-style-name="P25" draw:layer="layout" svg:width="3.51cm" svg:height="1.418cm" svg:x="6.702cm" svg:y="5cm">
          <draw:text-box>
            <text:p text:style-name="P1"><text:span text:style-name="T2">numpy</text:span></text:p>
          </draw:text-box>
        </draw:frame>
        <draw:frame draw:style-name="gr8" draw:text-style-name="P25" draw:layer="layout" svg:width="0.784cm" svg:height="1.418cm" svg:x="10.103cm" svg:y="5cm">
          <draw:text-box>
            <text:p text:style-name="P1"><text:span text:style-name="T2">.</text:span></text:p>
          </draw:text-box>
        </draw:frame>
        <draw:frame draw:style-name="gr8" draw:layer="layout" svg:width="3.51cm" svg:height="1.418cm" svg:x="10.804cm" svg:y="5cm">
          <draw:text-box>
            <text:p text:style-name="P1"><text:span text:style-name="T2">array</text:span></text:p>
          </draw:text-box>
        </draw:frame>
        <draw:frame draw:style-name="gr8" draw:text-style-name="P25" draw:layer="layout" svg:width="2.147cm" svg:height="1.418cm" svg:x="14.305cm" svg:y="5cm">
          <draw:text-box>
            <text:p text:style-name="P1"><text:span text:style-name="T2">(x,</text:span></text:p>
          </draw:text-box>
        </draw:frame>
        <draw:frame draw:style-name="gr8" draw:layer="layout" svg:width="2.147cm" svg:height="1.418cm" svg:x="1cm" svg:y="8cm">
          <draw:text-box>
            <text:p text:style-name="P1">&gt;&gt;&gt;</text:p>
          </draw:text-box>
        </draw:frame>
        <draw:frame draw:style-name="gr8" draw:text-style-name="P25" draw:layer="layout" svg:width="0.784cm" svg:height="1.418cm" svg:x="4cm" svg:y="8cm">
          <draw:text-box>
            <text:p text:style-name="P1"><text:span text:style-name="T2">y</text:span></text:p>
          </draw:text-box>
        </draw:frame>
        <draw:frame draw:style-name="gr8" draw:layer="layout" svg:width="16.46cm" svg:height="2.735cm" svg:x="1cm" svg:y="10cm">
          <draw:text-box>
            <text:p text:style-name="P1">array([[ 1., <text:s/>2., <text:s/>3.],</text:p>
            <text:p text:style-name="P1"><text:s text:c="7"/>[ 4., <text:s/>5., <text:s/>6.]])</text:p>
          </draw:text-box>
        </draw:frame>
        <draw:frame draw:style-name="gr8" draw:layer="layout" svg:width="2.147cm" svg:height="1.418cm" svg:x="1cm" svg:y="14cm">
          <draw:text-box>
            <text:p text:style-name="P1">&gt;&gt;&gt;</text:p>
          </draw:text-box>
        </draw:frame>
        <draw:frame draw:style-name="gr8" draw:text-style-name="P25" draw:layer="layout" svg:width="4.873cm" svg:height="1.418cm" svg:x="4cm" svg:y="14cm">
          <draw:text-box>
            <text:p text:style-name="P2"><text:span text:style-name="T2">type(y)</text:span></text:p>
          </draw:text-box>
        </draw:frame>
        <draw:frame draw:style-name="gr8" draw:layer="layout" svg:width="15.096cm" svg:height="1.418cm" svg:x="1cm" svg:y="16cm">
          <draw:text-box>
            <text:p text:style-name="P1">&lt;type 'numpy.ndarray'&gt;</text:p>
          </draw:text-box>
        </draw:frame>
        <draw:frame draw:style-name="gr8" draw:text-style-name="P25" draw:layer="layout" svg:width="0.784cm" svg:height="1.418cm" svg:x="26.806cm" svg:y="5cm">
          <draw:text-box>
            <text:p text:style-name="P1"><text:span text:style-name="T2">)</text:span></text:p>
          </draw:text-box>
        </draw:frame>
        <draw:frame draw:style-name="gr21" draw:id="id178" draw:layer="layout" svg:width="10.326cm" svg:height="1.418cm" svg:x="16.505cm" svg:y="5cm">
          <draw:text-box>
            <text:p text:style-name="P1"><text:span text:style-name="T2">order='Fortran'</text:span></text:p>
          </draw:text-box>
        </draw:frame>
        <draw:frame draw:style-name="gr9" draw:id="id177" draw:layer="layout" svg:width="8.708cm" svg:height="2.735cm" svg:x="17.314cm" svg:y="1cm">
          <draw:text-box>
            <text:p text:style-name="P1">Fortran style</text:p>
            <text:p text:style-name="P1">memory layout</text:p>
          </draw:text-box>
        </draw:frame>
        <draw:connector draw:style-name="gr14" draw:text-style-name="P3" draw:layer="layout" draw:type="line" svg:x1="21.668cm" svg:y1="3.735cm" svg:x2="21.668cm" svg:y2="5cm" draw:start-shape="id177" draw:start-glue-point="2" draw:end-shape="id178" draw:end-glue-point="0" svg:d="m21668 3735v1265">
          <text:p/>
        </draw:connector>
        <presentation:notes draw:style-name="dp2" presentation:use-header-name="hdr1">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presentation:user-transformed="true">
            <draw:text-box>
              <text:p text:style-name="P1">Internally data can be ordered either in C order or in Fortran order. While the arrays automatically created by f2py's modules are all in Fortran order that is not the default for numpy.array(). It is a good habit to get into to always add the optional argument order='Fortran' to override this default.</text:p>
            </draw:text-box>
          </draw:frame>
        </presentation:notes>
      </draw:page>
      <draw:page draw:name="page56" draw:style-name="dp1" draw:master-page-name="notes">
        <draw:frame draw:style-name="gr8" draw:layer="layout" svg:width="2.147cm" svg:height="1.418cm" svg:x="1cm" svg:y="5cm">
          <draw:text-box>
            <text:p text:style-name="P1">&gt;&gt;&gt;</text:p>
          </draw:text-box>
        </draw:frame>
        <draw:frame draw:style-name="gr8" draw:text-style-name="P25" draw:layer="layout" svg:width="0.784cm" svg:height="1.418cm" svg:x="4cm" svg:y="5cm">
          <draw:text-box>
            <text:p text:style-name="P1"><text:span text:style-name="T2">y</text:span></text:p>
          </draw:text-box>
        </draw:frame>
        <draw:frame draw:style-name="gr8" draw:text-style-name="P25" draw:layer="layout" svg:width="0.784cm" svg:height="1.418cm" svg:x="5.401cm" svg:y="5cm">
          <draw:text-box>
            <text:p text:style-name="P1"><text:span text:style-name="T2">=</text:span></text:p>
          </draw:text-box>
        </draw:frame>
        <draw:frame draw:style-name="gr8" draw:text-style-name="P25" draw:layer="layout" svg:width="3.51cm" svg:height="1.418cm" svg:x="6.702cm" svg:y="5cm">
          <draw:text-box>
            <text:p text:style-name="P1"><text:span text:style-name="T2">numpy</text:span></text:p>
          </draw:text-box>
        </draw:frame>
        <draw:frame draw:style-name="gr8" draw:text-style-name="P25" draw:layer="layout" svg:width="0.784cm" svg:height="1.418cm" svg:x="10.103cm" svg:y="5cm">
          <draw:text-box>
            <text:p text:style-name="P1"><text:span text:style-name="T2">.</text:span></text:p>
          </draw:text-box>
        </draw:frame>
        <draw:frame draw:style-name="gr8" draw:layer="layout" svg:width="3.51cm" svg:height="1.418cm" svg:x="10.804cm" svg:y="5cm">
          <draw:text-box>
            <text:p text:style-name="P1"><text:span text:style-name="T2">array</text:span></text:p>
          </draw:text-box>
        </draw:frame>
        <draw:frame draw:style-name="gr8" draw:text-style-name="P25" draw:layer="layout" svg:width="2.147cm" svg:height="1.418cm" svg:x="14.305cm" svg:y="5cm">
          <draw:text-box>
            <text:p text:style-name="P1"><text:span text:style-name="T2">(x,</text:span></text:p>
          </draw:text-box>
        </draw:frame>
        <draw:frame draw:style-name="gr8" draw:text-style-name="P25" draw:layer="layout" svg:width="0.784cm" svg:height="1.418cm" svg:x="26.806cm" svg:y="5cm">
          <draw:text-box>
            <text:p text:style-name="P1"><text:span text:style-name="T2">)</text:span></text:p>
          </draw:text-box>
        </draw:frame>
        <draw:frame draw:style-name="gr21" draw:id="id179" draw:layer="layout" svg:width="10.326cm" svg:height="1.418cm" svg:x="16.505cm" svg:y="5cm">
          <draw:text-box>
            <text:p text:style-name="P1"><text:span text:style-name="T2">order='Fortran'</text:span></text:p>
          </draw:text-box>
        </draw:frame>
        <draw:frame draw:style-name="gr8" draw:layer="layout" svg:width="2.147cm" svg:height="1.418cm" svg:x="1cm" svg:y="8cm">
          <draw:text-box>
            <text:p text:style-name="P1">&gt;&gt;&gt;</text:p>
          </draw:text-box>
        </draw:frame>
        <draw:frame draw:style-name="gr8" draw:text-style-name="P25" draw:layer="layout" svg:width="4.873cm" svg:height="1.418cm" svg:x="4cm" svg:y="8cm">
          <draw:text-box>
            <text:p text:style-name="P1"><text:span text:style-name="T2">y.flags</text:span></text:p>
          </draw:text-box>
        </draw:frame>
        <draw:frame draw:style-name="gr21" draw:id="id180" draw:layer="layout" svg:width="13.733cm" svg:height="2.735cm" svg:x="2.4cm" svg:y="10.001cm">
          <draw:text-box>
            <text:p text:style-name="P1">C_CONTIGUOUS : False</text:p>
            <text:p text:style-name="P1">F_CONTIGUOUS : True</text:p>
          </draw:text-box>
        </draw:frame>
        <draw:frame draw:style-name="gr8" draw:layer="layout" svg:width="13.733cm" svg:height="5.369cm" svg:x="2.401cm" svg:y="12.702cm">
          <draw:text-box>
            <text:p text:style-name="P1">OWNDATA : True</text:p>
            <text:p text:style-name="P1">WRITEABLE : True</text:p>
            <text:p text:style-name="P1">ALIGNED : True</text:p>
            <text:p text:style-name="P1">UPDATEIFCOPY : False</text:p>
          </draw:text-box>
        </draw:frame>
        <draw:connector draw:style-name="gr14" draw:text-style-name="P3" draw:layer="layout" svg:x1="21.668cm" svg:y1="6.418cm" svg:x2="16.133cm" svg:y2="11.368cm" draw:start-shape="id179" draw:start-glue-point="2" draw:end-shape="id180" draw:end-glue-point="1" svg:d="m21668 6418v4950h-5535">
          <text:p/>
        </draw:connector>
        <presentation:notes draw:style-name="dp2" presentation:use-header-name="hdr1">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Each NumPy array comes with some flags expressing various of its properties. For the time being we are only interested in two of them. </text:p>
              <text:p text:style-name="P1">C_CONTIGUOUS says whether or the data is internally laid out in the C order suitable for passing to a C function.</text:p>
              <text:p text:style-name="P1">F_CONTIGUOUS says whether or the data is internally laid out in the Fortran order suitable for passing to a Fortran subroutine or function.</text:p>
            </draw:text-box>
          </draw:frame>
        </presentation:notes>
      </draw:page>
      <draw:page draw:name="page57" draw:style-name="dp1" draw:master-page-name="notes">
        <draw:frame draw:style-name="gr8" draw:layer="layout" svg:width="2.147cm" svg:height="1.418cm" svg:x="1cm" svg:y="5.001cm">
          <draw:text-box>
            <text:p text:style-name="P1">&gt;&gt;&gt;</text:p>
          </draw:text-box>
        </draw:frame>
        <draw:frame draw:style-name="gr8" draw:text-style-name="P25" draw:layer="layout" svg:width="0.784cm" svg:height="1.418cm" svg:x="4cm" svg:y="5.001cm">
          <draw:text-box>
            <text:p text:style-name="P1"><text:span text:style-name="T2">z</text:span></text:p>
          </draw:text-box>
        </draw:frame>
        <draw:frame draw:style-name="gr8" draw:text-style-name="P25" draw:layer="layout" svg:width="0.784cm" svg:height="1.418cm" svg:x="5.401cm" svg:y="5.001cm">
          <draw:text-box>
            <text:p text:style-name="P1"><text:span text:style-name="T2">=</text:span></text:p>
          </draw:text-box>
        </draw:frame>
        <draw:frame draw:style-name="gr8" draw:text-style-name="P25" draw:layer="layout" svg:width="3.51cm" svg:height="1.418cm" svg:x="6.702cm" svg:y="5.001cm">
          <draw:text-box>
            <text:p text:style-name="P1"><text:span text:style-name="T2">numpy</text:span></text:p>
          </draw:text-box>
        </draw:frame>
        <draw:frame draw:style-name="gr8" draw:text-style-name="P25" draw:layer="layout" svg:width="0.784cm" svg:height="1.418cm" svg:x="10.103cm" svg:y="5.001cm">
          <draw:text-box>
            <text:p text:style-name="P1"><text:span text:style-name="T2">.</text:span></text:p>
          </draw:text-box>
        </draw:frame>
        <draw:frame draw:style-name="gr8" draw:layer="layout" svg:width="3.51cm" svg:height="1.418cm" svg:x="10.804cm" svg:y="5.001cm">
          <draw:text-box>
            <text:p text:style-name="P1"><text:span text:style-name="T2">array</text:span></text:p>
          </draw:text-box>
        </draw:frame>
        <draw:frame draw:style-name="gr8" draw:text-style-name="P25" draw:layer="layout" svg:width="2.147cm" svg:height="1.418cm" svg:x="14.305cm" svg:y="5.001cm">
          <draw:text-box>
            <text:p text:style-name="P1"><text:span text:style-name="T2">(x,</text:span></text:p>
          </draw:text-box>
        </draw:frame>
        <draw:frame draw:style-name="gr8" draw:text-style-name="P25" draw:layer="layout" svg:width="0.784cm" svg:height="1.418cm" svg:x="22.806cm" svg:y="5.001cm">
          <draw:text-box>
            <text:p text:style-name="P1"><text:span text:style-name="T2">)</text:span></text:p>
          </draw:text-box>
        </draw:frame>
        <draw:frame draw:style-name="gr21" draw:id="id181" draw:layer="layout" svg:width="6.236cm" svg:height="1.418cm" svg:x="16.505cm" svg:y="5.001cm">
          <draw:text-box>
            <text:p text:style-name="P1"><text:span text:style-name="T2">order='C'</text:span></text:p>
          </draw:text-box>
        </draw:frame>
        <draw:frame draw:style-name="gr8" draw:layer="layout" svg:width="2.147cm" svg:height="1.418cm" svg:x="1cm" svg:y="8.001cm">
          <draw:text-box>
            <text:p text:style-name="P1">&gt;&gt;&gt;</text:p>
          </draw:text-box>
        </draw:frame>
        <draw:frame draw:style-name="gr8" draw:text-style-name="P25" draw:layer="layout" svg:width="4.873cm" svg:height="1.418cm" svg:x="4cm" svg:y="8.001cm">
          <draw:text-box>
            <text:p text:style-name="P1"><text:span text:style-name="T2">z.flags</text:span></text:p>
          </draw:text-box>
        </draw:frame>
        <draw:frame draw:style-name="gr21" draw:id="id182" draw:layer="layout" svg:width="13.733cm" svg:height="2.735cm" svg:x="2.4cm" svg:y="10.002cm">
          <draw:text-box>
            <text:p text:style-name="P1">C_CONTIGUOUS : True</text:p>
            <text:p text:style-name="P1">F_CONTIGUOUS : False</text:p>
          </draw:text-box>
        </draw:frame>
        <draw:frame draw:style-name="gr8" draw:layer="layout" svg:width="13.733cm" svg:height="5.369cm" svg:x="2.401cm" svg:y="12.703cm">
          <draw:text-box>
            <text:p text:style-name="P1">OWNDATA : True</text:p>
            <text:p text:style-name="P1">WRITEABLE : True</text:p>
            <text:p text:style-name="P1">ALIGNED : True</text:p>
            <text:p text:style-name="P1">UPDATEIFCOPY : False</text:p>
          </draw:text-box>
        </draw:frame>
        <draw:connector draw:style-name="gr14" draw:text-style-name="P3" draw:layer="layout" svg:x1="19.623cm" svg:y1="6.419cm" svg:x2="16.133cm" svg:y2="11.369cm" draw:start-shape="id181" draw:start-glue-point="2" draw:end-shape="id182" draw:end-glue-point="1" svg:d="m19623 6419v4950h-3490">
          <text:p/>
        </draw:connector>
        <draw:frame draw:style-name="gr8" draw:layer="layout" svg:width="2.147cm" svg:height="1.418cm" svg:x="1cm" svg:y="3.001cm">
          <draw:text-box>
            <text:p text:style-name="P1">&gt;&gt;&gt;</text:p>
          </draw:text-box>
        </draw:frame>
        <draw:frame draw:style-name="gr8" draw:text-style-name="P25" draw:layer="layout" svg:width="0.784cm" svg:height="1.418cm" svg:x="4cm" svg:y="3.001cm">
          <draw:text-box>
            <text:p text:style-name="P1"><text:span text:style-name="T2">z</text:span></text:p>
          </draw:text-box>
        </draw:frame>
        <draw:frame draw:style-name="gr8" draw:text-style-name="P25" draw:layer="layout" svg:width="0.784cm" svg:height="1.418cm" svg:x="5.401cm" svg:y="3.001cm">
          <draw:text-box>
            <text:p text:style-name="P1"><text:span text:style-name="T2">=</text:span></text:p>
          </draw:text-box>
        </draw:frame>
        <draw:frame draw:style-name="gr8" draw:text-style-name="P25" draw:layer="layout" svg:width="3.51cm" svg:height="1.418cm" svg:x="6.702cm" svg:y="3.001cm">
          <draw:text-box>
            <text:p text:style-name="P1"><text:span text:style-name="T2">numpy</text:span></text:p>
          </draw:text-box>
        </draw:frame>
        <draw:frame draw:style-name="gr8" draw:text-style-name="P25" draw:layer="layout" svg:width="0.784cm" svg:height="1.418cm" svg:x="10.103cm" svg:y="3.001cm">
          <draw:text-box>
            <text:p text:style-name="P1"><text:span text:style-name="T2">.</text:span></text:p>
          </draw:text-box>
        </draw:frame>
        <draw:frame draw:style-name="gr8" draw:layer="layout" svg:width="3.51cm" svg:height="1.418cm" svg:x="10.804cm" svg:y="3.001cm">
          <draw:text-box>
            <text:p text:style-name="P1"><text:span text:style-name="T2">array</text:span></text:p>
          </draw:text-box>
        </draw:frame>
        <draw:frame draw:style-name="gr8" draw:text-style-name="P25" draw:layer="layout" svg:width="1.465cm" svg:height="1.418cm" svg:x="14.305cm" svg:y="3.001cm">
          <draw:text-box>
            <text:p text:style-name="P1"><text:span text:style-name="T2">(x</text:span></text:p>
          </draw:text-box>
        </draw:frame>
        <draw:frame draw:style-name="gr8" draw:text-style-name="P25" draw:id="id184" draw:layer="layout" svg:width="0.784cm" svg:height="1.418cm" svg:x="15.706cm" svg:y="3.001cm">
          <draw:text-box>
            <text:p text:style-name="P1"><text:span text:style-name="T2">)</text:span></text:p>
          </draw:text-box>
        </draw:frame>
        <draw:frame draw:style-name="gr9" draw:id="id183" draw:layer="layout" svg:width="4.234cm" svg:height="1.418cm" svg:x="18cm" svg:y="1cm">
          <draw:text-box>
            <text:p text:style-name="P1">Default</text:p>
          </draw:text-box>
        </draw:frame>
        <draw:connector draw:style-name="gr14" draw:text-style-name="P3" draw:layer="layout" svg:x1="20.117cm" svg:y1="2.418cm" svg:x2="16.49cm" svg:y2="3.71cm" draw:start-shape="id183" draw:start-glue-point="2" draw:end-shape="id184" svg:d="m20117 2418v1292h-3627">
          <text:p/>
        </draw:connector>
        <presentation:notes draw:style-name="dp2" presentation:use-header-name="hdr1">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If we explicitly say that C ordering is to be used the two contiguity flags are switched round. Note that this is the <text:span text:style-name="T3">default</text:span>. Specifying the order is a a good habit to get into. There is no way to specify a different default.</text:p>
            </draw:text-box>
          </draw:frame>
        </presentation:notes>
      </draw:page>
      <draw:page draw:name="page58" draw:style-name="dp1" draw:master-page-name="notes">
        <draw:frame draw:style-name="gr1" draw:layer="layout" svg:width="22.509cm" svg:height="1.913cm" svg:x="0.97cm" svg:y="1.001cm">
          <draw:text-box>
            <text:p text:style-name="P1">NumPy n-dimensional arrays</text:p>
          </draw:text-box>
        </draw:frame>
        <draw:frame draw:style-name="gr8" draw:layer="layout" svg:width="2.147cm" svg:height="1.418cm" svg:x="0.5cm" svg:y="5cm">
          <draw:text-box>
            <text:p text:style-name="P1">&gt;&gt;&gt;</text:p>
          </draw:text-box>
        </draw:frame>
        <draw:frame draw:style-name="gr8" draw:text-style-name="P25" draw:layer="layout" svg:width="0.784cm" svg:height="1.418cm" svg:x="3.5cm" svg:y="5cm">
          <draw:text-box>
            <text:p text:style-name="P1"><text:span text:style-name="T2">z</text:span></text:p>
          </draw:text-box>
        </draw:frame>
        <draw:frame draw:style-name="gr8" draw:text-style-name="P25" draw:layer="layout" svg:width="0.784cm" svg:height="1.418cm" svg:x="4.901cm" svg:y="5cm">
          <draw:text-box>
            <text:p text:style-name="P1"><text:span text:style-name="T2">=</text:span></text:p>
          </draw:text-box>
        </draw:frame>
        <draw:frame draw:style-name="gr8" draw:text-style-name="P25" draw:layer="layout" svg:width="3.51cm" svg:height="1.418cm" svg:x="6.202cm" svg:y="5cm">
          <draw:text-box>
            <text:p text:style-name="P1"><text:span text:style-name="T2">numpy</text:span></text:p>
          </draw:text-box>
        </draw:frame>
        <draw:frame draw:style-name="gr8" draw:text-style-name="P25" draw:layer="layout" svg:width="0.784cm" svg:height="1.418cm" svg:x="9.603cm" svg:y="5cm">
          <draw:text-box>
            <text:p text:style-name="P1"><text:span text:style-name="T2">.</text:span></text:p>
          </draw:text-box>
        </draw:frame>
        <draw:frame draw:style-name="gr21" draw:layer="layout" svg:width="4.873cm" svg:height="1.418cm" svg:x="10.304cm" svg:y="5cm">
          <draw:text-box>
            <text:p text:style-name="P1"><text:span text:style-name="T2">ndarray</text:span></text:p>
          </draw:text-box>
        </draw:frame>
        <draw:frame draw:style-name="gr21" draw:id="id186" draw:layer="layout" svg:width="3.51cm" svg:height="1.418cm" svg:x="16.005cm" svg:y="5cm">
          <draw:text-box>
            <text:p text:style-name="P1"><text:span text:style-name="T2">(2,3)</text:span></text:p>
          </draw:text-box>
        </draw:frame>
        <draw:frame draw:style-name="gr8" draw:text-style-name="P25" draw:layer="layout" svg:width="0.784cm" svg:height="1.418cm" svg:x="15.206cm" svg:y="5cm">
          <draw:text-box>
            <text:p text:style-name="P1"><text:span text:style-name="T2">(</text:span></text:p>
          </draw:text-box>
        </draw:frame>
        <draw:frame draw:style-name="gr9" draw:id="id185" draw:layer="layout" svg:width="9.475cm" svg:height="1.418cm" svg:x="6cm" svg:y="9.3cm">
          <draw:text-box>
            <text:p text:style-name="P1"><text:span text:style-name="T3">Single</text:span> argument</text:p>
          </draw:text-box>
        </draw:frame>
        <draw:connector draw:style-name="gr14" draw:text-style-name="P3" draw:layer="layout" svg:x1="15.475cm" svg:y1="10.009cm" svg:x2="17.76cm" svg:y2="6.418cm" draw:start-shape="id185" draw:start-glue-point="1" draw:end-shape="id186" draw:end-glue-point="2" svg:d="m15475 10009h2285v-3591">
          <text:p/>
        </draw:connector>
        <draw:frame draw:style-name="gr9" draw:layer="layout" svg:width="6.537cm" svg:height="2.735cm" svg:x="19.6cm" svg:y="9.3cm">
          <draw:text-box>
            <text:p text:style-name="P1">Tuple of</text:p>
            <text:p text:style-name="P1">dimensions</text:p>
          </draw:text-box>
        </draw:frame>
        <draw:frame draw:style-name="gr8" draw:layer="layout" svg:width="2.147cm" svg:height="1.418cm" svg:x="0.5cm" svg:y="11cm">
          <draw:text-box>
            <text:p text:style-name="P1">&gt;&gt;&gt;</text:p>
          </draw:text-box>
        </draw:frame>
        <draw:frame draw:style-name="gr8" draw:text-style-name="P25" draw:layer="layout" svg:width="0.784cm" svg:height="1.418cm" svg:x="3.5cm" svg:y="11cm">
          <draw:text-box>
            <text:p text:style-name="P1"><text:span text:style-name="T2">z</text:span></text:p>
          </draw:text-box>
        </draw:frame>
        <draw:frame draw:style-name="gr8" draw:layer="layout" svg:width="5.555cm" svg:height="2.735cm" svg:x="0.5cm" svg:y="13cm">
          <draw:text-box>
            <text:p text:style-name="P1">array([[</text:p>
            <text:p text:style-name="P1"><text:s text:c="7"/>[</text:p>
          </draw:text-box>
        </draw:frame>
        <draw:frame draw:style-name="gr8" draw:layer="layout" svg:width="2.147cm" svg:height="2.735cm" svg:x="25.301cm" svg:y="13.001cm">
          <draw:text-box>
            <text:p text:style-name="P1">],</text:p>
            <text:p text:style-name="P1">]])</text:p>
          </draw:text-box>
        </draw:frame>
        <draw:frame draw:style-name="gr21" draw:id="id188" draw:layer="layout" svg:width="19.186cm" svg:height="2.735cm" svg:x="6.001cm" svg:y="13.001cm">
          <draw:text-box>
            <text:p text:style-name="P1">0.00e+00, 3.12e-37, 2.33e-30</text:p>
            <text:p text:style-name="P1">5.39e-37, 1.17e+79, 0.00e+00</text:p>
          </draw:text-box>
        </draw:frame>
        <draw:frame draw:style-name="gr9" draw:id="id187" draw:layer="layout" svg:width="4.805cm" svg:height="2.735cm" svg:x="6cm" svg:y="16.5cm">
          <draw:text-box>
            <text:p text:style-name="P1">Random</text:p>
            <text:p text:style-name="P1">content</text:p>
          </draw:text-box>
        </draw:frame>
        <draw:connector draw:style-name="gr14" draw:text-style-name="P3" draw:layer="layout" svg:x1="10.805cm" svg:y1="17.867cm" svg:x2="15.594cm" svg:y2="15.736cm" draw:start-shape="id187" draw:start-glue-point="1" draw:end-shape="id188" svg:d="m10805 17867h4789v-2131">
          <text:p/>
        </draw:connector>
        <draw:frame draw:style-name="gr9" draw:layer="layout" svg:width="8.09cm" svg:height="2.735cm" svg:x="17cm" svg:y="16.5cm">
          <draw:text-box>
            <text:p text:style-name="P1">Type matches</text:p>
            <text:p text:style-name="P1">Python “float”</text:p>
          </draw:text-box>
        </draw:frame>
        <draw:frame draw:style-name="gr8" draw:text-style-name="P25" draw:layer="layout" svg:width="0.784cm" svg:height="1.418cm" svg:x="20cm" svg:y="5cm">
          <draw:text-box>
            <text:p text:style-name="P1"><text:span text:style-name="T2">,</text:span></text:p>
          </draw:text-box>
        </draw:frame>
        <draw:frame draw:style-name="gr8" draw:text-style-name="P25" draw:layer="layout" svg:width="11.007cm" svg:height="1.418cm" svg:x="15.605cm" svg:y="6.5cm">
          <draw:text-box>
            <text:p text:style-name="P1"><text:span text:style-name="T2">order='Fortran')</text:span></text:p>
          </draw:text-box>
        </draw:frame>
        <presentation:notes draw:style-name="dp2" presentation:use-header-name="hdr1">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presentation:user-transformed="true">
            <draw:text-box>
              <text:p text:style-name="P1">There is a constructor for NumPy arrays called numpy.ndarray(). </text:p>
              <text:p text:style-name="P1">It's first argument is a tuple of dimensions. Recall that a “single” is best written “(2,)”. It can also be passed the ordering argument.</text:p>
              <text:p text:style-name="P1">Note that in true Fortran or C style (and unlike Python) it does not initialise its data so you get random muck in your object.</text:p>
            </draw:text-box>
          </draw:frame>
        </presentation:notes>
      </draw:page>
      <draw:page draw:name="page59" draw:style-name="dp1" draw:master-page-name="notes">
        <draw:frame draw:style-name="gr1" draw:layer="layout" svg:width="22.509cm" svg:height="1.913cm" svg:x="0.97cm" svg:y="1.001cm">
          <draw:text-box>
            <text:p text:style-name="P1">NumPy n-dimensional arrays</text:p>
          </draw:text-box>
        </draw:frame>
        <draw:frame draw:style-name="gr8" draw:layer="layout" svg:width="2.147cm" svg:height="1.418cm" svg:x="0.5cm" svg:y="5cm">
          <draw:text-box>
            <text:p text:style-name="P1">&gt;&gt;&gt;</text:p>
          </draw:text-box>
        </draw:frame>
        <draw:frame draw:style-name="gr8" draw:text-style-name="P25" draw:layer="layout" svg:width="0.784cm" svg:height="1.418cm" svg:x="3.5cm" svg:y="5cm">
          <draw:text-box>
            <text:p text:style-name="P1"><text:span text:style-name="T2">z</text:span></text:p>
          </draw:text-box>
        </draw:frame>
        <draw:frame draw:style-name="gr8" draw:text-style-name="P25" draw:layer="layout" svg:width="0.784cm" svg:height="1.418cm" svg:x="4.901cm" svg:y="5cm">
          <draw:text-box>
            <text:p text:style-name="P1"><text:span text:style-name="T2">=</text:span></text:p>
          </draw:text-box>
        </draw:frame>
        <draw:frame draw:style-name="gr8" draw:text-style-name="P25" draw:layer="layout" svg:width="3.51cm" svg:height="1.418cm" svg:x="6.202cm" svg:y="5cm">
          <draw:text-box>
            <text:p text:style-name="P1"><text:span text:style-name="T2">numpy</text:span></text:p>
          </draw:text-box>
        </draw:frame>
        <draw:frame draw:style-name="gr8" draw:text-style-name="P25" draw:layer="layout" svg:width="0.784cm" svg:height="1.418cm" svg:x="9.603cm" svg:y="5cm">
          <draw:text-box>
            <text:p text:style-name="P1"><text:span text:style-name="T2">.</text:span></text:p>
          </draw:text-box>
        </draw:frame>
        <draw:frame draw:style-name="gr21" draw:layer="layout" svg:width="4.873cm" svg:height="1.418cm" svg:x="10.304cm" svg:y="5cm">
          <draw:text-box>
            <text:p text:style-name="P1"><text:span text:style-name="T2">ndarray</text:span></text:p>
          </draw:text-box>
        </draw:frame>
        <draw:frame draw:style-name="gr8" draw:layer="layout" svg:width="0.784cm" svg:height="1.418cm" svg:x="16.005cm" svg:y="5cm">
          <draw:text-box>
            <text:p text:style-name="P1"><text:span text:style-name="T2">(</text:span></text:p>
          </draw:text-box>
        </draw:frame>
        <draw:frame draw:style-name="gr8" draw:text-style-name="P25" draw:layer="layout" svg:width="0.784cm" svg:height="1.418cm" svg:x="15.206cm" svg:y="5cm">
          <draw:text-box>
            <text:p text:style-name="P1"><text:span text:style-name="T2">(</text:span></text:p>
          </draw:text-box>
        </draw:frame>
        <draw:frame draw:style-name="gr8" draw:text-style-name="P25" draw:layer="layout" svg:width="0.784cm" svg:height="1.418cm" svg:x="19.605cm" svg:y="5cm">
          <draw:text-box>
            <text:p text:style-name="P1"><text:span text:style-name="T2">,</text:span></text:p>
          </draw:text-box>
        </draw:frame>
        <draw:frame draw:style-name="gr8" draw:layer="layout" svg:width="2.147cm" svg:height="1.418cm" svg:x="0.5cm" svg:y="11cm">
          <draw:text-box>
            <text:p text:style-name="P1">&gt;&gt;&gt;</text:p>
          </draw:text-box>
        </draw:frame>
        <draw:frame draw:style-name="gr8" draw:text-style-name="P25" draw:layer="layout" svg:width="0.784cm" svg:height="1.418cm" svg:x="3.5cm" svg:y="11cm">
          <draw:text-box>
            <text:p text:style-name="P1"><text:span text:style-name="T2">z</text:span></text:p>
          </draw:text-box>
        </draw:frame>
        <draw:frame draw:style-name="gr8" draw:layer="layout" svg:width="5.555cm" svg:height="2.735cm" svg:x="0.5cm" svg:y="13cm">
          <draw:text-box>
            <text:p text:style-name="P1">array([[</text:p>
            <text:p text:style-name="P1"><text:s text:c="7"/>[</text:p>
          </draw:text-box>
        </draw:frame>
        <draw:frame draw:style-name="gr8" draw:layer="layout" svg:width="2.147cm" svg:height="2.735cm" svg:x="25.301cm" svg:y="13.001cm">
          <draw:text-box>
            <text:p text:style-name="P1">],</text:p>
            <text:p text:style-name="P1">]])</text:p>
          </draw:text-box>
        </draw:frame>
        <draw:frame draw:style-name="gr21" draw:layer="layout" svg:width="19.186cm" svg:height="2.735cm" svg:x="6.001cm" svg:y="13.001cm">
          <draw:text-box>
            <text:p text:style-name="P1">0.00e+00, 3.12e-37, 2.33e-30</text:p>
            <text:p text:style-name="P1">5.39e-37, 1.17e+79, 0.00e+00</text:p>
          </draw:text-box>
        </draw:frame>
        <draw:frame draw:style-name="gr21" draw:id="id192" draw:layer="layout" svg:width="0.784cm" svg:height="1.418cm" svg:x="18.105cm" svg:y="5cm">
          <draw:text-box>
            <text:p text:style-name="P1"><text:span text:style-name="T2">3</text:span></text:p>
          </draw:text-box>
        </draw:frame>
        <draw:frame draw:style-name="gr8" draw:text-style-name="P25" draw:layer="layout" svg:width="0.784cm" svg:height="1.418cm" svg:x="18.705cm" svg:y="5cm">
          <draw:text-box>
            <text:p text:style-name="P1"><text:span text:style-name="T2">)</text:span></text:p>
          </draw:text-box>
        </draw:frame>
        <draw:frame draw:style-name="gr8" draw:layer="layout" svg:width="0.784cm" svg:height="1.418cm" svg:x="17.4cm" svg:y="5cm">
          <draw:text-box>
            <text:p text:style-name="P1"><text:span text:style-name="T2">,</text:span></text:p>
          </draw:text-box>
        </draw:frame>
        <draw:frame draw:style-name="gr21" draw:id="id190" draw:layer="layout" svg:width="0.784cm" svg:height="1.418cm" svg:x="16.7cm" svg:y="5cm">
          <draw:text-box>
            <text:p text:style-name="P1"><text:span text:style-name="T2">2</text:span></text:p>
          </draw:text-box>
        </draw:frame>
        <draw:frame draw:style-name="gr9" draw:id="id189" draw:layer="layout" svg:width="2.769cm" svg:height="1.418cm" svg:x="13.246cm" svg:y="3cm">
          <draw:text-box>
            <text:p text:style-name="P1">rows</text:p>
          </draw:text-box>
        </draw:frame>
        <draw:frame draw:style-name="gr9" draw:id="id191" draw:layer="layout" svg:width="4.848cm" svg:height="1.418cm" svg:x="19.5cm" svg:y="3cm">
          <draw:text-box>
            <text:p text:style-name="P1">columns</text:p>
          </draw:text-box>
        </draw:frame>
        <draw:connector draw:style-name="gr14" draw:text-style-name="P3" draw:layer="layout" svg:x1="16.015cm" svg:y1="3.709cm" svg:x2="17.092cm" svg:y2="5cm" draw:start-shape="id189" draw:start-glue-point="1" draw:end-shape="id190" draw:end-glue-point="0" svg:d="m16015 3709h1077v1291">
          <text:p/>
        </draw:connector>
        <draw:connector draw:style-name="gr14" draw:text-style-name="P3" draw:layer="layout" svg:x1="19.5cm" svg:y1="3.709cm" svg:x2="18.497cm" svg:y2="5cm" draw:start-shape="id191" draw:start-glue-point="3" draw:end-shape="id192" draw:end-glue-point="0" svg:d="m19500 3709h-1003v1291">
          <text:p/>
        </draw:connector>
        <draw:frame draw:style-name="gr9" draw:id="id193" draw:layer="layout" svg:width="4.615cm" svg:height="1.418cm" svg:x="11.4cm" svg:y="8.5cm">
          <draw:text-box>
            <text:p text:style-name="P1">“axis 0”</text:p>
          </draw:text-box>
        </draw:frame>
        <draw:connector draw:style-name="gr14" draw:text-style-name="P3" draw:layer="layout" svg:x1="16.015cm" svg:y1="9.209cm" svg:x2="17.092cm" svg:y2="6.418cm" draw:start-shape="id193" draw:start-glue-point="1" draw:end-shape="id190" draw:end-glue-point="2" svg:d="m16015 9209h1077v-2791">
          <text:p/>
        </draw:connector>
        <draw:frame draw:style-name="gr9" draw:id="id194" draw:layer="layout" svg:width="4.615cm" svg:height="1.418cm" svg:x="19.5cm" svg:y="8.5cm">
          <draw:text-box>
            <text:p text:style-name="P1">“axis 1”</text:p>
          </draw:text-box>
        </draw:frame>
        <draw:connector draw:style-name="gr14" draw:text-style-name="P3" draw:layer="layout" svg:x1="19.5cm" svg:y1="9.209cm" svg:x2="18.497cm" svg:y2="6.418cm" draw:start-shape="id194" draw:start-glue-point="3" draw:end-shape="id192" draw:end-glue-point="2" svg:d="m19500 9209h-1003v-2791">
          <text:p/>
        </draw:connector>
        <draw:line draw:style-name="gr39" draw:text-style-name="P3" draw:layer="layout" svg:x1="6cm" svg:y1="16cm" svg:x2="6cm" svg:y2="19cm">
          <text:p/>
        </draw:line>
        <draw:frame draw:style-name="gr4" draw:layer="layout" svg:width="0.822cm" svg:height="1.418cm" svg:x="6.1cm" svg:y="16.8cm">
          <draw:text-box>
            <text:p text:style-name="P1">2</text:p>
          </draw:text-box>
        </draw:frame>
        <draw:line draw:style-name="gr39" draw:text-style-name="P3" draw:layer="layout" svg:x1="6cm" svg:y1="19cm" svg:x2="25.5cm" svg:y2="19cm">
          <text:p/>
        </draw:line>
        <draw:frame draw:style-name="gr4" draw:layer="layout" svg:width="0.822cm" svg:height="1.418cm" svg:x="15.5cm" svg:y="17.5cm">
          <draw:text-box>
            <text:p text:style-name="P1">3</text:p>
          </draw:text-box>
        </draw:frame>
        <draw:frame draw:style-name="gr8" draw:text-style-name="P25" draw:layer="layout" svg:width="11.007cm" svg:height="1.418cm" svg:x="15.606cm" svg:y="6.5cm">
          <draw:text-box>
            <text:p text:style-name="P1"><text:span text:style-name="T2">order='Fortran')</text:span></text:p>
          </draw:text-box>
        </draw:frame>
        <presentation:notes draw:style-name="dp2" presentation:use-header-name="hdr1">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We will take the excuse of this tuple to look at the dimensions of a NumPy array.</text:p>
              <text:p text:style-name="P1">In the two-dimensional case the first number is the number of rows and the second the number of columns. Because we have to be able to generalise to an arbitrary number of dimensions NumPy avoids these two words and instead calls them “axis 0” and “axis 1” of the array. Axis 0 corresponds to the first index (remember that Python counts from zero!). Axis 1 corresponds to the second.</text:p>
            </draw:text-box>
          </draw:frame>
        </presentation:notes>
      </draw:page>
      <draw:page draw:name="page60" draw:style-name="dp1" draw:master-page-name="notes">
        <draw:frame draw:style-name="gr1" draw:layer="layout" svg:width="22.509cm" svg:height="1.913cm" svg:x="0.97cm" svg:y="1.001cm">
          <draw:text-box>
            <text:p text:style-name="P1">NumPy n-dimensional arrays</text:p>
          </draw:text-box>
        </draw:frame>
        <draw:frame draw:style-name="gr8" draw:layer="layout" svg:width="2.147cm" svg:height="1.418cm" svg:x="1cm" svg:y="5cm">
          <draw:text-box>
            <text:p text:style-name="P1">&gt;&gt;&gt;</text:p>
          </draw:text-box>
        </draw:frame>
        <draw:frame draw:style-name="gr8" draw:text-style-name="P25" draw:layer="layout" svg:width="4.873cm" svg:height="1.418cm" svg:x="4.1cm" svg:y="5cm">
          <draw:text-box>
            <text:p text:style-name="P1"><text:span text:style-name="T2">z.fill(</text:span></text:p>
          </draw:text-box>
        </draw:frame>
        <draw:frame draw:style-name="gr8" draw:layer="layout" svg:width="2.147cm" svg:height="1.418cm" svg:x="1cm" svg:y="11cm">
          <draw:text-box>
            <text:p text:style-name="P1">&gt;&gt;&gt;</text:p>
          </draw:text-box>
        </draw:frame>
        <draw:frame draw:style-name="gr8" draw:text-style-name="P25" draw:layer="layout" svg:width="0.784cm" svg:height="1.418cm" svg:x="4cm" svg:y="11cm">
          <draw:text-box>
            <text:p text:style-name="P1"><text:span text:style-name="T2">z</text:span></text:p>
          </draw:text-box>
        </draw:frame>
        <draw:frame draw:style-name="gr8" draw:layer="layout" svg:width="5.555cm" svg:height="2.735cm" svg:x="1cm" svg:y="13cm">
          <draw:text-box>
            <text:p text:style-name="P1">array([[</text:p>
            <text:p text:style-name="P1"><text:s text:c="7"/>[</text:p>
          </draw:text-box>
        </draw:frame>
        <draw:frame draw:style-name="gr8" draw:layer="layout" svg:width="2.147cm" svg:height="2.735cm" svg:x="13.401cm" svg:y="13.001cm">
          <draw:text-box>
            <text:p text:style-name="P1">],</text:p>
            <text:p text:style-name="P1">]])</text:p>
          </draw:text-box>
        </draw:frame>
        <draw:frame draw:style-name="gr8" draw:id="id196" draw:layer="layout" svg:width="6.918cm" svg:height="2.735cm" svg:x="6.501cm" svg:y="13.001cm">
          <draw:text-box>
            <text:p text:style-name="P1">0., 0., 0.</text:p>
            <text:p text:style-name="P1">0., 0., 0.</text:p>
          </draw:text-box>
        </draw:frame>
        <draw:frame draw:style-name="gr8" draw:text-style-name="P25" draw:layer="layout" svg:width="0.784cm" svg:height="1.418cm" svg:x="10.901cm" svg:y="5cm">
          <draw:text-box>
            <text:p text:style-name="P1"><text:span text:style-name="T2">)</text:span></text:p>
          </draw:text-box>
        </draw:frame>
        <draw:frame draw:style-name="gr8" draw:id="id195" draw:layer="layout" svg:width="2.147cm" svg:height="1.418cm" svg:x="8.887cm" svg:y="5cm">
          <draw:text-box>
            <text:p text:style-name="P1"><text:span text:style-name="T2">0.0</text:span></text:p>
          </draw:text-box>
        </draw:frame>
        <draw:connector draw:style-name="gr17" draw:text-style-name="P3" draw:layer="layout" draw:type="line" svg:x1="9.96cm" svg:y1="6.418cm" svg:x2="9.96cm" svg:y2="13.001cm" draw:start-shape="id195" draw:start-glue-point="2" draw:end-shape="id196" draw:end-glue-point="0" svg:d="m9960 6418v6583">
          <text:p/>
        </draw:connector>
        <presentation:notes draw:style-name="dp2" presentation:use-header-name="hdr1">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draw:text-box>
              <text:p text:style-name="P1">If you want your data initialised then the “fill()” method might be useful. This is passed one value of the same base type as the array and sets every element to that value.</text:p>
            </draw:text-box>
          </draw:frame>
        </presentation:notes>
      </draw:page>
      <draw:page draw:name="page61" draw:style-name="dp1" draw:master-page-name="notes">
        <draw:frame draw:style-name="gr1" draw:layer="layout" svg:width="22.509cm" svg:height="1.913cm" svg:x="0.971cm" svg:y="1.002cm">
          <draw:text-box>
            <text:p text:style-name="P1">NumPy n-dimensional arrays</text:p>
          </draw:text-box>
        </draw:frame>
        <draw:frame draw:style-name="gr8" draw:layer="layout" svg:width="2.147cm" svg:height="1.418cm" svg:x="1.001cm" svg:y="5cm">
          <draw:text-box>
            <text:p text:style-name="P1">&gt;&gt;&gt;</text:p>
          </draw:text-box>
        </draw:frame>
        <draw:frame draw:style-name="gr8" draw:text-style-name="P25" draw:layer="layout" svg:width="0.784cm" svg:height="1.418cm" svg:x="4.001cm" svg:y="5cm">
          <draw:text-box>
            <text:p text:style-name="P1"><text:span text:style-name="T2">a</text:span></text:p>
          </draw:text-box>
        </draw:frame>
        <draw:frame draw:style-name="gr8" draw:text-style-name="P25" draw:layer="layout" svg:width="0.784cm" svg:height="1.418cm" svg:x="5.402cm" svg:y="5cm">
          <draw:text-box>
            <text:p text:style-name="P1"><text:span text:style-name="T2">=</text:span></text:p>
          </draw:text-box>
        </draw:frame>
        <draw:frame draw:style-name="gr8" draw:text-style-name="P25" draw:layer="layout" svg:width="3.51cm" svg:height="1.418cm" svg:x="6.703cm" svg:y="5cm">
          <draw:text-box>
            <text:p text:style-name="P1"><text:span text:style-name="T2">numpy</text:span></text:p>
          </draw:text-box>
        </draw:frame>
        <draw:frame draw:style-name="gr8" draw:text-style-name="P25" draw:layer="layout" svg:width="0.784cm" svg:height="1.418cm" svg:x="10.104cm" svg:y="5cm">
          <draw:text-box>
            <text:p text:style-name="P1"><text:span text:style-name="T2">.</text:span></text:p>
          </draw:text-box>
        </draw:frame>
        <draw:frame draw:style-name="gr8" draw:layer="layout" svg:width="4.873cm" svg:height="1.418cm" svg:x="10.805cm" svg:y="5cm">
          <draw:text-box>
            <text:p text:style-name="P1"><text:span text:style-name="T2">ndarray</text:span></text:p>
          </draw:text-box>
        </draw:frame>
        <draw:frame draw:style-name="gr21" draw:id="id198" draw:layer="layout" svg:width="2.828cm" svg:height="1.418cm" svg:x="16.506cm" svg:y="5cm">
          <draw:text-box>
            <text:p text:style-name="P1"><text:span text:style-name="T2">(2,)</text:span></text:p>
          </draw:text-box>
        </draw:frame>
        <draw:frame draw:style-name="gr8" draw:text-style-name="P25" draw:layer="layout" svg:width="0.784cm" svg:height="1.418cm" svg:x="15.707cm" svg:y="5cm">
          <draw:text-box>
            <text:p text:style-name="P1"><text:span text:style-name="T2">(</text:span></text:p>
          </draw:text-box>
        </draw:frame>
        <draw:frame draw:style-name="gr8" draw:text-style-name="P25" draw:layer="layout" svg:width="0.784cm" svg:height="1.418cm" svg:x="25.706cm" svg:y="8cm">
          <draw:text-box>
            <text:p text:style-name="P1"><text:span text:style-name="T2">)</text:span></text:p>
          </draw:text-box>
        </draw:frame>
        <draw:frame draw:style-name="gr8" draw:text-style-name="P25" draw:layer="layout" svg:width="3.51cm" svg:height="1.418cm" svg:x="16.5cm" svg:y="8cm">
          <draw:text-box>
            <text:p text:style-name="P1"><text:span text:style-name="T2">dtype</text:span></text:p>
          </draw:text-box>
        </draw:frame>
        <draw:frame draw:style-name="gr8" draw:text-style-name="P25" draw:layer="layout" svg:width="0.784cm" svg:height="1.418cm" svg:x="19.3cm" svg:y="5cm">
          <draw:text-box>
            <text:p text:style-name="P1"><text:span text:style-name="T2">,</text:span></text:p>
          </draw:text-box>
        </draw:frame>
        <draw:frame draw:style-name="gr23" draw:text-style-name="P1" draw:layer="layout" svg:width="0.5cm" svg:height="1.037cm" svg:x="0.5cm" svg:y="19.5cm">
          <draw:text-box>
            <text:p/>
          </draw:text-box>
        </draw:frame>
        <draw:frame draw:style-name="gr9" draw:id="id197" draw:layer="layout" svg:width="5.165cm" svg:height="1.418cm" svg:x="20.6cm" svg:y="3cm">
          <draw:text-box>
            <text:p text:style-name="P1">a 1-tuple</text:p>
          </draw:text-box>
        </draw:frame>
        <draw:connector draw:style-name="gr14" draw:text-style-name="P3" draw:layer="layout" svg:x1="20.6cm" svg:y1="3.709cm" svg:x2="17.92cm" svg:y2="5cm" draw:start-shape="id197" draw:start-glue-point="3" draw:end-shape="id198" draw:end-glue-point="0" svg:d="m20600 3709h-2680v1291">
          <text:p/>
        </draw:connector>
        <draw:frame draw:style-name="gr8" draw:layer="layout" svg:width="2.147cm" svg:height="1.418cm" svg:x="1.001cm" svg:y="5cm">
          <draw:text-box>
            <text:p text:style-name="P1">&gt;&gt;&gt;</text:p>
          </draw:text-box>
        </draw:frame>
        <draw:frame draw:style-name="gr8" draw:text-style-name="P25" draw:layer="layout" svg:width="0.784cm" svg:height="1.418cm" svg:x="4.001cm" svg:y="5cm">
          <draw:text-box>
            <text:p text:style-name="P1"><text:span text:style-name="T2">a</text:span></text:p>
          </draw:text-box>
        </draw:frame>
        <draw:frame draw:style-name="gr8" draw:layer="layout" svg:width="2.147cm" svg:height="1.418cm" svg:x="1cm" svg:y="11cm">
          <draw:text-box>
            <text:p text:style-name="P1">&gt;&gt;&gt;</text:p>
          </draw:text-box>
        </draw:frame>
        <draw:frame draw:style-name="gr8" draw:text-style-name="P25" draw:layer="layout" svg:width="0.784cm" svg:height="1.418cm" svg:x="4cm" svg:y="11cm">
          <draw:text-box>
            <text:p text:style-name="P1"><text:span text:style-name="T2">a</text:span></text:p>
          </draw:text-box>
        </draw:frame>
        <draw:frame draw:style-name="gr8" draw:layer="layout" svg:width="4.873cm" svg:height="1.418cm" svg:x="1.001cm" svg:y="13.001cm">
          <draw:text-box>
            <text:p text:style-name="P1">array([</text:p>
          </draw:text-box>
        </draw:frame>
        <draw:frame draw:style-name="gr21" draw:id="id199" draw:layer="layout" svg:width="4.873cm" svg:height="1.418cm" svg:x="20.8cm" svg:y="8cm">
          <draw:text-box>
            <text:p text:style-name="P1"><text:span text:style-name="T2">'float'</text:span></text:p>
          </draw:text-box>
        </draw:frame>
        <draw:frame draw:style-name="gr8" draw:text-style-name="P25" draw:layer="layout" svg:width="0.784cm" svg:height="1.418cm" svg:x="20cm" svg:y="8cm">
          <draw:text-box>
            <text:p text:style-name="P1"><text:span text:style-name="T2">=</text:span></text:p>
          </draw:text-box>
        </draw:frame>
        <draw:frame draw:style-name="gr8" draw:layer="layout" svg:width="1.465cm" svg:height="1.418cm" svg:x="18.101cm" svg:y="13.001cm">
          <draw:text-box>
            <text:p text:style-name="P1">])</text:p>
          </draw:text-box>
        </draw:frame>
        <draw:frame draw:style-name="gr8" draw:layer="layout" svg:width="5.555cm" svg:height="1.418cm" svg:x="12.501cm" svg:y="13.001cm">
          <draw:text-box>
            <text:p text:style-name="P1">3.22e+54</text:p>
          </draw:text-box>
        </draw:frame>
        <draw:connector draw:style-name="gr14" draw:text-style-name="P3" draw:layer="layout" svg:x1="23.236cm" svg:y1="9.418cm" svg:x2="8.578cm" svg:y2="13.001cm" draw:start-shape="id199" draw:start-glue-point="2" draw:end-shape="id200" draw:end-glue-point="0" svg:d="m23236 9418v1792h-14658v1791">
          <text:p/>
        </draw:connector>
        <draw:frame draw:style-name="gr8" draw:layer="layout" svg:width="0.784cm" svg:height="1.418cm" svg:x="11.202cm" svg:y="13.001cm">
          <draw:text-box>
            <text:p text:style-name="P1">,</text:p>
          </draw:text-box>
        </draw:frame>
        <draw:frame draw:style-name="gr21" draw:id="id200" draw:layer="layout" svg:width="5.555cm" svg:height="1.418cm" svg:x="5.801cm" svg:y="13.001cm">
          <draw:text-box>
            <text:p text:style-name="P1">2.33e+45</text:p>
          </draw:text-box>
        </draw:frame>
        <draw:frame draw:style-name="gr8" draw:text-style-name="P25" draw:layer="layout" svg:width="11.007cm" svg:height="1.418cm" svg:x="16.606cm" svg:y="6.5cm">
          <draw:text-box>
            <text:p text:style-name="P1"><text:span text:style-name="T2">order='Fortran',</text:span></text:p>
          </draw:text-box>
        </draw:frame>
        <presentation:notes draw:style-name="dp2" presentation:use-header-name="hdr1">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But how do I specify that I want an array of floating point numbers (the default) as opposed to integers or complex numbers (also available)?</text:p>
              <text:p text:style-name="P1">There is another optional argument, dtype (“data type”), which specifies the type. This can take a number of values but we'll restrict our attention to the most useful.</text:p>
              <text:p text:style-name="P1">dtype='float' gets Fortran double precision floating point numbers.</text:p>
            </draw:text-box>
          </draw:frame>
        </presentation:notes>
      </draw:page>
      <draw:page draw:name="page62" draw:style-name="dp1" draw:master-page-name="notes">
        <draw:frame draw:style-name="gr1" draw:layer="layout" svg:width="22.509cm" svg:height="1.913cm" svg:x="0.971cm" svg:y="1.002cm">
          <draw:text-box>
            <text:p text:style-name="P1">NumPy n-dimensional arrays</text:p>
          </draw:text-box>
        </draw:frame>
        <draw:frame draw:style-name="gr8" draw:layer="layout" svg:width="2.147cm" svg:height="1.418cm" svg:x="1.001cm" svg:y="5cm">
          <draw:text-box>
            <text:p text:style-name="P1">&gt;&gt;&gt;</text:p>
          </draw:text-box>
        </draw:frame>
        <draw:frame draw:style-name="gr8" draw:text-style-name="P25" draw:layer="layout" svg:width="0.784cm" svg:height="1.418cm" svg:x="4.001cm" svg:y="5cm">
          <draw:text-box>
            <text:p text:style-name="P1"><text:span text:style-name="T2">b</text:span></text:p>
          </draw:text-box>
        </draw:frame>
        <draw:frame draw:style-name="gr8" draw:text-style-name="P25" draw:layer="layout" svg:width="0.784cm" svg:height="1.418cm" svg:x="5.402cm" svg:y="5cm">
          <draw:text-box>
            <text:p text:style-name="P1"><text:span text:style-name="T2">=</text:span></text:p>
          </draw:text-box>
        </draw:frame>
        <draw:frame draw:style-name="gr8" draw:text-style-name="P25" draw:layer="layout" svg:width="3.51cm" svg:height="1.418cm" svg:x="6.703cm" svg:y="5cm">
          <draw:text-box>
            <text:p text:style-name="P1"><text:span text:style-name="T2">numpy</text:span></text:p>
          </draw:text-box>
        </draw:frame>
        <draw:frame draw:style-name="gr8" draw:text-style-name="P25" draw:layer="layout" svg:width="0.784cm" svg:height="1.418cm" svg:x="10.104cm" svg:y="5cm">
          <draw:text-box>
            <text:p text:style-name="P1"><text:span text:style-name="T2">.</text:span></text:p>
          </draw:text-box>
        </draw:frame>
        <draw:frame draw:style-name="gr8" draw:layer="layout" svg:width="4.873cm" svg:height="1.418cm" svg:x="10.805cm" svg:y="5cm">
          <draw:text-box>
            <text:p text:style-name="P1"><text:span text:style-name="T2">ndarray</text:span></text:p>
          </draw:text-box>
        </draw:frame>
        <draw:frame draw:style-name="gr8" draw:layer="layout" svg:width="2.828cm" svg:height="1.418cm" svg:x="16.506cm" svg:y="5cm">
          <draw:text-box>
            <text:p text:style-name="P1"><text:span text:style-name="T2">(2,)</text:span></text:p>
          </draw:text-box>
        </draw:frame>
        <draw:frame draw:style-name="gr8" draw:text-style-name="P25" draw:layer="layout" svg:width="0.784cm" svg:height="1.418cm" svg:x="15.707cm" svg:y="5cm">
          <draw:text-box>
            <text:p text:style-name="P1"><text:span text:style-name="T2">(</text:span></text:p>
          </draw:text-box>
        </draw:frame>
        <draw:frame draw:style-name="gr8" draw:text-style-name="P25" draw:layer="layout" svg:width="0.784cm" svg:height="1.418cm" svg:x="24.406cm" svg:y="8cm">
          <draw:text-box>
            <text:p text:style-name="P1"><text:span text:style-name="T2">)</text:span></text:p>
          </draw:text-box>
        </draw:frame>
        <draw:frame draw:style-name="gr8" draw:text-style-name="P25" draw:layer="layout" svg:width="3.51cm" svg:height="1.418cm" svg:x="16.5cm" svg:y="8cm">
          <draw:text-box>
            <text:p text:style-name="P1"><text:span text:style-name="T2">dtype</text:span></text:p>
          </draw:text-box>
        </draw:frame>
        <draw:frame draw:style-name="gr8" draw:text-style-name="P25" draw:layer="layout" svg:width="0.784cm" svg:height="1.418cm" svg:x="19.3cm" svg:y="5cm">
          <draw:text-box>
            <text:p text:style-name="P1"><text:span text:style-name="T2">,</text:span></text:p>
          </draw:text-box>
        </draw:frame>
        <draw:frame draw:style-name="gr23" draw:text-style-name="P1" draw:layer="layout" svg:width="0.5cm" svg:height="1.037cm" svg:x="0.5cm" svg:y="19.5cm">
          <draw:text-box>
            <text:p/>
          </draw:text-box>
        </draw:frame>
        <draw:frame draw:style-name="gr8" draw:layer="layout" svg:width="2.147cm" svg:height="1.418cm" svg:x="1.001cm" svg:y="5cm">
          <draw:text-box>
            <text:p text:style-name="P1">&gt;&gt;&gt;</text:p>
          </draw:text-box>
        </draw:frame>
        <draw:frame draw:style-name="gr8" draw:layer="layout" svg:width="2.147cm" svg:height="1.418cm" svg:x="1cm" svg:y="11cm">
          <draw:text-box>
            <text:p text:style-name="P1">&gt;&gt;&gt;</text:p>
          </draw:text-box>
        </draw:frame>
        <draw:frame draw:style-name="gr8" draw:text-style-name="P25" draw:layer="layout" svg:width="0.784cm" svg:height="1.418cm" svg:x="4cm" svg:y="11cm">
          <draw:text-box>
            <text:p text:style-name="P1"><text:span text:style-name="T2">b</text:span></text:p>
          </draw:text-box>
        </draw:frame>
        <draw:frame draw:style-name="gr8" draw:layer="layout" svg:width="4.873cm" svg:height="1.418cm" svg:x="1.001cm" svg:y="13.001cm">
          <draw:text-box>
            <text:p text:style-name="P1">array([</text:p>
          </draw:text-box>
        </draw:frame>
        <draw:frame draw:style-name="gr21" draw:id="id201" draw:layer="layout" svg:width="3.51cm" svg:height="1.418cm" svg:x="20.8cm" svg:y="8cm">
          <draw:text-box>
            <text:p text:style-name="P1"><text:span text:style-name="T2">'int'</text:span></text:p>
          </draw:text-box>
        </draw:frame>
        <draw:frame draw:style-name="gr8" draw:text-style-name="P25" draw:layer="layout" svg:width="0.784cm" svg:height="1.418cm" svg:x="20cm" svg:y="8cm">
          <draw:text-box>
            <text:p text:style-name="P1"><text:span text:style-name="T2">=</text:span></text:p>
          </draw:text-box>
        </draw:frame>
        <draw:frame draw:style-name="gr8" draw:layer="layout" svg:width="1.465cm" svg:height="1.418cm" svg:x="18.101cm" svg:y="13.001cm">
          <draw:text-box>
            <text:p text:style-name="P1">])</text:p>
          </draw:text-box>
        </draw:frame>
        <draw:frame draw:style-name="gr8" draw:layer="layout" svg:width="5.555cm" svg:height="1.418cm" svg:x="12.501cm" svg:y="13.001cm">
          <draw:text-box>
            <text:p text:style-name="P1">12558876</text:p>
          </draw:text-box>
        </draw:frame>
        <draw:connector draw:style-name="gr14" draw:text-style-name="P3" draw:layer="layout" svg:x1="22.555cm" svg:y1="9.418cm" svg:x2="8.578cm" svg:y2="13.001cm" draw:start-shape="id201" draw:start-glue-point="2" draw:end-shape="id202" draw:end-glue-point="0" svg:d="m22555 9418v1792h-13977v1791">
          <text:p/>
        </draw:connector>
        <draw:frame draw:style-name="gr8" draw:text-style-name="P35" draw:layer="layout" svg:width="0.784cm" svg:height="1.418cm" svg:x="11.3cm" svg:y="13cm">
          <draw:text-box>
            <text:p text:style-name="P1"><text:span text:style-name="T35">,</text:span></text:p>
          </draw:text-box>
        </draw:frame>
        <draw:frame draw:style-name="gr21" draw:id="id202" draw:layer="layout" svg:width="5.555cm" svg:height="1.418cm" svg:x="5.801cm" svg:y="13.001cm">
          <draw:text-box>
            <text:p text:style-name="P1">47034678</text:p>
          </draw:text-box>
        </draw:frame>
        <draw:frame draw:style-name="gr8" draw:text-style-name="P25" draw:layer="layout" svg:width="11.007cm" svg:height="1.418cm" svg:x="16.607cm" svg:y="6.5cm">
          <draw:text-box>
            <text:p text:style-name="P1"><text:span text:style-name="T2">order='Fortran',</text:span></text:p>
          </draw:text-box>
        </draw:frame>
        <presentation:notes draw:style-name="dp2" presentation:use-header-name="hdr1">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presentation:user-transformed="true">
            <draw:text-box>
              <text:p text:style-name="P1">dtype='int' gets integers.</text:p>
            </draw:text-box>
          </draw:frame>
        </presentation:notes>
      </draw:page>
      <draw:page draw:name="page63" draw:style-name="dp1" draw:master-page-name="notes">
        <draw:frame draw:style-name="gr1" draw:layer="layout" svg:width="22.509cm" svg:height="1.913cm" svg:x="0.971cm" svg:y="1.002cm">
          <draw:text-box>
            <text:p text:style-name="P1">NumPy n-dimensional arrays</text:p>
          </draw:text-box>
        </draw:frame>
        <draw:frame draw:style-name="gr8" draw:layer="layout" svg:width="2.147cm" svg:height="1.418cm" svg:x="1.001cm" svg:y="5cm">
          <draw:text-box>
            <text:p text:style-name="P1">&gt;&gt;&gt;</text:p>
          </draw:text-box>
        </draw:frame>
        <draw:frame draw:style-name="gr8" draw:text-style-name="P25" draw:layer="layout" svg:width="0.784cm" svg:height="1.418cm" svg:x="4.001cm" svg:y="5cm">
          <draw:text-box>
            <text:p text:style-name="P1"><text:span text:style-name="T2">c</text:span></text:p>
          </draw:text-box>
        </draw:frame>
        <draw:frame draw:style-name="gr8" draw:text-style-name="P25" draw:layer="layout" svg:width="0.784cm" svg:height="1.418cm" svg:x="5.402cm" svg:y="5cm">
          <draw:text-box>
            <text:p text:style-name="P1"><text:span text:style-name="T2">=</text:span></text:p>
          </draw:text-box>
        </draw:frame>
        <draw:frame draw:style-name="gr8" draw:text-style-name="P25" draw:layer="layout" svg:width="3.51cm" svg:height="1.418cm" svg:x="6.703cm" svg:y="5cm">
          <draw:text-box>
            <text:p text:style-name="P1"><text:span text:style-name="T2">numpy</text:span></text:p>
          </draw:text-box>
        </draw:frame>
        <draw:frame draw:style-name="gr8" draw:text-style-name="P25" draw:layer="layout" svg:width="0.784cm" svg:height="1.418cm" svg:x="10.104cm" svg:y="5cm">
          <draw:text-box>
            <text:p text:style-name="P1"><text:span text:style-name="T2">.</text:span></text:p>
          </draw:text-box>
        </draw:frame>
        <draw:frame draw:style-name="gr8" draw:layer="layout" svg:width="4.873cm" svg:height="1.418cm" svg:x="10.805cm" svg:y="5cm">
          <draw:text-box>
            <text:p text:style-name="P1"><text:span text:style-name="T2">ndarray</text:span></text:p>
          </draw:text-box>
        </draw:frame>
        <draw:frame draw:style-name="gr8" draw:layer="layout" svg:width="2.828cm" svg:height="1.418cm" svg:x="16.506cm" svg:y="5cm">
          <draw:text-box>
            <text:p text:style-name="P1"><text:span text:style-name="T2">(2,)</text:span></text:p>
          </draw:text-box>
        </draw:frame>
        <draw:frame draw:style-name="gr8" draw:text-style-name="P25" draw:layer="layout" svg:width="0.784cm" svg:height="1.418cm" svg:x="15.707cm" svg:y="5cm">
          <draw:text-box>
            <text:p text:style-name="P1"><text:span text:style-name="T2">(</text:span></text:p>
          </draw:text-box>
        </draw:frame>
        <draw:frame draw:style-name="gr8" draw:text-style-name="P25" draw:layer="layout" svg:width="0.784cm" svg:height="1.418cm" svg:x="27.006cm" svg:y="8cm">
          <draw:text-box>
            <text:p text:style-name="P1"><text:span text:style-name="T2">)</text:span></text:p>
          </draw:text-box>
        </draw:frame>
        <draw:frame draw:style-name="gr8" draw:text-style-name="P25" draw:layer="layout" svg:width="3.51cm" svg:height="1.418cm" svg:x="16.5cm" svg:y="8cm">
          <draw:text-box>
            <text:p text:style-name="P1"><text:span text:style-name="T2">dtype</text:span></text:p>
          </draw:text-box>
        </draw:frame>
        <draw:frame draw:style-name="gr8" draw:text-style-name="P25" draw:layer="layout" svg:width="0.784cm" svg:height="1.418cm" svg:x="19.3cm" svg:y="5cm">
          <draw:text-box>
            <text:p text:style-name="P1"><text:span text:style-name="T2">,</text:span></text:p>
          </draw:text-box>
        </draw:frame>
        <draw:frame draw:style-name="gr23" draw:text-style-name="P1" draw:layer="layout" svg:width="0.5cm" svg:height="1.037cm" svg:x="0.5cm" svg:y="19.5cm">
          <draw:text-box>
            <text:p/>
          </draw:text-box>
        </draw:frame>
        <draw:frame draw:style-name="gr8" draw:layer="layout" svg:width="2.147cm" svg:height="1.418cm" svg:x="1.001cm" svg:y="5cm">
          <draw:text-box>
            <text:p text:style-name="P1">&gt;&gt;&gt;</text:p>
          </draw:text-box>
        </draw:frame>
        <draw:frame draw:style-name="gr8" draw:layer="layout" svg:width="2.147cm" svg:height="1.418cm" svg:x="1cm" svg:y="11cm">
          <draw:text-box>
            <text:p text:style-name="P1">&gt;&gt;&gt;</text:p>
          </draw:text-box>
        </draw:frame>
        <draw:frame draw:style-name="gr8" draw:text-style-name="P25" draw:layer="layout" svg:width="0.784cm" svg:height="1.418cm" svg:x="4cm" svg:y="11cm">
          <draw:text-box>
            <text:p text:style-name="P1"><text:span text:style-name="T2">c</text:span></text:p>
          </draw:text-box>
        </draw:frame>
        <draw:frame draw:style-name="gr8" draw:layer="layout" svg:width="4.873cm" svg:height="1.418cm" svg:x="1.001cm" svg:y="13.001cm">
          <draw:text-box>
            <text:p text:style-name="P1">array([</text:p>
          </draw:text-box>
        </draw:frame>
        <draw:frame draw:style-name="gr21" draw:id="id203" draw:layer="layout" svg:width="6.236cm" svg:height="1.418cm" svg:x="20.8cm" svg:y="8cm">
          <draw:text-box>
            <text:p text:style-name="P1"><text:span text:style-name="T2">'complex'</text:span></text:p>
          </draw:text-box>
        </draw:frame>
        <draw:frame draw:style-name="gr8" draw:text-style-name="P25" draw:layer="layout" svg:width="0.784cm" svg:height="1.418cm" svg:x="20cm" svg:y="8cm">
          <draw:text-box>
            <text:p text:style-name="P1"><text:span text:style-name="T2">=</text:span></text:p>
          </draw:text-box>
        </draw:frame>
        <draw:frame draw:style-name="gr8" draw:layer="layout" svg:width="1.465cm" svg:height="1.418cm" svg:x="20.301cm" svg:y="15.001cm">
          <draw:text-box>
            <text:p text:style-name="P1">])</text:p>
          </draw:text-box>
        </draw:frame>
        <draw:frame draw:style-name="gr8" draw:layer="layout" svg:width="14.415cm" svg:height="1.418cm" svg:x="5.745cm" svg:y="15cm">
          <draw:text-box>
            <text:p text:style-name="P1">4.715e-09 +6.879e-31j</text:p>
          </draw:text-box>
        </draw:frame>
        <draw:connector draw:style-name="gr14" draw:text-style-name="P3" draw:layer="layout" svg:x1="23.918cm" svg:y1="9.418cm" svg:x2="13.008cm" svg:y2="13.001cm" draw:start-shape="id203" draw:start-glue-point="2" draw:end-shape="id204" draw:end-glue-point="0" svg:d="m23918 9418v1792h-10910v1791">
          <text:p/>
        </draw:connector>
        <draw:frame draw:style-name="gr8" draw:text-style-name="P35" draw:layer="layout" svg:width="0.784cm" svg:height="1.418cm" svg:x="20.3cm" svg:y="13cm">
          <draw:text-box>
            <text:p text:style-name="P1"><text:span text:style-name="T35">,</text:span></text:p>
          </draw:text-box>
        </draw:frame>
        <draw:frame draw:style-name="gr21" draw:id="id204" draw:layer="layout" svg:width="14.415cm" svg:height="1.418cm" svg:x="5.801cm" svg:y="13.001cm">
          <draw:text-box>
            <text:p text:style-name="P1">0.000e+00 -3.133e-94j</text:p>
          </draw:text-box>
        </draw:frame>
        <draw:frame draw:style-name="gr8" draw:text-style-name="P25" draw:layer="layout" svg:width="11.007cm" svg:height="1.418cm" svg:x="16.607cm" svg:y="6.5cm">
          <draw:text-box>
            <text:p text:style-name="P1"><text:span text:style-name="T2">order='Fortran',</text:span></text:p>
          </draw:text-box>
        </draw:frame>
        <presentation:notes draw:style-name="dp2" presentation:use-header-name="hdr1">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presentation:user-transformed="true">
            <draw:text-box>
              <text:p text:style-name="P1">dtype='complex' gets double precision complex numbers.</text:p>
            </draw:text-box>
          </draw:frame>
        </presentation:notes>
      </draw:page>
      <draw:page draw:name="page64" draw:style-name="dp1" draw:master-page-name="notes">
        <draw:frame draw:style-name="gr1" draw:layer="layout" svg:width="22.509cm" svg:height="1.913cm" svg:x="0.971cm" svg:y="1.002cm">
          <draw:text-box>
            <text:p text:style-name="P1">NumPy n-dimensional arrays</text:p>
          </draw:text-box>
        </draw:frame>
        <draw:frame draw:style-name="gr8" draw:layer="layout" svg:width="2.147cm" svg:height="1.418cm" svg:x="1.001cm" svg:y="4cm">
          <draw:text-box>
            <text:p text:style-name="P1">&gt;&gt;&gt;</text:p>
          </draw:text-box>
        </draw:frame>
        <draw:frame draw:style-name="gr23" draw:text-style-name="P1" draw:layer="layout" svg:width="0.5cm" svg:height="1.037cm" svg:x="0.5cm" svg:y="19.5cm">
          <draw:text-box>
            <text:p/>
          </draw:text-box>
        </draw:frame>
        <draw:frame draw:style-name="gr8" draw:layer="layout" svg:width="2.147cm" svg:height="1.418cm" svg:x="1.001cm" svg:y="4cm">
          <draw:text-box>
            <text:p text:style-name="P1">&gt;&gt;&gt;</text:p>
          </draw:text-box>
        </draw:frame>
        <draw:frame draw:style-name="gr8" draw:text-style-name="P25" draw:layer="layout" svg:width="4.873cm" svg:height="1.418cm" svg:x="4.001cm" svg:y="4cm">
          <draw:text-box>
            <text:p text:style-name="P1"><text:span text:style-name="T2">a.dtype</text:span></text:p>
          </draw:text-box>
        </draw:frame>
        <draw:frame draw:style-name="gr8" draw:layer="layout" svg:width="11.007cm" svg:height="1.418cm" svg:x="1cm" svg:y="6cm">
          <draw:text-box>
            <text:p text:style-name="P1">dtype('float64')</text:p>
          </draw:text-box>
        </draw:frame>
        <draw:frame draw:style-name="gr8" draw:layer="layout" svg:width="2.147cm" svg:height="1.418cm" svg:x="0.994cm" svg:y="9.082cm">
          <draw:text-box>
            <text:p text:style-name="P1">&gt;&gt;&gt;</text:p>
          </draw:text-box>
        </draw:frame>
        <draw:frame draw:style-name="gr8" draw:layer="layout" svg:width="2.147cm" svg:height="1.418cm" svg:x="0.994cm" svg:y="9.082cm">
          <draw:text-box>
            <text:p text:style-name="P1">&gt;&gt;&gt;</text:p>
          </draw:text-box>
        </draw:frame>
        <draw:frame draw:style-name="gr8" draw:text-style-name="P25" draw:layer="layout" svg:width="4.873cm" svg:height="1.418cm" svg:x="3.994cm" svg:y="9.082cm">
          <draw:text-box>
            <text:p text:style-name="P1"><text:span text:style-name="T2">b.dtype</text:span></text:p>
          </draw:text-box>
        </draw:frame>
        <draw:frame draw:style-name="gr8" draw:layer="layout" svg:width="9.644cm" svg:height="1.418cm" svg:x="0.993cm" svg:y="11.082cm">
          <draw:text-box>
            <text:p text:style-name="P1">dtype('int64')</text:p>
          </draw:text-box>
        </draw:frame>
        <draw:frame draw:style-name="gr8" draw:layer="layout" svg:width="2.147cm" svg:height="1.418cm" svg:x="1.001cm" svg:y="14cm">
          <draw:text-box>
            <text:p text:style-name="P1">&gt;&gt;&gt;</text:p>
          </draw:text-box>
        </draw:frame>
        <draw:frame draw:style-name="gr8" draw:layer="layout" svg:width="2.147cm" svg:height="1.418cm" svg:x="1.001cm" svg:y="14cm">
          <draw:text-box>
            <text:p text:style-name="P1">&gt;&gt;&gt;</text:p>
          </draw:text-box>
        </draw:frame>
        <draw:frame draw:style-name="gr8" draw:text-style-name="P25" draw:layer="layout" svg:width="4.873cm" svg:height="1.418cm" svg:x="4.001cm" svg:y="14cm">
          <draw:text-box>
            <text:p text:style-name="P1"><text:span text:style-name="T2">c.dtype</text:span></text:p>
          </draw:text-box>
        </draw:frame>
        <draw:frame draw:style-name="gr8" draw:layer="layout" svg:width="13.052cm" svg:height="1.418cm" svg:x="1cm" svg:y="16cm">
          <draw:text-box>
            <text:p text:style-name="P1">dtype('complex128')</text:p>
          </draw:text-box>
        </draw:frame>
        <presentation:notes draw:style-name="dp2" presentation:use-header-name="hdr1">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presentation:user-transformed="true">
            <draw:text-box>
              <text:p text:style-name="P1">We can ask for the data back again with the dtype attribute. This lets us see the detailed type information corresponding to the simple aliases we used to create the arrays.</text:p>
            </draw:text-box>
          </draw:frame>
        </presentation:notes>
      </draw:page>
      <draw:page draw:name="page65" draw:style-name="dp1" draw:master-page-name="notes">
        <draw:frame draw:style-name="gr4" draw:layer="layout" svg:width="4.018cm" svg:height="1.418cm" svg:x="0.5cm" svg:y="1cm">
          <draw:text-box>
            <text:p text:style-name="P1">Python</text:p>
          </draw:text-box>
        </draw:frame>
        <draw:frame draw:style-name="gr4" draw:layer="layout" svg:width="4.115cm" svg:height="1.418cm" svg:x="8cm" svg:y="1cm">
          <draw:text-box>
            <text:p text:style-name="P1">NumPy</text:p>
          </draw:text-box>
        </draw:frame>
        <draw:frame draw:style-name="gr4" draw:layer="layout" svg:width="4.691cm" svg:height="1.418cm" svg:x="16.5cm" svg:y="1cm">
          <draw:text-box>
            <text:p text:style-name="P1">gfortran</text:p>
          </draw:text-box>
        </draw:frame>
        <draw:frame draw:style-name="gr4" draw:layer="layout" svg:width="3.015cm" svg:height="1.418cm" svg:x="8cm" svg:y="9.5cm">
          <draw:text-box>
            <text:p text:style-name="P1">int32</text:p>
          </draw:text-box>
        </draw:frame>
        <draw:frame draw:style-name="gr4" draw:layer="layout" svg:width="9.094cm" svg:height="1.418cm" svg:x="16.5cm" svg:y="9.5cm">
          <draw:text-box>
            <text:p text:style-name="P1">integer(kind=4)</text:p>
          </draw:text-box>
        </draw:frame>
        <draw:frame draw:style-name="gr4" draw:text-style-name="P36" draw:layer="layout" svg:width="3.412cm" svg:height="1.418cm" svg:x="8cm" svg:y="12cm">
          <draw:text-box>
            <text:p text:style-name="P1"><text:span text:style-name="T1">int64</text:span></text:p>
          </draw:text-box>
        </draw:frame>
        <draw:frame draw:style-name="gr4" draw:text-style-name="P36" draw:layer="layout" svg:width="10.262cm" svg:height="1.418cm" svg:x="16.5cm" svg:y="12cm">
          <draw:text-box>
            <text:p text:style-name="P1"><text:span text:style-name="T1">integer(kind=8)</text:span></text:p>
          </draw:text-box>
        </draw:frame>
        <draw:frame draw:style-name="gr4" draw:text-style-name="P36" draw:layer="layout" svg:width="1.838cm" svg:height="1.418cm" svg:x="0.5cm" svg:y="12cm">
          <draw:text-box>
            <text:p text:style-name="P1"><text:span text:style-name="T1">int</text:span></text:p>
          </draw:text-box>
        </draw:frame>
        <draw:frame draw:style-name="gr4" draw:layer="layout" svg:width="3.015cm" svg:height="1.418cm" svg:x="8cm" svg:y="7cm">
          <draw:text-box>
            <text:p text:style-name="P1">int16</text:p>
          </draw:text-box>
        </draw:frame>
        <draw:frame draw:style-name="gr4" draw:layer="layout" svg:width="9.094cm" svg:height="1.418cm" svg:x="16.5cm" svg:y="7cm">
          <draw:text-box>
            <text:p text:style-name="P1">integer(kind=2)</text:p>
          </draw:text-box>
        </draw:frame>
        <draw:frame draw:style-name="gr4" draw:layer="layout" svg:width="2.295cm" svg:height="1.418cm" svg:x="8cm" svg:y="4.5cm">
          <draw:text-box>
            <text:p text:style-name="P1">int8</text:p>
          </draw:text-box>
        </draw:frame>
        <draw:frame draw:style-name="gr4" draw:layer="layout" svg:width="9.094cm" svg:height="1.418cm" svg:x="16.5cm" svg:y="4.5cm">
          <draw:text-box>
            <text:p text:style-name="P1">integer(kind=1)</text:p>
          </draw:text-box>
        </draw:frame>
        <presentation:notes draw:style-name="dp2" presentation:use-header-name="hdr1">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draw:text-box>
              <text:p text:style-name="P1">If you really want to see the grubby details here they are for integers<text:span text:style-name="T7">…</text:span></text:p>
            </draw:text-box>
          </draw:frame>
        </presentation:notes>
      </draw:page>
      <draw:page draw:name="page66" draw:style-name="dp1" draw:master-page-name="notes">
        <draw:frame draw:style-name="gr4" draw:layer="layout" svg:width="4.018cm" svg:height="1.418cm" svg:x="0.5cm" svg:y="1cm">
          <draw:text-box>
            <text:p text:style-name="P1">Python</text:p>
          </draw:text-box>
        </draw:frame>
        <draw:frame draw:style-name="gr4" draw:layer="layout" svg:width="4.115cm" svg:height="1.418cm" svg:x="8cm" svg:y="1cm">
          <draw:text-box>
            <text:p text:style-name="P1">NumPy</text:p>
          </draw:text-box>
        </draw:frame>
        <draw:frame draw:style-name="gr4" draw:layer="layout" svg:width="4.691cm" svg:height="1.418cm" svg:x="16.5cm" svg:y="1cm">
          <draw:text-box>
            <text:p text:style-name="P1">gfortran</text:p>
          </draw:text-box>
        </draw:frame>
        <draw:frame draw:style-name="gr4" draw:layer="layout" svg:width="4.081cm" svg:height="1.418cm" svg:x="8cm" svg:y="4.5cm">
          <draw:text-box>
            <text:p text:style-name="P1">float32</text:p>
          </draw:text-box>
        </draw:frame>
        <draw:frame draw:style-name="gr4" draw:layer="layout" svg:width="7.218cm" svg:height="1.418cm" svg:x="16.5cm" svg:y="4.5cm">
          <draw:text-box>
            <text:p text:style-name="P1">real(kind=4)</text:p>
          </draw:text-box>
        </draw:frame>
        <draw:frame draw:style-name="gr4" draw:text-style-name="P36" draw:layer="layout" svg:width="4.636cm" svg:height="1.418cm" svg:x="8cm" svg:y="7cm">
          <draw:text-box>
            <text:p text:style-name="P1"><text:span text:style-name="T1">float64</text:span></text:p>
          </draw:text-box>
        </draw:frame>
        <draw:frame draw:style-name="gr4" draw:text-style-name="P36" draw:layer="layout" svg:width="8.103cm" svg:height="1.418cm" svg:x="16.5cm" svg:y="7cm">
          <draw:text-box>
            <text:p text:style-name="P1"><text:span text:style-name="T1">real(kind=8)</text:span></text:p>
          </draw:text-box>
        </draw:frame>
        <draw:frame draw:style-name="gr4" draw:text-style-name="P36" draw:layer="layout" svg:width="3.061cm" svg:height="1.418cm" svg:x="0.5cm" svg:y="7cm">
          <draw:text-box>
            <text:p text:style-name="P1"><text:span text:style-name="T1">float</text:span></text:p>
          </draw:text-box>
        </draw:frame>
        <draw:frame draw:style-name="gr4" draw:layer="layout" svg:width="10.592cm" svg:height="1.418cm" svg:x="16.5cm" svg:y="9cm">
          <draw:text-box>
            <text:p text:style-name="P1">“double precision”</text:p>
          </draw:text-box>
        </draw:frame>
        <draw:frame draw:style-name="gr4" draw:layer="layout" svg:width="6.346cm" svg:height="1.418cm" svg:x="8.001cm" svg:y="13cm">
          <draw:text-box>
            <text:p text:style-name="P1">complex64</text:p>
          </draw:text-box>
        </draw:frame>
        <draw:frame draw:style-name="gr4" draw:layer="layout" svg:width="9.856cm" svg:height="1.418cm" svg:x="16.501cm" svg:y="13cm">
          <draw:text-box>
            <text:p text:style-name="P1">complex(kind=4)</text:p>
          </draw:text-box>
        </draw:frame>
        <draw:frame draw:style-name="gr4" draw:text-style-name="P36" draw:layer="layout" svg:width="7.777cm" svg:height="1.418cm" svg:x="8.001cm" svg:y="15.5cm">
          <draw:text-box>
            <text:p text:style-name="P1"><text:span text:style-name="T1">complex128</text:span></text:p>
          </draw:text-box>
        </draw:frame>
        <draw:frame draw:style-name="gr4" draw:text-style-name="P36" draw:layer="layout" svg:width="10.939cm" svg:height="1.418cm" svg:x="16.501cm" svg:y="15.5cm">
          <draw:text-box>
            <text:p text:style-name="P1"><text:span text:style-name="T1">complex(kind=8)</text:span></text:p>
          </draw:text-box>
        </draw:frame>
        <draw:frame draw:style-name="gr4" draw:text-style-name="P36" draw:layer="layout" svg:width="5.415cm" svg:height="1.418cm" svg:x="0.501cm" svg:y="15.5cm">
          <draw:text-box>
            <text:p text:style-name="P1"><text:span text:style-name="T1">complex</text:span></text:p>
          </draw:text-box>
        </draw:frame>
        <presentation:notes draw:style-name="dp2" presentation:use-header-name="hdr1">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text:span text:style-name="T7">…</text:span><text:span text:style-name="T16">and for floating point numbers.</text:span></text:p>
            </draw:text-box>
          </draw:frame>
        </presentation:notes>
      </draw:page>
      <draw:page draw:name="page67" draw:style-name="dp1" draw:master-page-name="notes">
        <draw:frame draw:style-name="gr1" draw:layer="layout" svg:width="24.299cm" svg:height="1.913cm" svg:x="1cm" svg:y="1cm">
          <draw:text-box>
            <text:p text:style-name="P1"><text:span text:style-name="T3">Many</text:span> NumPy module functions</text:p>
          </draw:text-box>
        </draw:frame>
        <draw:frame draw:style-name="gr4" draw:text-style-name="P37" draw:layer="layout" svg:width="2.147cm" svg:height="1.418cm" svg:x="1cm" svg:y="5cm">
          <draw:text-box>
            <text:p><text:span text:style-name="T5">&gt;&gt;&gt;</text:span></text:p>
          </draw:text-box>
        </draw:frame>
        <draw:frame draw:style-name="gr4" draw:text-style-name="P38" draw:layer="layout" svg:width="8.281cm" svg:height="1.418cm" svg:x="3.5cm" svg:y="5cm">
          <draw:text-box>
            <text:p><text:span text:style-name="T6">import numpy</text:span></text:p>
          </draw:text-box>
        </draw:frame>
        <draw:frame draw:style-name="gr4" draw:text-style-name="P37" draw:layer="layout" svg:width="2.147cm" svg:height="1.418cm" svg:x="1.001cm" svg:y="7.1cm">
          <draw:text-box>
            <text:p><text:span text:style-name="T5">&gt;&gt;&gt;</text:span></text:p>
          </draw:text-box>
        </draw:frame>
        <draw:frame draw:style-name="gr4" draw:text-style-name="P38" draw:layer="layout" svg:width="13.052cm" svg:height="1.418cm" svg:x="3.501cm" svg:y="7.1cm">
          <draw:text-box>
            <text:p><text:span text:style-name="T6">print numpy.__doc__</text:span></text:p>
          </draw:text-box>
        </draw:frame>
        <draw:frame draw:style-name="gr4" draw:layer="layout" svg:width="1.232cm" svg:height="1.418cm" svg:x="1cm" svg:y="9cm">
          <draw:text-box>
            <text:p><text:span text:style-name="T7">…</text:span></text:p>
          </draw:text-box>
        </draw:frame>
        <draw:frame draw:style-name="gr4" draw:text-style-name="P37" draw:layer="layout" svg:width="2.147cm" svg:height="1.418cm" svg:x="1.002cm" svg:y="11cm">
          <draw:text-box>
            <text:p><text:span text:style-name="T5">&gt;&gt;&gt;</text:span></text:p>
          </draw:text-box>
        </draw:frame>
        <draw:frame draw:style-name="gr4" draw:text-style-name="P38" draw:layer="layout" svg:width="16.46cm" svg:height="1.418cm" svg:x="3.502cm" svg:y="11cm">
          <draw:text-box>
            <text:p><text:span text:style-name="T6">print numpy.core.__doc__</text:span></text:p>
          </draw:text-box>
        </draw:frame>
        <draw:frame draw:style-name="gr4" draw:layer="layout" svg:width="1.232cm" svg:height="1.418cm" svg:x="1.001cm" svg:y="12.9cm">
          <draw:text-box>
            <text:p><text:span text:style-name="T7">…</text:span></text:p>
          </draw:text-box>
        </draw:frame>
        <presentation:notes draw:style-name="dp2" presentation:use-header-name="hdr1">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presentation:user-transformed="true">
            <draw:text-box>
              <text:p text:style-name="P1">The NumPy module has <text:span text:style-name="T3">a lot</text:span> of functionality. Without touching the Fortran integration it could easily consume a course itself.</text:p>
            </draw:text-box>
          </draw:frame>
        </presentation:notes>
      </draw:page>
      <draw:page draw:name="page68" draw:style-name="dp1" draw:master-page-name="notes">
        <draw:rect draw:style-name="gr40" draw:text-style-name="P24" draw:id="id205" draw:layer="layout" svg:width="5cm" svg:height="4cm" svg:x="7.75cm" svg:y="1.5cm">
          <text:p text:style-name="P24">input<text:line-break/>Python<text:line-break/>“array”</text:p>
        </draw:rect>
        <draw:rect draw:style-name="gr41" draw:text-style-name="P24" draw:id="id206" draw:layer="layout" svg:width="4.9cm" svg:height="4cm" svg:x="18.6cm" svg:y="1.5cm">
          <text:p text:style-name="P24">input<text:line-break/>NumPy<text:line-break/>array</text:p>
        </draw:rect>
        <draw:rect draw:style-name="gr41" draw:text-style-name="P24" draw:id="id208" draw:layer="layout" svg:width="4.9cm" svg:height="4cm" svg:x="22.5cm" svg:y="7cm">
          <text:p text:style-name="P24">output<text:line-break/>NumPy<text:line-break/>array</text:p>
        </draw:rect>
        <draw:frame draw:style-name="gr4" draw:layer="layout" svg:width="2.985cm" svg:height="1.418cm" svg:x="16.4cm" svg:y="14.5cm">
          <draw:text-box>
            <text:p>del2(</text:p>
          </draw:text-box>
        </draw:frame>
        <draw:rect draw:style-name="gr41" draw:text-style-name="P24" draw:id="id210" draw:layer="layout" svg:width="4.9cm" svg:height="4cm" svg:x="7.8cm" svg:y="16cm">
          <text:p text:style-name="P24">output<text:line-break/>NumPy<text:line-break/>array</text:p>
        </draw:rect>
        <draw:frame draw:style-name="gr4" draw:id="id207" draw:layer="layout" svg:width="3.451cm" svg:height="1.418cm" svg:x="19.3cm" svg:y="14.5cm">
          <draw:text-box>
            <text:p>array,</text:p>
          </draw:text-box>
        </draw:frame>
        <draw:frame draw:style-name="gr4" draw:id="id209" draw:layer="layout" svg:width="2.761cm" svg:height="1.418cm" svg:x="22.601cm" svg:y="14.5cm">
          <draw:text-box>
            <text:p>fuzz,</text:p>
          </draw:text-box>
        </draw:frame>
        <draw:frame draw:style-name="gr4" draw:layer="layout" svg:width="2.718cm" svg:height="1.418cm" svg:x="25.302cm" svg:y="14.5cm">
          <draw:text-box>
            <text:p>m,n)</text:p>
          </draw:text-box>
        </draw:frame>
        <draw:connector draw:style-name="gr13" draw:text-style-name="P3" draw:layer="layout" draw:type="line" svg:x1="12.75cm" svg:y1="3.5cm" svg:x2="18.6cm" svg:y2="3.5cm" draw:start-shape="id205" draw:start-glue-point="1" draw:end-shape="id206" svg:d="m12750 3500h5850">
          <text:p/>
        </draw:connector>
        <draw:connector draw:style-name="gr13" draw:text-style-name="P3" draw:layer="layout" draw:type="line" svg:x1="21.05cm" svg:y1="5.5cm" svg:x2="21.025cm" svg:y2="14.5cm" draw:start-shape="id206" draw:start-glue-point="2" draw:end-shape="id207" svg:d="m21050 5500-25 9000">
          <text:p/>
        </draw:connector>
        <draw:connector draw:style-name="gr13" draw:text-style-name="P3" draw:layer="layout" svg:x1="24.95cm" svg:y1="11cm" svg:x2="23.981cm" svg:y2="14.5cm" draw:start-shape="id208" draw:start-glue-point="2" draw:end-shape="id209" draw:end-glue-point="0" svg:d="m24950 11000v1775h-969v1725">
          <text:p/>
        </draw:connector>
        <draw:connector draw:style-name="gr13" draw:text-style-name="P3" draw:layer="layout" svg:x1="23.981cm" svg:y1="15.918cm" svg:x2="12.7cm" svg:y2="18cm" draw:start-shape="id209" draw:start-glue-point="2" draw:end-shape="id210" draw:end-glue-point="1" svg:d="m23981 15918v2082h-11281">
          <text:p/>
        </draw:connector>
        <draw:frame draw:style-name="gr4" draw:text-style-name="P39" draw:layer="layout" svg:width="3.319cm" svg:height="2.073cm" svg:x="15.2cm" svg:y="1.5cm">
          <draw:text-box>
            <text:p><text:span text:style-name="T36">convert</text:span></text:p>
            <text:p><text:span text:style-name="T36"/></text:p>
          </draw:text-box>
        </draw:frame>
        <draw:frame draw:style-name="gr4" draw:text-style-name="P39" draw:layer="layout" svg:width="2.807cm" svg:height="1.087cm" svg:x="22.5cm" svg:y="5.9cm">
          <draw:text-box>
            <text:p><text:span text:style-name="T36">create</text:span></text:p>
          </draw:text-box>
        </draw:frame>
        <draw:line draw:style-name="gr42" draw:text-style-name="P3" draw:layer="layout" svg:x1="14.5cm" svg:y1="0.5cm" svg:x2="14.5cm" svg:y2="20.5cm">
          <text:p/>
        </draw:line>
        <draw:frame draw:style-name="gr4" draw:text-style-name="P40" draw:layer="layout" svg:width="4.594cm" svg:height="1.418cm" svg:x="9cm" svg:y="9cm">
          <draw:text-box>
            <text:p><text:span text:style-name="T37">Python</text:span></text:p>
          </draw:text-box>
        </draw:frame>
        <draw:frame draw:style-name="gr4" draw:text-style-name="P40" draw:layer="layout" svg:width="4.873cm" svg:height="1.418cm" svg:x="15.3cm" svg:y="9cm">
          <draw:text-box>
            <text:p><text:span text:style-name="T37">Fortran</text:span></text:p>
          </draw:text-box>
        </draw:frame>
        <presentation:notes draw:style-name="dp2" presentation:use-header-name="hdr1">
          <draw:page-thumbnail draw:style-name="gr3" draw:layer="layout" svg:width="14.848cm" svg:height="11.135cm" svg:x="3cm" svg:y="1cm" draw:page-number="68" presentation:class="page"/>
          <draw:frame presentation:style-name="pr2" draw:layer="layout" svg:width="19cm" svg:height="14.9cm" svg:x="1cm" svg:y="13.5cm" presentation:class="notes" presentation:user-transformed="true">
            <draw:text-box>
              <text:p>Finally, we will consider a small efficiency improvement that we can make. Our greatest gain, of course, is that the core numerical routine is written in Fortran and compiled to machine code rather than being written in Python and interpreted.</text:p>
              <text:p>The input Python list of lists gets automatically converted to a NumPy array. This takes time. Similarly the output NumPy array has to be created to be passed to the Fortran subroutine.</text:p>
            </draw:text-box>
          </draw:frame>
        </presentation:notes>
      </draw:page>
      <draw:page draw:name="page69" draw:style-name="dp1" draw:master-page-name="notes">
        <draw:rect draw:style-name="gr40" draw:text-style-name="P24" draw:id="id211" draw:layer="layout" svg:width="5cm" svg:height="4cm" svg:x="7.75cm" svg:y="1.5cm">
          <text:p text:style-name="P24">input<text:line-break/>Python<text:line-break/>“array”</text:p>
        </draw:rect>
        <draw:rect draw:style-name="gr41" draw:text-style-name="P24" draw:id="id212" draw:layer="layout" svg:width="4.9cm" svg:height="4cm" svg:x="18.6cm" svg:y="1.5cm">
          <text:p text:style-name="P24">input<text:line-break/>NumPy<text:line-break/>array</text:p>
        </draw:rect>
        <draw:rect draw:style-name="gr41" draw:text-style-name="P24" draw:id="id216" draw:layer="layout" svg:width="4.9cm" svg:height="4cm" svg:x="22.5cm" svg:y="7cm">
          <text:p text:style-name="P24">output<text:line-break/>NumPy<text:line-break/>array</text:p>
        </draw:rect>
        <draw:frame draw:style-name="gr4" draw:layer="layout" svg:width="2.985cm" svg:height="1.418cm" svg:x="16.4cm" svg:y="14.5cm">
          <draw:text-box>
            <text:p>del2(</text:p>
          </draw:text-box>
        </draw:frame>
        <draw:rect draw:style-name="gr41" draw:text-style-name="P24" draw:id="id213" draw:layer="layout" svg:width="4.9cm" svg:height="4cm" svg:x="7.8cm" svg:y="16cm">
          <text:p text:style-name="P24">output<text:line-break/>NumPy<text:line-break/>array</text:p>
        </draw:rect>
        <draw:custom-shape draw:style-name="gr43" draw:text-style-name="P3" draw:id="id214" draw:layer="layout" svg:width="7.5cm" svg:height="4.5cm" svg:x="6.5cm" svg:y="10cm">
          <text:p text:style-name="P3">other stuf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id="id215" draw:layer="layout" svg:width="3.451cm" svg:height="1.418cm" svg:x="19.3cm" svg:y="14.5cm">
          <draw:text-box>
            <text:p>array,</text:p>
          </draw:text-box>
        </draw:frame>
        <draw:frame draw:style-name="gr4" draw:id="id217" draw:layer="layout" svg:width="2.761cm" svg:height="1.418cm" svg:x="22.601cm" svg:y="14.5cm">
          <draw:text-box>
            <text:p>fuzz,</text:p>
          </draw:text-box>
        </draw:frame>
        <draw:frame draw:style-name="gr4" draw:layer="layout" svg:width="2.718cm" svg:height="1.418cm" svg:x="25.302cm" svg:y="14.5cm">
          <draw:text-box>
            <text:p>m,n)</text:p>
          </draw:text-box>
        </draw:frame>
        <draw:connector draw:style-name="gr13" draw:text-style-name="P3" draw:layer="layout" draw:type="line" svg:x1="12.75cm" svg:y1="3.5cm" svg:x2="18.6cm" svg:y2="3.5cm" draw:start-shape="id211" draw:start-glue-point="1" draw:end-shape="id212" svg:d="m12750 3500h5850">
          <text:p/>
        </draw:connector>
        <draw:connector draw:style-name="gr13" draw:text-style-name="P3" draw:layer="layout" draw:type="line" svg:x1="10.25cm" svg:y1="16cm" svg:x2="10.25cm" svg:y2="14.5cm" draw:start-shape="id213" draw:start-glue-point="0" draw:end-shape="id214" svg:d="m10250 16000v-1500">
          <text:p/>
        </draw:connector>
        <draw:connector draw:style-name="gr13" draw:text-style-name="P3" draw:layer="layout" draw:type="line" svg:x1="10.25cm" svg:y1="10cm" svg:x2="10.25cm" svg:y2="5.5cm" draw:start-shape="id214" draw:end-shape="id211" draw:end-glue-point="2" svg:d="m10250 10000v-4500">
          <text:p/>
        </draw:connector>
        <draw:connector draw:style-name="gr13" draw:text-style-name="P3" draw:layer="layout" draw:type="line" svg:x1="21.05cm" svg:y1="5.5cm" svg:x2="21.025cm" svg:y2="14.5cm" draw:start-shape="id212" draw:start-glue-point="2" draw:end-shape="id215" svg:d="m21050 5500-25 9000">
          <text:p/>
        </draw:connector>
        <draw:connector draw:style-name="gr13" draw:text-style-name="P3" draw:layer="layout" svg:x1="24.95cm" svg:y1="11cm" svg:x2="23.981cm" svg:y2="14.5cm" draw:start-shape="id216" draw:start-glue-point="2" draw:end-shape="id217" draw:end-glue-point="0" svg:d="m24950 11000v1775h-969v1725">
          <text:p/>
        </draw:connector>
        <draw:connector draw:style-name="gr13" draw:text-style-name="P3" draw:layer="layout" svg:x1="23.981cm" svg:y1="15.918cm" svg:x2="12.7cm" svg:y2="18cm" draw:start-shape="id217" draw:start-glue-point="2" draw:end-shape="id213" draw:end-glue-point="1" svg:d="m23981 15918v2082h-11281">
          <text:p/>
        </draw:connector>
        <draw:frame draw:style-name="gr4" draw:text-style-name="P39" draw:layer="layout" svg:width="3.319cm" svg:height="2.073cm" svg:x="15.2cm" svg:y="1.5cm">
          <draw:text-box>
            <text:p><text:span text:style-name="T36">convert</text:span></text:p>
            <text:p><text:span text:style-name="T36">×N</text:span></text:p>
          </draw:text-box>
        </draw:frame>
        <draw:frame draw:style-name="gr4" draw:text-style-name="P39" draw:layer="layout" svg:width="4.153cm" svg:height="1.087cm" svg:x="22.5cm" svg:y="5.9cm">
          <draw:text-box>
            <text:p><text:span text:style-name="T36">create×N</text:span></text:p>
          </draw:text-box>
        </draw:frame>
        <draw:frame draw:style-name="gr4" draw:text-style-name="P39" draw:layer="layout" svg:width="2.871cm" svg:height="1.087cm" svg:x="18.001cm" svg:y="16.001cm">
          <draw:text-box>
            <text:p><text:span text:style-name="T36">run×N</text:span></text:p>
          </draw:text-box>
        </draw:frame>
        <draw:line draw:style-name="gr42" draw:text-style-name="P3" draw:layer="layout" svg:x1="14.5cm" svg:y1="0.5cm" svg:x2="14.5cm" svg:y2="20.5cm">
          <text:p/>
        </draw:line>
        <presentation:notes draw:style-name="dp2" presentation:use-header-name="hdr1">
          <draw:page-thumbnail draw:style-name="gr3" draw:layer="layout" svg:width="14.848cm" svg:height="11.135cm" svg:x="3cm" svg:y="1cm" draw:page-number="69" presentation:class="page"/>
          <draw:frame presentation:style-name="pr2" draw:layer="layout" svg:width="19cm" svg:height="14.9cm" svg:x="1cm" svg:y="13.5cm" presentation:class="notes">
            <draw:text-box>
              <text:p>These are just one-off conversions and creations. However, they can mount up in any looping environment where the f2py-created module function is used repeatedly.</text:p>
            </draw:text-box>
          </draw:frame>
        </presentation:notes>
      </draw:page>
      <draw:page draw:name="page70" draw:style-name="dp1" draw:master-page-name="notes">
        <draw:rect draw:style-name="gr41" draw:text-style-name="P24" draw:id="id219" draw:layer="layout" svg:width="5cm" svg:height="4cm" svg:x="7.75cm" svg:y="1.5cm">
          <text:p text:style-name="P24">input<text:line-break/>NumPy<text:line-break/>array</text:p>
        </draw:rect>
        <draw:rect draw:style-name="gr41" draw:text-style-name="P24" draw:id="id220" draw:layer="layout" svg:width="4.9cm" svg:height="4cm" svg:x="18.6cm" svg:y="1.5cm">
          <text:p text:style-name="P24">input<text:line-break/>NumPy<text:line-break/>array</text:p>
        </draw:rect>
        <draw:rect draw:style-name="gr41" draw:text-style-name="P24" draw:id="id224" draw:layer="layout" svg:width="4.9cm" svg:height="4cm" svg:x="22.5cm" svg:y="7cm">
          <text:p text:style-name="P24">output<text:line-break/>NumPy<text:line-break/>array</text:p>
        </draw:rect>
        <draw:frame draw:style-name="gr4" draw:layer="layout" svg:width="2.985cm" svg:height="1.418cm" svg:x="16.4cm" svg:y="14.5cm">
          <draw:text-box>
            <text:p>del2(</text:p>
          </draw:text-box>
        </draw:frame>
        <draw:rect draw:style-name="gr41" draw:text-style-name="P24" draw:id="id221" draw:layer="layout" svg:width="4.9cm" svg:height="4cm" svg:x="7.8cm" svg:y="16cm">
          <text:p text:style-name="P24">output<text:line-break/>NumPy<text:line-break/>array</text:p>
        </draw:rect>
        <draw:custom-shape draw:style-name="gr43" draw:text-style-name="P3" draw:id="id222" draw:layer="layout" svg:width="7.5cm" svg:height="4.5cm" svg:x="6.5cm" svg:y="10cm">
          <text:p text:style-name="P3">other stuf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id="id223" draw:layer="layout" svg:width="3.451cm" svg:height="1.418cm" svg:x="19.3cm" svg:y="14.5cm">
          <draw:text-box>
            <text:p>array,</text:p>
          </draw:text-box>
        </draw:frame>
        <draw:frame draw:style-name="gr4" draw:id="id225" draw:layer="layout" svg:width="2.761cm" svg:height="1.418cm" svg:x="22.601cm" svg:y="14.5cm">
          <draw:text-box>
            <text:p>fuzz,</text:p>
          </draw:text-box>
        </draw:frame>
        <draw:frame draw:style-name="gr4" draw:layer="layout" svg:width="2.718cm" svg:height="1.418cm" svg:x="25.302cm" svg:y="14.5cm">
          <draw:text-box>
            <text:p>m,n)</text:p>
          </draw:text-box>
        </draw:frame>
        <draw:connector draw:style-name="gr44" draw:text-style-name="P3" draw:layer="layout" draw:type="line" svg:x1="4.556cm" svg:y1="3.5cm" svg:x2="7.75cm" svg:y2="3.5cm" draw:start-shape="id218" draw:start-glue-point="1" draw:end-shape="id219" svg:d="m4556 3500h3194">
          <text:p/>
        </draw:connector>
        <draw:connector draw:style-name="gr13" draw:text-style-name="P3" draw:layer="layout" draw:type="line" svg:x1="12.75cm" svg:y1="3.5cm" svg:x2="18.6cm" svg:y2="3.5cm" draw:start-shape="id219" draw:start-glue-point="1" draw:end-shape="id220" svg:d="m12750 3500h5850">
          <text:p/>
        </draw:connector>
        <draw:connector draw:style-name="gr13" draw:text-style-name="P3" draw:layer="layout" draw:type="line" svg:x1="10.25cm" svg:y1="16cm" svg:x2="10.25cm" svg:y2="14.5cm" draw:start-shape="id221" draw:start-glue-point="0" draw:end-shape="id222" svg:d="m10250 16000v-1500">
          <text:p/>
        </draw:connector>
        <draw:connector draw:style-name="gr13" draw:text-style-name="P3" draw:layer="layout" draw:type="line" svg:x1="10.25cm" svg:y1="10cm" svg:x2="10.25cm" svg:y2="5.5cm" draw:start-shape="id222" draw:end-shape="id219" draw:end-glue-point="2" svg:d="m10250 10000v-4500">
          <text:p/>
        </draw:connector>
        <draw:connector draw:style-name="gr13" draw:text-style-name="P3" draw:layer="layout" draw:type="line" svg:x1="21.05cm" svg:y1="5.5cm" svg:x2="21.025cm" svg:y2="14.5cm" draw:start-shape="id220" draw:start-glue-point="2" draw:end-shape="id223" svg:d="m21050 5500-25 9000">
          <text:p/>
        </draw:connector>
        <draw:connector draw:style-name="gr13" draw:text-style-name="P3" draw:layer="layout" svg:x1="24.95cm" svg:y1="11cm" svg:x2="23.981cm" svg:y2="14.5cm" draw:start-shape="id224" draw:start-glue-point="2" draw:end-shape="id225" draw:end-glue-point="0" svg:d="m24950 11000v1775h-969v1725">
          <text:p/>
        </draw:connector>
        <draw:connector draw:style-name="gr13" draw:text-style-name="P3" draw:layer="layout" svg:x1="23.981cm" svg:y1="15.918cm" svg:x2="12.7cm" svg:y2="18cm" draw:start-shape="id225" draw:start-glue-point="2" draw:end-shape="id221" draw:end-glue-point="1" svg:d="m23981 15918v2082h-11281">
          <text:p/>
        </draw:connector>
        <draw:frame draw:style-name="gr4" draw:text-style-name="P41" draw:id="id218" draw:layer="layout" svg:width="4.056cm" svg:height="1.087cm" svg:x="0.5cm" svg:y="2.957cm">
          <draw:text-box>
            <text:p><text:span text:style-name="T38">create×1</text:span></text:p>
          </draw:text-box>
        </draw:frame>
        <draw:frame draw:style-name="gr4" draw:text-style-name="P41" draw:layer="layout" svg:width="4.721cm" svg:height="2.073cm" svg:x="13.3cm" svg:y="1.5cm">
          <draw:text-box>
            <text:p><text:span text:style-name="T38">no</text:span></text:p>
            <text:p><text:span text:style-name="T38">conversion</text:span></text:p>
          </draw:text-box>
        </draw:frame>
        <draw:frame draw:style-name="gr4" draw:text-style-name="P39" draw:layer="layout" svg:width="4.153cm" svg:height="1.087cm" svg:x="22.5cm" svg:y="5.9cm">
          <draw:text-box>
            <text:p><text:span text:style-name="T36">create×N</text:span></text:p>
          </draw:text-box>
        </draw:frame>
        <draw:frame draw:style-name="gr4" draw:text-style-name="P39" draw:layer="layout" svg:width="2.871cm" svg:height="1.087cm" svg:x="18.001cm" svg:y="16.001cm">
          <draw:text-box>
            <text:p><text:span text:style-name="T36">run×N</text:span></text:p>
          </draw:text-box>
        </draw:frame>
        <draw:line draw:style-name="gr42" draw:text-style-name="P3" draw:layer="layout" svg:x1="14.5cm" svg:y1="4cm" svg:x2="14.5cm" svg:y2="20.5cm">
          <text:p/>
        </draw:line>
        <presentation:notes draw:style-name="dp2" presentation:use-header-name="hdr1">
          <draw:page-thumbnail draw:style-name="gr3" draw:layer="layout" svg:width="14.848cm" svg:height="11.135cm" svg:x="3cm" svg:y="1cm" draw:page-number="70" presentation:class="page"/>
          <draw:frame presentation:style-name="pr2" draw:layer="layout" svg:width="19cm" svg:height="14.9cm" svg:x="1cm" svg:y="13.5cm" presentation:class="notes" presentation:user-transformed="true">
            <draw:text-box>
              <text:p>First, we can eliminate the conversion of a Python list of lists to a NumPy array if we can reuse the same array in each iteration of the loop. We still have to set its values each loop but we are spared the actual creation of the object.</text:p>
            </draw:text-box>
          </draw:frame>
        </presentation:notes>
      </draw:page>
      <draw:page draw:name="page71" draw:style-name="dp1" draw:master-page-name="notes">
        <draw:custom-shape draw:style-name="gr31" draw:text-style-name="P42" draw:layer="layout" svg:width="16.5cm" svg:height="12cm" svg:x="1cm" svg:y="1cm">
          <text:p text:style-name="P42"><text:span text:style-name="T7">…</text:span></text:p>
          <text:p text:style-name="P42"/>
          <text:p text:style-name="P42"><text:span text:style-name="T7"/></text:p>
          <text:p text:style-name="P42"><text:span text:style-name="T7"/></text:p>
          <text:p text:style-name="P42"><text:span text:style-name="T7"/></text:p>
          <text:p text:style-name="P42"><text:span text:style-name="T7"/></text:p>
          <text:p text:style-name="P42"><text:span text:style-name="T7"/></text:p>
          <text:p text:style-name="P42"><text:span text:style-name="T7"/></text:p>
          <text:p text:style-name="P42"><text:span text:style-name="T7">…</text:span></text:p>
          <draw:enhanced-geometry svg:viewBox="0 0 21600 21600" draw:glue-points="10800 0 0 10800 10800 21600 21600 10800" draw:text-areas="0 0 21600 ?f11" draw:type="paper" draw:modifiers="19848.7420503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29" draw:layer="layout" svg:width="7.929cm" svg:height="1.418cm" svg:x="1cm" svg:y="2.258cm">
          <draw:text-box>
            <text:p text:style-name="P24"><text:span text:style-name="T7">data=[ [ … ] ]</text:span></text:p>
          </draw:text-box>
        </draw:frame>
        <draw:frame draw:style-name="gr11" draw:id="id227" draw:layer="layout" svg:width="12.379cm" svg:height="5.369cm" svg:x="1cm" svg:y="4.9cm">
          <draw:text-box>
            <text:p text:style-name="P24"><text:span text:style-name="T7">input = numpy.array(</text:span></text:p>
            <text:p text:style-name="P24"><text:span text:style-name="T7"><text:tab/></text:span><text:span text:style-name="T7">data,</text:span></text:p>
            <text:p text:style-name="P24"><text:span text:style-name="T7"><text:tab/></text:span><text:span text:style-name="T7">order='Fortran'</text:span></text:p>
            <text:p text:style-name="P24"><text:span text:style-name="T7"><text:tab/></text:span><text:span text:style-name="T7">)</text:span></text:p>
          </draw:text-box>
        </draw:frame>
        <draw:frame draw:style-name="gr9" draw:id="id228" draw:layer="layout" svg:width="8.315cm" svg:height="2.735cm" svg:x="18cm" svg:y="1.6cm">
          <draw:text-box>
            <text:p>Set up your</text:p>
            <text:p>data in Python</text:p>
          </draw:text-box>
        </draw:frame>
        <draw:frame draw:style-name="gr9" draw:id="id226" draw:layer="layout" svg:width="8.234cm" svg:height="2.735cm" svg:x="18cm" svg:y="6.217cm">
          <draw:text-box>
            <text:p>Convert it to a</text:p>
            <text:p>NumPy array</text:p>
          </draw:text-box>
        </draw:frame>
        <draw:connector draw:style-name="gr14" draw:text-style-name="P3" draw:layer="layout" draw:type="line" svg:x1="18cm" svg:y1="7.584cm" svg:x2="13.379cm" svg:y2="7.584cm" draw:start-shape="id226" draw:end-shape="id227" svg:d="m18000 7584h-4621">
          <text:p/>
        </draw:connector>
        <draw:connector draw:style-name="gr14" draw:text-style-name="P3" draw:layer="layout" draw:type="line" svg:x1="18cm" svg:y1="2.967cm" svg:x2="8.929cm" svg:y2="2.967cm" draw:start-shape="id228" draw:start-glue-point="3" draw:end-shape="id229" svg:d="m18000 2967h-9071">
          <text:p/>
        </draw:connector>
        <presentation:notes draw:style-name="dp2" presentation:use-header-name="hdr1">
          <draw:page-thumbnail draw:style-name="gr3" draw:layer="layout" svg:width="14.848cm" svg:height="11.135cm" svg:x="3cm" svg:y="1cm" draw:page-number="71" presentation:class="page"/>
          <draw:frame presentation:style-name="pr2" draw:layer="layout" svg:width="19cm" svg:height="14.9cm" svg:x="1cm" svg:y="13.5cm" presentation:class="notes" presentation:user-transformed="true">
            <draw:text-box>
              <text:p>We can create a Python list of lists outside the loop and convert it to a NumPy array outside the loop. Any changes to the values we want to make inside the loop have to be made to the NumPy array. So this is a rather silly way to create a NumPy array.</text:p>
            </draw:text-box>
          </draw:frame>
        </presentation:notes>
      </draw:page>
      <draw:page draw:name="page72" draw:style-name="dp1" draw:master-page-name="notes">
        <draw:custom-shape draw:style-name="gr31" draw:text-style-name="P42" draw:layer="layout" svg:width="16.5cm" svg:height="14cm" svg:x="1cm" svg:y="1cm">
          <text:p text:style-name="P42"><text:span text:style-name="T7">…</text:span></text:p>
          <text:p text:style-name="P42"/>
          <text:p text:style-name="P42"><text:span text:style-name="T7"/></text:p>
          <text:p text:style-name="P42"><text:span text:style-name="T7"/></text:p>
          <text:p text:style-name="P42"><text:span text:style-name="T7"/></text:p>
          <text:p text:style-name="P42"><text:span text:style-name="T7"/></text:p>
          <text:p text:style-name="P42"><text:span text:style-name="T7"/></text:p>
          <text:p text:style-name="P42"><text:span text:style-name="T7">…</text:span></text:p>
          <text:p text:style-name="P42"><text:span text:style-name="T7"/></text:p>
          <text:p text:style-name="P42"><text:span text:style-name="T7">…</text:span></text:p>
          <draw:enhanced-geometry svg:viewBox="0 0 21600 21600" draw:glue-points="10800 0 0 10800 10800 21600 21600 10800" draw:text-areas="0 0 21600 ?f11" draw:type="paper" draw:modifiers="19848.7420503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31" draw:layer="layout" svg:width="13.81cm" svg:height="6.686cm" svg:x="1cm" svg:y="2.9cm">
          <draw:text-box>
            <text:p text:style-name="P24"><text:span text:style-name="T7">input = numpy.ndarray(</text:span></text:p>
            <text:p text:style-name="P24"><text:span text:style-name="T7"><text:tab/></text:span><text:span text:style-name="T7">shape=(m,n),</text:span></text:p>
            <text:p text:style-name="P24"><text:span text:style-name="T7"><text:tab/></text:span><text:span text:style-name="T7">dtype='d',</text:span></text:p>
            <text:p text:style-name="P24"><text:span text:style-name="T7"><text:tab/></text:span><text:span text:style-name="T7">order='Fortran'</text:span></text:p>
            <text:p text:style-name="P24"><text:span text:style-name="T7"><text:tab/></text:span><text:span text:style-name="T7">)</text:span></text:p>
          </draw:text-box>
        </draw:frame>
        <draw:frame draw:style-name="gr11" draw:id="id233" draw:layer="layout" svg:width="7.671cm" svg:height="1.418cm" svg:x="1cm" svg:y="11.758cm">
          <draw:text-box>
            <text:p>input[i,j] = …</text:p>
          </draw:text-box>
        </draw:frame>
        <draw:frame draw:style-name="gr9" draw:id="id230" draw:layer="layout" svg:width="7.464cm" svg:height="2.735cm" svg:x="18cm" svg:y="4.876cm">
          <draw:text-box>
            <text:p>Create a</text:p>
            <text:p>NumPy array</text:p>
          </draw:text-box>
        </draw:frame>
        <draw:connector draw:style-name="gr14" draw:text-style-name="P3" draw:layer="layout" draw:type="line" svg:x1="18cm" svg:y1="6.243cm" svg:x2="14.81cm" svg:y2="6.243cm" draw:start-shape="id230" draw:start-glue-point="3" draw:end-shape="id231" svg:d="m18000 6243h-3190">
          <text:p/>
        </draw:connector>
        <draw:frame draw:style-name="gr9" draw:id="id232" draw:layer="layout" svg:width="5.495cm" svg:height="2.735cm" svg:x="18cm" svg:y="11.1cm">
          <draw:text-box>
            <text:p>Define its</text:p>
            <text:p>content</text:p>
          </draw:text-box>
        </draw:frame>
        <draw:connector draw:style-name="gr14" draw:text-style-name="P3" draw:layer="layout" draw:type="line" svg:x1="18cm" svg:y1="12.467cm" svg:x2="8.671cm" svg:y2="12.467cm" draw:start-shape="id232" draw:start-glue-point="3" draw:end-shape="id233" draw:end-glue-point="1" svg:d="m18000 12467h-9329">
          <text:p/>
        </draw:connector>
        <presentation:notes draw:style-name="dp2" presentation:use-header-name="hdr1">
          <draw:page-thumbnail draw:style-name="gr3" draw:layer="layout" svg:width="14.848cm" svg:height="11.135cm" svg:x="3cm" svg:y="1cm" draw:page-number="72" presentation:class="page"/>
          <draw:frame presentation:style-name="pr2" draw:layer="layout" svg:width="19cm" svg:height="14.9cm" svg:x="1cm" svg:y="13.5cm" presentation:class="notes" presentation:user-transformed="true">
            <draw:text-box>
              <text:p>Better is to create the NumPy array directly and then set its values.</text:p>
              <text:p>Recall that the numpy.array() function converts Python lists into NumPy arrays. The numpy.ndarry() function creates NumPy arrays directly. (In object-oriented speak it's a “factory method”.)</text:p>
            </draw:text-box>
          </draw:frame>
        </presentation:notes>
      </draw:page>
      <draw:page draw:name="page73" draw:style-name="dp1" draw:master-page-name="notes">
        <draw:rect draw:style-name="gr41" draw:text-style-name="P24" draw:id="id235" draw:layer="layout" svg:width="5cm" svg:height="4cm" svg:x="7.75cm" svg:y="1.5cm">
          <text:p text:style-name="P24">input<text:line-break/>NumPy<text:line-break/>array</text:p>
        </draw:rect>
        <draw:rect draw:style-name="gr41" draw:text-style-name="P24" draw:id="id236" draw:layer="layout" svg:width="4.9cm" svg:height="4cm" svg:x="18.6cm" svg:y="1.5cm">
          <text:p text:style-name="P24">input<text:line-break/>NumPy<text:line-break/>array</text:p>
        </draw:rect>
        <draw:rect draw:style-name="gr41" draw:text-style-name="P24" draw:id="id238" draw:layer="layout" svg:width="4.9cm" svg:height="4cm" svg:x="22.5cm" svg:y="7cm">
          <text:p text:style-name="P24">output<text:line-break/>NumPy<text:line-break/>array</text:p>
        </draw:rect>
        <draw:frame draw:style-name="gr4" draw:layer="layout" svg:width="2.985cm" svg:height="1.418cm" svg:x="16.4cm" svg:y="14.5cm">
          <draw:text-box>
            <text:p>del2(</text:p>
          </draw:text-box>
        </draw:frame>
        <draw:rect draw:style-name="gr41" draw:text-style-name="P24" draw:id="id239" draw:layer="layout" svg:width="4.9cm" svg:height="4cm" svg:x="7.8cm" svg:y="16cm">
          <text:p text:style-name="P24">output<text:line-break/>NumPy<text:line-break/>array</text:p>
        </draw:rect>
        <draw:custom-shape draw:style-name="gr43" draw:text-style-name="P3" draw:id="id240" draw:layer="layout" svg:width="7.5cm" svg:height="4.5cm" svg:x="6.5cm" svg:y="10cm">
          <text:p text:style-name="P3">other stuf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id="id241" draw:layer="layout" svg:width="3.451cm" svg:height="1.418cm" svg:x="19.3cm" svg:y="14.5cm">
          <draw:text-box>
            <text:p>array,</text:p>
          </draw:text-box>
        </draw:frame>
        <draw:frame draw:style-name="gr4" draw:id="id242" draw:layer="layout" svg:width="2.761cm" svg:height="1.418cm" svg:x="22.601cm" svg:y="14.5cm">
          <draw:text-box>
            <text:p>fuzz,</text:p>
          </draw:text-box>
        </draw:frame>
        <draw:frame draw:style-name="gr4" draw:layer="layout" svg:width="2.718cm" svg:height="1.418cm" svg:x="25.302cm" svg:y="14.5cm">
          <draw:text-box>
            <text:p>m,n)</text:p>
          </draw:text-box>
        </draw:frame>
        <draw:connector draw:style-name="gr44" draw:text-style-name="P3" draw:layer="layout" draw:type="line" svg:x1="4.556cm" svg:y1="3.5cm" svg:x2="7.75cm" svg:y2="3.5cm" draw:start-shape="id234" draw:start-glue-point="1" draw:end-shape="id235" svg:d="m4556 3500h3194">
          <text:p/>
        </draw:connector>
        <draw:connector draw:style-name="gr13" draw:text-style-name="P3" draw:layer="layout" draw:type="line" svg:x1="12.75cm" svg:y1="3.5cm" svg:x2="18.6cm" svg:y2="3.5cm" draw:start-shape="id235" draw:start-glue-point="1" draw:end-shape="id236" svg:d="m12750 3500h5850">
          <text:p/>
        </draw:connector>
        <draw:connector draw:style-name="gr44" draw:text-style-name="P3" draw:layer="layout" draw:type="line" svg:x1="4.556cm" svg:y1="9cm" svg:x2="22.5cm" svg:y2="9cm" draw:start-shape="id237" draw:start-glue-point="1" draw:end-shape="id238" draw:end-glue-point="3" svg:d="m4556 9000h17944">
          <text:p/>
        </draw:connector>
        <draw:connector draw:style-name="gr13" draw:text-style-name="P3" draw:layer="layout" draw:type="line" svg:x1="10.25cm" svg:y1="16cm" svg:x2="10.25cm" svg:y2="14.5cm" draw:start-shape="id239" draw:start-glue-point="0" draw:end-shape="id240" svg:d="m10250 16000v-1500">
          <text:p/>
        </draw:connector>
        <draw:connector draw:style-name="gr13" draw:text-style-name="P3" draw:layer="layout" draw:type="line" svg:x1="10.25cm" svg:y1="10cm" svg:x2="10.25cm" svg:y2="5.5cm" draw:start-shape="id240" draw:end-shape="id235" draw:end-glue-point="2" svg:d="m10250 10000v-4500">
          <text:p/>
        </draw:connector>
        <draw:connector draw:style-name="gr13" draw:text-style-name="P3" draw:layer="layout" draw:type="line" svg:x1="21.05cm" svg:y1="5.5cm" svg:x2="21.025cm" svg:y2="14.5cm" draw:start-shape="id236" draw:start-glue-point="2" draw:end-shape="id241" svg:d="m21050 5500-25 9000">
          <text:p/>
        </draw:connector>
        <draw:connector draw:style-name="gr13" draw:text-style-name="P3" draw:layer="layout" svg:x1="24.95cm" svg:y1="11cm" svg:x2="23.981cm" svg:y2="14.5cm" draw:start-shape="id238" draw:start-glue-point="2" draw:end-shape="id242" draw:end-glue-point="0" svg:d="m24950 11000v1775h-969v1725">
          <text:p/>
        </draw:connector>
        <draw:connector draw:style-name="gr13" draw:text-style-name="P3" draw:layer="layout" svg:x1="23.981cm" svg:y1="15.918cm" svg:x2="12.7cm" svg:y2="18cm" draw:start-shape="id242" draw:start-glue-point="2" draw:end-shape="id239" draw:end-glue-point="1" svg:d="m23981 15918v2082h-11281">
          <text:p/>
        </draw:connector>
        <draw:frame draw:style-name="gr4" draw:text-style-name="P41" draw:id="id234" draw:layer="layout" svg:width="4.056cm" svg:height="1.087cm" svg:x="0.5cm" svg:y="2.957cm">
          <draw:text-box>
            <text:p><text:span text:style-name="T38">create×1</text:span></text:p>
          </draw:text-box>
        </draw:frame>
        <draw:frame draw:style-name="gr4" draw:text-style-name="P41" draw:id="id237" draw:layer="layout" svg:width="4.056cm" svg:height="1.087cm" svg:x="0.5cm" svg:y="8.457cm">
          <draw:text-box>
            <text:p><text:span text:style-name="T38">create×1</text:span></text:p>
          </draw:text-box>
        </draw:frame>
        <draw:frame draw:style-name="gr4" draw:text-style-name="P39" draw:layer="layout" svg:width="2.871cm" svg:height="1.087cm" svg:x="18.001cm" svg:y="16.001cm">
          <draw:text-box>
            <text:p><text:span text:style-name="T36">run×N</text:span></text:p>
          </draw:text-box>
        </draw:frame>
        <draw:line draw:style-name="gr42" draw:text-style-name="P3" draw:layer="layout" svg:x1="14.5cm" svg:y1="4cm" svg:x2="14.5cm" svg:y2="20.5cm">
          <text:p/>
        </draw:line>
        <draw:frame draw:style-name="gr4" draw:text-style-name="P41" draw:layer="layout" svg:width="4.721cm" svg:height="2.073cm" svg:x="13.301cm" svg:y="1.501cm">
          <draw:text-box>
            <text:p><text:span text:style-name="T38">no</text:span></text:p>
            <text:p><text:span text:style-name="T38">conversion</text:span></text:p>
          </draw:text-box>
        </draw:frame>
        <draw:frame draw:style-name="gr4" draw:text-style-name="P41" draw:layer="layout" svg:width="2.468cm" svg:height="1.087cm" svg:x="22.501cm" svg:y="5.901cm">
          <draw:text-box>
            <text:p><text:span text:style-name="T38">reuse</text:span></text:p>
          </draw:text-box>
        </draw:frame>
        <presentation:notes draw:style-name="dp2" presentation:use-header-name="hdr1">
          <draw:page-thumbnail draw:style-name="gr3" draw:layer="layout" svg:width="14.848cm" svg:height="11.135cm" svg:x="3cm" svg:y="1cm" draw:page-number="73" presentation:class="page"/>
          <draw:frame presentation:style-name="pr2" draw:layer="layout" svg:width="19cm" svg:height="14.9cm" svg:x="1cm" svg:y="13.5cm" presentation:class="notes" presentation:user-transformed="true">
            <draw:text-box>
              <text:p>Similarly, if we can provide the embedded Fortran subroutine with the same NumPy array each time and just have the Fortran subroutine overwrite its previous values we are saved the effort of creating it each time too.</text:p>
            </draw:text-box>
          </draw:frame>
        </presentation:notes>
      </draw:page>
      <draw:page draw:name="page74" draw:style-name="dp1" draw:master-page-name="notes">
        <draw:custom-shape draw:style-name="gr31" draw:text-style-name="P42" draw:layer="layout" svg:width="17cm" svg:height="14cm" svg:x="1cm" svg:y="1cm">
          <text:p text:style-name="P42"><text:span text:style-name="T7">…</text:span></text:p>
          <text:p text:style-name="P42"><text:span text:style-name="T7">output = numpy.ndarray(</text:span></text:p>
          <text:p text:style-name="P42"><text:span text:style-name="T7"/></text:p>
          <text:p text:style-name="P42"><text:span text:style-name="T7"/></text:p>
          <text:p text:style-name="P42"><text:span text:style-name="T7"/></text:p>
          <text:p text:style-name="P42"><text:span text:style-name="T7"><text:tab/></text:span><text:span text:style-name="T7">)</text:span></text:p>
          <text:p text:style-name="P42"><text:span text:style-name="T7">…</text:span></text:p>
          <draw:enhanced-geometry svg:viewBox="0 0 21600 21600" draw:glue-points="10800 0 0 10800 10800 21600 21600 10800" draw:text-areas="0 0 21600 ?f11" draw:type="paper" draw:modifiers="19848.74205031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id="id244" draw:layer="layout" svg:width="11.49cm" svg:height="4.052cm" svg:x="3.7cm" svg:y="3.6cm">
          <draw:text-box>
            <text:p><text:span text:style-name="T7">shape=input.shape,</text:span></text:p>
            <text:p text:style-name="P24"><text:span text:style-name="T7">dtype=input.dtype,</text:span></text:p>
            <text:p text:style-name="P24"><text:span text:style-name="T7">order='Fortran',</text:span></text:p>
          </draw:text-box>
        </draw:frame>
        <draw:frame draw:style-name="gr9" draw:id="id243" draw:layer="layout" svg:width="5.804cm" svg:height="2.735cm" svg:x="19cm" svg:y="4.259cm">
          <draw:text-box>
            <text:p>“same as</text:p>
            <text:p>the input”</text:p>
          </draw:text-box>
        </draw:frame>
        <draw:connector draw:style-name="gr14" draw:text-style-name="P3" draw:layer="layout" draw:type="line" svg:x1="19cm" svg:y1="5.626cm" svg:x2="15.19cm" svg:y2="5.626cm" draw:start-shape="id243" draw:start-glue-point="3" draw:end-shape="id244" svg:d="m19000 5626h-3810">
          <text:p/>
        </draw:connector>
        <presentation:notes draw:style-name="dp2" presentation:use-header-name="hdr1">
          <draw:page-thumbnail draw:style-name="gr3" draw:layer="layout" svg:width="14.848cm" svg:height="11.135cm" svg:x="3cm" svg:y="1cm" draw:page-number="74" presentation:class="page"/>
          <draw:frame presentation:style-name="pr2" draw:layer="layout" svg:width="19cm" svg:height="14.9cm" svg:x="1cm" svg:y="13.5cm" presentation:class="notes" presentation:user-transformed="true">
            <draw:text-box>
              <text:p>So as well as creating the input NumPy array, we create the output one too. Note how we can make sure it matches the input array exactly.</text:p>
            </draw:text-box>
          </draw:frame>
        </presentation:notes>
      </draw:page>
      <draw:page draw:name="page75" draw:style-name="dp1" draw:master-page-name="notes">
        <draw:line draw:style-name="gr13" draw:text-style-name="P3" draw:layer="layout" svg:x1="4cm" svg:y1="18cm" svg:x2="4cm" svg:y2="3cm">
          <text:p/>
        </draw:line>
        <draw:line draw:style-name="gr45" draw:text-style-name="P3" draw:layer="layout" svg:x1="4cm" svg:y1="18cm" svg:x2="26cm" svg:y2="18cm">
          <text:p/>
        </draw:line>
        <draw:frame draw:style-name="gr4" draw:layer="layout" svg:width="0.822cm" svg:height="1.418cm" svg:x="2.441cm" svg:y="16.5cm">
          <draw:text-box>
            <text:p>0</text:p>
          </draw:text-box>
        </draw:frame>
        <draw:frame draw:style-name="gr4" draw:layer="layout" svg:width="2.261cm" svg:height="1.418cm" svg:x="1.002cm" svg:y="13cm">
          <draw:text-box>
            <text:p>200</text:p>
          </draw:text-box>
        </draw:frame>
        <draw:frame draw:style-name="gr4" draw:layer="layout" svg:width="2.261cm" svg:height="1.418cm" svg:x="1.002cm" svg:y="9cm">
          <draw:text-box>
            <text:p>400</text:p>
          </draw:text-box>
        </draw:frame>
        <draw:frame draw:style-name="gr4" draw:layer="layout" svg:width="2.261cm" svg:height="1.418cm" svg:x="1.002cm" svg:y="5cm">
          <draw:text-box>
            <text:p>600</text:p>
          </draw:text-box>
        </draw:frame>
        <draw:line draw:style-name="gr45" draw:text-style-name="P3" draw:layer="layout" svg:x1="3.5cm" svg:y1="18cm" svg:x2="4cm" svg:y2="18cm">
          <text:p/>
        </draw:line>
        <draw:line draw:style-name="gr45" draw:text-style-name="P3" draw:layer="layout" svg:x1="3.5cm" svg:y1="14cm" svg:x2="4cm" svg:y2="14cm">
          <text:p/>
        </draw:line>
        <draw:line draw:style-name="gr45" draw:text-style-name="P3" draw:layer="layout" svg:x1="3.5cm" svg:y1="10cm" svg:x2="4cm" svg:y2="10cm">
          <text:p/>
        </draw:line>
        <draw:line draw:style-name="gr45" draw:text-style-name="P3" draw:layer="layout" svg:x1="3.5cm" svg:y1="6cm" svg:x2="4cm" svg:y2="6cm">
          <text:p/>
        </draw:line>
        <draw:rect draw:style-name="gr46" draw:text-style-name="P3" draw:layer="layout" svg:width="4cm" svg:height="14cm" svg:x="5cm" svg:y="4cm">
          <text:p/>
        </draw:rect>
        <draw:rect draw:style-name="gr47" draw:text-style-name="P3" draw:layer="layout" svg:width="4cm" svg:height="11cm" svg:x="10cm" svg:y="7cm">
          <text:p/>
        </draw:rect>
        <draw:rect draw:style-name="gr48" draw:text-style-name="P3" draw:layer="layout" svg:width="4cm" svg:height="1cm" svg:x="15cm" svg:y="17cm">
          <text:p/>
        </draw:rect>
        <draw:rect draw:style-name="gr49" draw:text-style-name="P3" draw:layer="layout" svg:width="4cm" svg:height="0.5cm" svg:x="20cm" svg:y="17.5cm">
          <text:p/>
        </draw:rect>
        <draw:frame draw:style-name="gr4" draw:layer="layout" svg:width="2.655cm" svg:height="1.418cm" svg:x="0.5cm" svg:y="1cm">
          <draw:text-box>
            <text:p>time</text:p>
          </draw:text-box>
        </draw:frame>
        <draw:frame draw:style-name="gr4" draw:layer="layout" svg:width="4.018cm" svg:height="2.735cm" svg:x="5cm" svg:y="1cm">
          <draw:text-box>
            <text:p>simple</text:p>
            <text:p>Python</text:p>
          </draw:text-box>
        </draw:frame>
        <draw:frame draw:style-name="gr4" draw:layer="layout" svg:width="4.695cm" svg:height="2.735cm" svg:x="10cm" svg:y="1cm">
          <draw:text-box>
            <text:p>efficient</text:p>
            <text:p>Python</text:p>
          </draw:text-box>
        </draw:frame>
        <draw:frame draw:style-name="gr4" draw:layer="layout" svg:width="4.23cm" svg:height="2.735cm" svg:x="15cm" svg:y="14cm">
          <draw:text-box>
            <text:p>simple</text:p>
            <text:p>Fortran</text:p>
          </draw:text-box>
        </draw:frame>
        <draw:frame draw:style-name="gr4" draw:layer="layout" svg:width="4.695cm" svg:height="2.735cm" svg:x="20cm" svg:y="14cm">
          <draw:text-box>
            <text:p>efficient</text:p>
            <text:p>Fortran</text:p>
          </draw:text-box>
        </draw:frame>
        <presentation:notes draw:style-name="dp2" presentation:use-header-name="hdr1">
          <draw:page-thumbnail draw:style-name="gr3" draw:layer="layout" svg:width="14.848cm" svg:height="11.135cm" svg:x="3cm" svg:y="1cm" draw:page-number="75" presentation:class="page"/>
          <draw:frame presentation:style-name="pr2" draw:layer="layout" svg:width="19cm" svg:height="14.9cm" svg:x="1cm" svg:y="13.5cm" presentation:class="notes">
            <draw:text-box>
              <text:p>So is it worth it?</text:p>
              <text:p>Here are some timing tests for a 3,000×2,000 grid, each performed a hundred times. The absolute values are meaningless but the ratios are revealing.</text:p>
              <text:p>Again, the major saving is in converting the core subroutine from Python to Fortran. We do get further savings from not recreating objects unnecessarily, in both the pure Python and mixed Python/Fortran worlds.</text:p>
              <text:p>But converting from Python to Fortran gains us a factor of 10 speed improvement. Converting to efficient Fortran gains us a factor of 20.</text:p>
              <text:p>Not bad for an afternoon's work.</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style-name="Book"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color="#00ffff"/>
    </style:style>
    <style:style style:name="Teletype" style:family="graphic" style:parent-style-name="standard">
      <style:graphic-properties draw:stroke="none" draw:fill="none"/>
      <style:text-properties fo:font-family="'DejaVu Sans Mono'" style:font-style-name="Book" style:font-family-generic="swiss" style:font-pitch="fixed"/>
    </style:style>
    <style:style style:name="Text_20_called_20_out" style:display-name="Text called out" style:family="graphic" style:parent-style-name="text">
      <style:graphic-properties draw:stroke="solid" svg:stroke-color="#00ffff"/>
    </style:style>
    <style:style style:name="Teletype_20_called_20_out" style:display-name="Teletype called out" style:family="graphic" style:parent-style-name="Teletype">
      <style:graphic-properties draw:stroke="solid" svg:stroke-color="#00ffff"/>
    </style:style>
    <style:style style:name="notes-background" style:family="presentation">
      <style:graphic-properties draw:stroke="none" draw:fill="none"/>
    </style:style>
    <style:style style:name="notes-backgroundobjects" style:family="presentation">
      <style:graphic-properties draw:shadow="hidden" draw:shadow-offset-x="0.3cm" draw:shadow-offset-y="0.3cm" draw:shadow-color="#808080"/>
    </style:style>
    <style:style style:name="notes-notes" style:family="presentation">
      <style:graphic-properties draw:stroke="none" draw:fill="none">
        <text:list-style style:name="notes-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DejaVu Sans'" style:font-style-name="Book"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notes-outline1" style:family="presentation">
      <style:graphic-properties draw:stroke="none" draw:fill="none">
        <text:list-style style:name="no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notes-outline2" style:family="presentation" style:parent-style-name="notes-outline1">
      <style:paragraph-properties fo:margin-left="2.4cm" fo:margin-right="0cm" fo:margin-top="0cm" fo:margin-bottom="0.4cm" fo:text-indent="-0.8cm"/>
      <style:text-properties fo:font-size="28pt" style:font-size-asian="28pt" style:font-size-complex="28pt"/>
    </style:style>
    <style:style style:name="notes-outline3" style:family="presentation" style:parent-style-name="notes-outline2">
      <style:paragraph-properties fo:margin-left="3.6cm" fo:margin-right="0cm" fo:margin-top="0cm" fo:margin-bottom="0.3cm" fo:text-indent="-0.6cm"/>
      <style:text-properties fo:font-size="24pt" style:font-size-asian="24pt" style:font-size-complex="24pt"/>
    </style:style>
    <style:style style:name="notes-outline4" style:family="presentation" style:parent-style-name="notes-outline3">
      <style:paragraph-properties fo:margin-left="4.8cm" fo:margin-right="0cm" fo:margin-top="0cm" fo:margin-bottom="0.2cm" fo:text-indent="-0.6cm"/>
      <style:text-properties fo:font-size="20pt" style:font-size-asian="20pt" style:font-size-complex="20pt"/>
    </style:style>
    <style:style style:name="notes-outline5" style:family="presentation" style:parent-style-name="notes-outline4">
      <style:paragraph-properties fo:margin-left="6cm" fo:margin-right="0cm" fo:margin-top="0cm" fo:margin-bottom="0.1cm" fo:text-indent="-0.6cm"/>
      <style:text-properties fo:font-size="20pt" style:font-size-asian="20pt" style:font-size-complex="20pt"/>
    </style:style>
    <style:style style:name="notes-outline6" style:family="presentation" style:parent-style-name="notes-outline5">
      <style:paragraph-properties fo:margin-left="7.2cm" fo:margin-right="0cm" fo:margin-top="0cm" fo:margin-bottom="0.1cm" fo:text-indent="-0.6cm"/>
      <style:text-properties fo:font-size="20pt" style:font-size-asian="20pt" style:font-size-complex="20pt"/>
    </style:style>
    <style:style style:name="notes-outline7" style:family="presentation" style:parent-style-name="notes-outline6">
      <style:paragraph-properties fo:margin-left="8.4cm" fo:margin-right="0cm" fo:margin-top="0cm" fo:margin-bottom="0.1cm" fo:text-indent="-0.6cm"/>
      <style:text-properties fo:font-size="20pt" style:font-size-asian="20pt" style:font-size-complex="20pt"/>
    </style:style>
    <style:style style:name="notes-outline8" style:family="presentation" style:parent-style-name="notes-outline7">
      <style:paragraph-properties fo:margin-left="9.6cm" fo:margin-right="0cm" fo:margin-top="0cm" fo:margin-bottom="0.1cm" fo:text-indent="-0.6cm"/>
      <style:text-properties fo:font-size="20pt" style:font-size-asian="20pt" style:font-size-complex="20pt"/>
    </style:style>
    <style:style style:name="notes-outline9" style:family="presentation" style:parent-style-name="notes-outline8">
      <style:paragraph-properties fo:margin-left="10.8cm" fo:margin-right="0cm" fo:margin-top="0cm" fo:margin-bottom="0.1cm" fo:text-indent="-0.6cm"/>
      <style:text-properties fo:font-size="20pt" style:font-size-asian="20pt" style:font-size-complex="20pt"/>
    </style:style>
    <style:style style:name="notes-subtitle" style:family="presentation">
      <style:graphic-properties draw:stroke="none" draw:fill="none" draw:textarea-vertical-align="middle">
        <text:list-style style:name="not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notes-title" style:family="presentation">
      <style:graphic-properties draw:stroke="none" draw:fill="none" draw:textarea-vertical-align="middle">
        <text:list-style style:name="not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tes-backgroundobjects">
      <style:graphic-properties draw:stroke="none" draw:fill="none" draw:fill-color="#ffffff" draw:auto-grow-height="false" fo:min-height="1.449cm"/>
    </style:style>
    <style:style style:name="Mpr2" style:family="presentation" style:parent-style-name="notes-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notes" style:page-layout-name="PM1" draw:style-name="Mdp1">
      <draw:frame presentation:style-name="notes-title" draw:layer="backgroundobjects" svg:width="25.199cm" svg:height="3.506cm" svg:x="1.4cm" svg:y="0.837cm" presentation:class="title" presentation:placeholder="true">
        <draw:text-box/>
      </draw:frame>
      <draw:frame presentation:style-name="notes-outline1" draw:layer="backgroundobjects" svg:width="25.199cm" svg:height="13.859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983cm" svg:height="0.74cm" svg:x="1.493cm" svg:y="19.532cm">
        <draw:image xlink:href="Pictures/100002000000004B0000001CAEAFD265.gif" xlink:type="simple" xlink:show="embed" xlink:actuate="onLoad">
          <text:p/>
        </draw:image>
      </draw:frame>
      <presentation:notes style:page-layout-name="PM2">
        <draw:page-thumbnail presentation:style-name="notes-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9$Build-9358</meta:generator>
    <meta:creation-date>2008-01-08T10:09:42</meta:creation-date>
    <dc:creator>Bob Dowling</dc:creator>
    <dc:date>2008-12-03T11:38:01</dc:date>
    <meta:printed-by>Bob Dowling</meta:printed-by>
    <meta:print-date>2008-11-27T16:20:43</meta:print-date>
    <dc:language>en-GB</dc:language>
    <meta:editing-cycles>310</meta:editing-cycles>
    <meta:editing-duration>PT1075H58M59S</meta:editing-duration>
    <meta:document-statistic meta:object-count="1525"/>
    <meta:user-defined meta:name="Info 1"/>
    <meta:user-defined meta:name="Info 2"/>
    <meta:user-defined meta:name="Info 3"/>
    <meta:user-defined meta:name="Info 4"/>
  </office:meta>
</office:document-meta>
</file>