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Mono" svg:font-family="'Andale Mono'" style:font-family-generic="modern" style:font-pitch="fixed"/>
    <style:font-face style:name="Cumberland AMT" svg:font-family="'Cumberland AMT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Thorndale AMT" svg:font-family="'Thorndale AMT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List_5f_methods" style:display-name="List_methods" style:family="table">
      <style:table-properties style:width="18.002cm" table:align="margins"/>
    </style:style>
    <style:style style:name="List_5f_methods.A" style:display-name="List_methods.A" style:family="table-column">
      <style:table-column-properties style:column-width="4.232cm" style:rel-column-width="15402*"/>
    </style:style>
    <style:style style:name="List_5f_methods.B" style:display-name="List_methods.B" style:family="table-column">
      <style:table-column-properties style:column-width="13.771cm" style:rel-column-width="50133*"/>
    </style:style>
    <style:style style:name="List_5f_methods.A1" style:display-name="List_methods.A1" style:family="table-cell">
      <style:table-cell-properties fo:padding="0cm" fo:border="none"/>
    </style:style>
    <style:style style:name="P1" style:family="paragraph" style:parent-style-name="Text_20_body">
      <style:paragraph-properties>
        <style:tab-stops/>
      </style:paragraph-properties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Heading_20_1" style:master-page-name="First_20_Page">
      <style:paragraph-properties>
        <style:tab-stops>
          <style:tab-stop style:position="16.787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title>Some Python list methods</text:title><text:tab/></text:h>
      <text:p text:style-name="P1">In the “Python: Introduction for Programmers” course we describe just a few methods of lists. <text:s/>This more complete document is for reference and interest; you do not need to memorise these for the course.</text:p>
      <table:table table:name="List_methods" table:style-name="List_5f_methods">
        <table:table-column table:style-name="List_5f_methods.A"/>
        <table:table-column table:style-name="List_5f_methods.B"/>
        <table:table-row>
          <table:table-cell table:style-name="List_5f_methods.A1" table:number-columns-spanned="2" office:value-type="string">
            <text:p text:style-name="P2">These methods return a value and do not change the list.</text:p>
          </table:table-cell>
          <table:covered-table-cell/>
        </table:table-row>
        <table:table-row>
          <table:table-cell table:style-name="List_5f_methods.A1" office:value-type="string">
            <text:p text:style-name="Table_20_Contents"><text:span text:style-name="Teletype">count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How many times does <text:span text:style-name="Variable">value</text:span> appear in the list?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count(2)</text:span></text:p>
            <text:p text:style-name="Table_20_Contents"><text:span text:style-name="Teletype">3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index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Where is the first place <text:span text:style-name="Variable">value</text:span> appears in the list?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dex(2)</text:span></text:p>
            <text:p text:style-name="Table_20_Contents"><text:span text:style-name="Teletype">1</text:span></text:p>
            <text:p text:style-name="Table_20_Contents"><text:span text:style-name="Teletype">&gt;&gt;&gt; </text:span><text:span text:style-name="User_20_Entry">numbers[1]</text:span></text:p>
            <text:p text:style-name="Table_20_Contents"><text:span text:style-name="Teletype">2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index(</text:span><text:span text:style-name="Variable">value</text:span><text:span text:style-name="Teletype">, </text:span><text:span text:style-name="Variable">start</text:span><text:span text:style-name="Teletype">)</text:span></text:p>
          </table:table-cell>
          <table:table-cell table:style-name="List_5f_methods.A1" office:value-type="string">
            <text:p text:style-name="Table_20_Contents">Where is the first place <text:span text:style-name="Variable">value</text:span> appears in the list at or after <text:span text:style-name="Variable">start</text:span>?</text:p>
          </table:table-cell>
        </table:table-row>
        <table:table-row>
          <table:table-cell table:style-name="List_5f_methods.A1" office:value-type="string">
            <text:p text:style-name="Table_20_Contents"/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dex(2,1)</text:span></text:p>
            <text:p text:style-name="Table_20_Contents"><text:span text:style-name="Teletype">1</text:span></text:p>
            <text:p text:style-name="Table_20_Contents"><text:span text:style-name="Teletype">&gt;&gt;&gt; </text:span><text:span text:style-name="User_20_Entry">numbers.index(2,2)</text:span></text:p>
            <text:p text:style-name="Table_20_Contents"><text:span text:style-name="Teletype">4</text:span></text:p>
            <text:p text:style-name="Table_20_Contents"><text:span text:style-name="Teletype">&gt;&gt;&gt; </text:span><text:span text:style-name="User_20_Entry">numbers[4]</text:span></text:p>
            <text:p text:style-name="Table_20_Contents"><text:span text:style-name="Teletype">2</text:span></text:p>
          </table:table-cell>
        </table:table-row>
        <table:table-row>
          <table:table-cell table:style-name="List_5f_methods.A1" table:number-columns-spanned="2" office:value-type="string">
            <text:p text:style-name="P2">These methods change the list and do not return any value.</text:p>
          </table:table-cell>
          <table:covered-table-cell/>
        </table:table-row>
        <table:table-row>
          <table:table-cell table:style-name="List_5f_methods.A1" office:value-type="string">
            <text:p text:style-name="Table_20_Contents"><text:span text:style-name="Teletype">append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Stick a single value on the end of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append(4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, 4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extend(</text:span><text:span text:style-name="Variable">list</text:span><text:span text:style-name="Teletype">)</text:span></text:p>
          </table:table-cell>
          <table:table-cell table:style-name="List_5f_methods.A1" office:value-type="string">
            <text:p text:style-name="Table_20_Contents">Stick several values on the end of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extend([5,6,7]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, 3, 4, 5, 6, 7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remove(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Remove the first instance of a value from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remove(2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3, 1, 2, 3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insert(</text:span><text:span text:style-name="Variable">index</text:span><text:span text:style-name="Teletype">, </text:span><text:span text:style-name="Variable">value</text:span><text:span text:style-name="Teletype">)</text:span></text:p>
          </table:table-cell>
          <table:table-cell table:style-name="List_5f_methods.A1" office:value-type="string">
            <text:p text:style-name="Table_20_Contents">Insert <text:span text:style-name="Variable">value</text:span> so that it gets index <text:span text:style-name="Variable">index</text:span> and move everything up one to make room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insert(3, 5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5, 1, 2, 3]</text:span></text:p>
            <text:p text:style-name="Table_20_Contents"><text:span text:style-name="Teletype">&gt;&gt;&gt; </text:span><text:span text:style-name="User_20_Entry">numbers.insert(0, 6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6, 1, 2, 3, 5, 1, 2, 3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reverse()</text:span></text:p>
          </table:table-cell>
          <table:table-cell table:style-name="List_5f_methods.A1" office:value-type="string">
            <text:p text:style-name="Table_20_Contents">Reverse the order of the list's items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reverse(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3, 2, 1, 3, 2, 1]</text:span>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>sort()</text:span></text:p>
          </table:table-cell>
          <table:table-cell table:style-name="List_5f_methods.A1" office:value-type="string">
            <text:p text:style-name="Table_20_Contents">Sort the items in the list.</text:p>
          </table:table-cell>
        </table:table-row>
        <table:table-row>
          <table:table-cell table:style-name="List_5f_methods.A1" office:value-type="string">
            <text:p text:style-name="Table_20_Contents"><text:span text:style-name="Teletype"/></text:p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sort()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1, 2, 2, 3, 3]</text:span></text:p>
          </table:table-cell>
        </table:table-row>
        <table:table-row>
          <table:table-cell table:style-name="List_5f_methods.A1" table:number-columns-spanned="2" office:value-type="string">
            <text:p text:style-name="P2">This method, exceptionally returns a value (from the list) and changes the list itself.</text:p>
          </table:table-cell>
          <table:covered-table-cell/>
        </table:table-row>
        <table:table-row>
          <table:table-cell table:style-name="List_5f_methods.A1" office:value-type="string">
            <text:p text:style-name="Table_20_Contents"><text:span text:style-name="Teletype">pop()</text:span></text:p>
          </table:table-cell>
          <table:table-cell table:style-name="List_5f_methods.A1" office:value-type="string">
            <text:p text:style-name="Table_20_Contents">Removes the last item from the list and returns it.</text:p>
          </table:table-cell>
        </table:table-row>
        <table:table-row>
          <table:table-cell table:style-name="List_5f_methods.A1" office:value-type="string">
            <text:p text:style-name="Table_20_Contents"/>
          </table:table-cell>
          <table:table-cell table:style-name="List_5f_methods.A1" office:value-type="string">
            <text:p text:style-name="Table_20_Contents"><text:span text:style-name="Teletype">&gt;&gt;&gt; </text:span><text:span text:style-name="User_20_Entry">numbers = [1, 2, 3, 1, 2, 3]</text:span></text:p>
            <text:p text:style-name="Table_20_Contents"><text:span text:style-name="Teletype">&gt;&gt;&gt; </text:span><text:span text:style-name="User_20_Entry">numbers.pop()</text:span></text:p>
            <text:p text:style-name="Table_20_Contents"><text:span text:style-name="Teletype">3</text:span></text:p>
            <text:p text:style-name="Table_20_Contents"><text:span text:style-name="Teletype">&gt;&gt;&gt; </text:span><text:span text:style-name="User_20_Entry">numbers</text:span></text:p>
            <text:p text:style-name="Table_20_Contents"><text:span text:style-name="Teletype">[1, 2, 3, 1, 2]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Mono" svg:font-family="'Andale Mono'" style:font-family-generic="modern" style:font-pitch="fixed"/>
    <style:font-face style:name="Cumberland AMT" svg:font-family="'Cumberland AMT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Thorndale AMT" svg:font-family="'Thorndale AMT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2pt" fo:font-weight="bold" style:font-name-asian="Arial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weight="bold" style:font-name-asian="Andale Mono" style:font-size-asian="10.5pt" style:font-name-complex="Andale Mono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1" style:font-name-asian="Cumberland AMT" style:font-size-asian="10.5pt" style:font-name-complex="Cumberland AM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ome Python list methods</dc:title>
    <meta:initial-creator>Bob Dowling</meta:initial-creator>
    <meta:creation-date>2010-01-29T11:51:11</meta:creation-date>
    <dc:creator>Bruce Beckles</dc:creator>
    <dc:date>2010-02-05T23:22:13</dc:date>
    <dc:language>en-GB</dc:language>
    <meta:editing-cycles>16</meta:editing-cycles>
    <meta:editing-duration>PT42M16S</meta:editing-duration>
    <meta:template xlink:type="simple" xlink:actuate="onRequest" xlink:href="../../../.ooo3/user/template/paper.ott" xlink:title="paper" meta:date="2010-01-29T11:51:11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4" meta:word-count="363" meta:character-count="1919"/>
  </office:meta>
</office:document-meta>
</file>